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US"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fo:language="en" fo:country="US"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fo:color="#000000"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fo:language="en" fo:country="GB"/>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10"/>
      <text:p text:style-name="P11"><text:span text:style-name="T12">KELMĖS RAJONO SAVIVALDYBĖS<text:s/></text:span></text:p>
      <text:p text:style-name="P13"><text:span text:style-name="T14">TARYBA</text:span></text:p>
      <text:p text:style-name="P15"/>
      <text:p text:style-name="P16">SPRENDIMAS</text:p>
      <text:p text:style-name="P17">DĖL VIENKARTINIŲ, TIKSLINIŲ, SĄLYGINIŲ IR PERIODINIŲ PAŠALPŲ SKYRIMO IR MOKĖJIMO TVARKOS APRAŠO PAKEITIMO</text:p>
      <text:p text:style-name="P18"/>
      <text:p text:style-name="P19">2019 m. rugpjūčio 29 d. Nr. T-303</text:p>
      <text:p text:style-name="P20">Kelmė</text:p>
      <text:p text:style-name="P21"/>
      <text:p text:style-name="P22"/>
      <text:p text:style-name="P23"><text:span text:style-name="T24">Vadovaudamasi Lietuvos Respublikos vietos savivaldos įstatymo 16 straipsnio 2 dalies 38 punktu, 18 straipsnio 1 dalimi,<text:s/></text:span><text:span text:style-name="T25">Lietuvos Respublikos</text:span><text:span text:style-name="T26"><text:s/></text:span><text:span text:style-name="T27">piniginės socialinės paramos nepasiturintiems gyventojams</text:span><text:span text:style-name="T28"><text:s/></text:span><text:span text:style-name="T29">įstatymo<text:s/></text:span><text:span text:style-name="T30">4 straipsnio 2 dalimi ir Globos centro veiklos ir vaiko budinčio globotojo vykdomos priežiūros tvarkos aprašo, patvirtinto<text:s/></text:span><text:span text:style-name="T31">Lietuvos Respublikos socialinės apsaugos ir darbo ministro 2018 m. sausio 19 d. įsakymu Nr. A1-28 „Dėl</text:span><text:span text:style-name="T32"><text:s/>Globos centro veiklos ir vaiko budinčio globotojo vykdomos priežiūros tvarkos aprašo patvirtinimo“, 54 punktu</text:span><text:span text:style-name="T33">,</text:span><text:span text:style-name="T34"><text:s/></text:span><text:span text:style-name="T35">Kelmės rajono savivaldybės taryba<text:s/></text:span><text:span text:style-name="T36">nusprendži</text:span><text:span text:style-name="T37">a:<text:s/></text:span></text:p>
      <text:p text:style-name="P38"><text:span text:style-name="T39">Pakeisti<text:s/></text:span><text:span text:style-name="T40">Vienkartinių, tikslinių, sąlyginių ir periodinių pašalpų skyrimo ir mokėjimo tvarkos aprašo, patvirtinto Kelmės rajono savivaldybės tarybos 2018 m. gruodžio 20 d. sprendimu Nr. T-404, 8.11 papunktį bei 11 punktą ir juos išdėstyti taip:</text:span></text:p>
      <text:p text:style-name="P41"><text:span text:style-name="T42">„</text:span><text:span text:style-name="T43">8.11</text:span><text:span text:style-name="T44">. vaiko, patiriančio socialinę riziką, išlaikymo išlaidoms iš dalies kompensuoti pas budintį globotoją, kol bus nustatyta vaikui laikinoji globa (rūpyba) ar vaikas bus grąžintas biologiniams tėvams, – iki 50 bazinių socialinių išmokų dydžio</text:span><text:span text:style-name="T45">, globėjo, nesusijusio giminystės ryšiais, globėjo giminaičio šeimoje, kol bus nustatyta<text:s/></text:span><text:span text:style-name="T46">vaikui laikinoji globa (rūpyba) ar vaikas bus grąžintas biologiniams tėvams, – iki 4 bazinių socialinių išmokų dydžio</text:span><text:span text:style-name="T47">.“;</text:span></text:p>
      <text:p text:style-name="P48"><text:span text:style-name="T49">„</text:span><text:span text:style-name="T50">11</text:span><text:span text:style-name="T51">.</text:span><text:span text:style-name="T52"><text:s/>Tikslinė pašalpa atsižvelgiant į Savivaldybės finansines galimybes gali būti skiriama iki 2 ir daugiau kartų per metus, esant objektyvioms priežastims ir seniūnijos specialisto socialiniam darbui, seniūnijos specialisto ar Socialinės paramos skyriaus vyriausiojo specialisto išmokoms siūlymui. Priežasčių objektyvumą kiekvienu konkrečiu atveju vertina Socialinės paramos klausimams spręsti komisija.“</text:span></text:p>
      <text:p text:style-name="P53"><text:span text:style-name="T54">Sprendimas per vieną mėnesį gali būti skundžiamas Regionų apygardos administraciniam teismui, skundą (prašymą) paduodant bet kuriuose šio teismo rūmuose, Lietuvos Respublikos administracinių bylų teisenos įstatymo nustatyta tvark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T4" style:parent-style-name="DefaultParagraphFont" style:family="text">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tab/></text:span><text:span text:style-name="T4"><text:tab/></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8-29 T1-305</meta:initial-creator>
    <dc:creator>adlibuser</dc:creator>
    <meta:creation-date>2019-08-30T06:19:00Z</meta:creation-date>
    <dc:date>2019-08-30T06:19:00Z</dc:date>
    <meta:print-date>2018-08-07T08:45:00Z</meta:print-date>
    <meta:template xlink:href="Normal.dotm" xlink:type="simple"/>
    <meta:editing-cycles>2</meta:editing-cycles>
    <meta:editing-duration>PT0S</meta:editing-duration>
    <meta:document-statistic meta:page-count="1" meta:paragraph-count="11" meta:word-count="297" meta:character-count="2184" meta:row-count="51" meta:non-whitespace-character-count="1898"/>
  </office:meta>
</office:document-meta>
</file>