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GB"/>
    </style:style>
    <style:style style:name="P45" style:parent-style-name="Normal" style:family="paragraph">
      <style:paragraph-properties fo:text-indent="0.5in"/>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fo:text-indent="0.5in"/>
      <style:text-properties style:font-size-complex="12pt" fo:language="en" fo:country="GB"/>
    </style:style>
    <style:style style:name="P48" style:parent-style-name="Normal" style:family="paragraph">
      <style:paragraph-properties fo:margin-left="0.075in">
        <style:tab-stops>
          <style:tab-stop style:type="left" style:position="3.3472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AUS PAVADUOTOJAS</text:span></text:p>
      <text:p text:style-name="P11"/>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2023 m. balandžio 25 d. <text:s text:c="2"/>Nr. <text:s/>A30-1581/23</text:p>
      <text:p text:style-name="P20">Vilnius</text:p>
      <text:p text:style-name="P21"/>
      <text:p text:style-name="P22"/>
      <text:p text:style-name="P23"><text:span text:style-name="T24">Vadovaudamasis Lietuvos Respublikos vietos savivaldos įstatymo 18 straipsnio 1 dalimi ir 29 straipsnio 8 dalies 2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5">balkonuose, terasose ir lodžijose pareiškimo, šio prieštaravimo atšaukimo ir informacijos apie daugiabučius namus, kuriuose draudžiama rūkyti, paskelbimo, informacinių ženklų apie draudimą rūkyti įrengimo tvarkos aprašo patvirtinimo“, 5.1 papunkčiu,<text:s/></text:span><text:span text:style-name="T26">Vilniaus miesto savivaldybės administracijos direktoriaus 2021 m. kovo 22 d. įsakymo Nr. 40-145/21 „Dėl Vilniaus miesto savivaldybės administracijos direktoriaus pavaduotojo Adomo Bužinsko įgaliojimų“ 1.12 papunkčiu<text:s/></text:span><text:span text:style-name="T27">ir atsižvelgdamas į asmens 202</text:span><text:span text:style-name="T28">3</text:span><text:span text:style-name="T29"><text:s/>m. balandžio 2</text:span><text:span text:style-name="T30">4</text:span><text:span text:style-name="T31"><text:s/>d. prašymą (Savivaldybėje registruota 2023 m. balandžio 24 d., registracijos Nr.<text:s/></text:span><text:span text:style-name="T32">A50-15710/23):</text:span></text:p>
      <text:p text:style-name="P33"><text:span text:style-name="T34">1</text:span><text:span text:style-name="T35">. K e i č i u <text:s/></text:span><text:span text:style-name="T36">Vilniaus miesto savivaldybės administracijos direktoriaus 2021 m. sausio 8 d. įsakymą Nr. 30-34/21 „Dėl draudimo rūkyti daugiabučių gyvenamųjų namų balkonuose, terasose ir lodžijose, nuosavybės teise priklausančiuose atskiriems savininkams, paskelbimo“</text:span><text:span text:style-name="T37"><text:s/>ir pripažįstu netekusiu galios 1.934 papunktį.</text:span></text:p>
      <text:p text:style-name="P38"><text:span text:style-name="T39">2</text:span><text:span text:style-name="T40">. N u s t a t a u, <text:s/>kad šis įsakymas įsigalioja<text:s/></text:span><text:span text:style-name="T41">2023</text:span><text:span text:style-name="T42"><text:s/>m. gegužės<text:s/></text:span><text:span text:style-name="T43">19</text:span><text:span text:style-name="T44"><text:s/>d.</text:span></text:p>
      <text:p text:style-name="P45"/>
      <text:p text:style-name="P46"/>
      <text:p text:style-name="P47"/>
      <text:p text:style-name="P48"><text:span text:style-name="T49">Administracijos direktoriaus pavaduotojas</text:span><text:span text:style-name="T50"><text:tab/></text:span><text:span text:style-name="T51"><text:tab/></text:span><text:span text:style-name="T52"><text:tab/></text:span><text:span text:style-name="T53"><text:tab/></text:span><text:span text:style-name="T54"><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5T11:55:00Z</meta:creation-date>
    <dc:date>2023-04-25T11:5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276" meta:character-count="2066" meta:row-count="46" meta:non-whitespace-character-count="1812"/>
  </office:meta>
</office:document-meta>
</file>