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punctuation-wrap="simple" fo:text-align="justify" style:vertical-align="baseline"/>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weight="bold" style:font-weight-asian="bold" fo:font-size="14pt" style:font-size-asian="14pt" style:font-size-complex="14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fo:text-transform="uppercase"/>
    </style:style>
    <style:style style:name="P10" style:parent-style-name="Normal" style:family="paragraph">
      <style:paragraph-properties style:punctuation-wrap="simple" fo:text-align="center" style:vertical-align="baseline"/>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justify" style:vertical-align="baseline" fo:line-height="150%" fo:text-indent="0.5in"/>
    </style:style>
    <style:style style:name="P16" style:parent-style-name="Normal" style:family="paragraph">
      <style:paragraph-properties style:punctuation-wrap="simple" fo:text-align="justify" style:vertical-align="baseline" fo:line-height="150%" fo:text-indent="0.5in"/>
    </style:style>
    <style:style style:name="P17" style:parent-style-name="Normal" style:family="paragraph">
      <style:paragraph-properties style:punctuation-wrap="simple" fo:text-align="justify" style:vertical-align="baseline" fo:line-height="150%" fo:text-indent="0.2958in"/>
    </style:style>
    <style:style style:name="P18" style:parent-style-name="Normal" style:family="paragraph">
      <style:paragraph-properties style:punctuation-wrap="simple" fo:text-align="justify" style:vertical-align="baseline" fo:line-height="150%" fo:text-indent="0.2958in"/>
    </style:style>
    <style:style style:name="P19" style:parent-style-name="Normal" style:family="paragraph">
      <style:paragraph-properties style:punctuation-wrap="simple" fo:text-align="justify" style:vertical-align="baseline"/>
    </style:style>
    <style:style style:name="P20" style:parent-style-name="Normal" style:family="paragraph">
      <style:paragraph-properties style:punctuation-wrap="simple" fo:text-align="justify" style:vertical-align="baseline"/>
    </style:style>
    <style:style style:name="P21" style:parent-style-name="Normal" style:family="paragraph">
      <style:paragraph-properties style:punctuation-wrap="simple" fo:text-align="justify" style:vertical-align="baseline"/>
    </style:style>
    <style:style style:name="P22"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DĖL PARAMOS KOMPENSACINIŲ IŠMOKŲ DYDŽIO NUSTATYMO UŽ 2017 METAIS PASĖTUS IR DĖL KRITULIŲ ŽUVUSIUS IR (ARBA) NEGALĖTUS PASĖTI ŽIEMINIUS PASĖLIUS</text:p>
      <text:p text:style-name="P10"/>
      <text:p text:style-name="P11">2018 m. rugpjūčio 7 d. Nr. 3D-510</text:p>
      <text:p text:style-name="P12">Vilnius</text:p>
      <text:p text:style-name="P13"/>
      <text:p text:style-name="P14"/>
      <text:p text:style-name="P15">Vadovaudamasis 2018 m. sausio 23 d. Komisijos įgyvendinimo reglamento (ES) 2018/108 dėl neatidėliotinos priemonės – paramos nuo potvynių bei liūčių nukentėjusiems tam tikrų Lietuvos, Latvijos, Estijos ir Suomijos vietovių ūkininkams (OL 2018 L 19, p. 6) 2 straipsnio 1 punktu ir Paramos už 2017 metais pasėtus ir dėl kritulių žuvusius ir (arba) negalėtus pasėti žieminius pasėlius administravimo ir kontrolės taisyklių, patvirtintų Lietuvos Respublikos žemės ūkio ministro 2018 m. kovo 22 d. įsakymu Nr. 3D-173 „Dėl Paramos už 2017 metais pasėtus ir dėl kritulių žuvusius ir (arba) negalėtus pasėti žieminius pasėlius administravimo ir kontrolės taisyklių patvirtinimo“ (toliau – Taisyklės), 12–14 punktais,<text:s/></text:p>
      <text:p text:style-name="P16">t v i r t i n u:</text:p>
      <text:p text:style-name="P17">1.<text:tab/>103,87 Eur/ha kompensacinės išmokos dydį pareiškėjams, atitinkantiems Taisyklių reikalavimus, 2017 metais pasėjusiems žieminius pasėlius, kurie žuvo dėl kritulių.</text:p>
      <text:p text:style-name="P18">2.<text:tab/>72,71 Eur/ha kompensacinės išmokos dydį pareiškėjams, atitinkantiems Taisyklių reikalavimus, 2017 metais dėl iškritusių kritulių negalėjusiems pasėti žieminių pasėlių.</text:p>
      <text:p text:style-name="P19"/>
      <text:p text:style-name="P20"/>
      <text:p text:style-name="P21"/>
      <text:p text:style-name="P22">Žemės ūkio ministras<text:tab/><text:tab/><text:tab/><text:tab/><text:tab/><text:tab/><text:tab/><text:tab/>Giedrius Surpl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8-08-07T13:38:00Z</meta:creation-date>
    <dc:date>2018-08-07T13:38:00Z</dc:date>
    <meta:template xlink:href="Normal.dotm" xlink:type="simple"/>
    <meta:editing-cycles>1</meta:editing-cycles>
    <meta:editing-duration>PT0S</meta:editing-duration>
    <meta:document-statistic meta:page-count="1" meta:paragraph-count="15" meta:word-count="165" meta:character-count="1356" meta:row-count="37" meta:non-whitespace-character-count="1206"/>
  </office:meta>
</office:document-meta>
</file>