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41pt" style:font-size-asian="41pt" style:font-size-complex="4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liepos 8 d. Nr. 1K-189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9 straipsnio 1 dalimi ir 30 straipsniu,</text:span></text:p>
      <text:p text:style-name="P25"><text:span text:style-name="T26">s u t e i k i u <text:s/>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Lietuvos Respublikos piliečiais tampa ir Lietuvos Respublikos piliečio teises, laisves ir pareigas įgyja tik po to, kai prisiekia Lietuvos Respublikai, šie asmenys:</text:span></text:p>
      <text:p text:style-name="P32"><text:span text:style-name="T33">Valentina MIKALAUSKIENE, gimusi 1963 m. gegužės 2 d. Baltarusijoje, gyvenanti Lietuvos Respublikoje;</text:span></text:p>
      <text:p text:style-name="P34"><text:span text:style-name="T35">Fiodor TAMPEI, gimęs 1966 m. vasario 12 d. Moldovoje, gyvenantis Lietuvos Respublikoje;</text:span></text:p>
      <text:p text:style-name="P36"><text:span text:style-name="T37">Ibrahim TANRIVERDI, gimęs 1969 m. balandžio 4 d. Turkijos Respublikoje, gyvenantis Lietuvos Respublikoje.</text:span></text:p>
      <text:p text:style-name="Normal"/>
      <text:p text:style-name="P38"><text:span text:style-name="T39">Respublikos Prezidentė</text:span><text:span text:style-name="T40"><text:tab/>Dalia Grybauskaitė</text:span></text:p>
      <text:p text:style-name="P41"/>
      <text:p text:style-name="P42"><text:span text:style-name="T43">Vidaus reikalų ministras</text:span><text:span text:style-name="T44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0T14:30:00Z</meta:creation-date>
    <dc:date>2014-07-10T14:30:00Z</dc:date>
    <meta:template xlink:href="Normal" xlink:type="simple"/>
    <meta:editing-cycles>2</meta:editing-cycles>
    <meta:editing-duration>PT0S</meta:editing-duration>
    <meta:document-statistic meta:page-count="1" meta:paragraph-count="17" meta:word-count="130" meta:character-count="982" meta:row-count="51" meta:non-whitespace-character-count="869"/>
  </office:meta>
</office:document-meta>
</file>