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KCIZO PAJAMŲ, GAUTŲ UŽ PARDUOTUS ALKOHOLINIUS GĖRIMUS IR APDOROTĄ TABAKĄ, BEI LĖŠŲ, GAUTŲ IŠ LOTERIJŲ IR AZARTINIŲ LOŠIMŲ MOKESČIO, PROCENTO NUSTATYMO VALSTYBINIAM VISUOMENĖS SVEIKATOS STIPRINIMO FONDUI SUDARYTI</text:span></text:p>
      <text:p text:style-name="P17"/>
      <text:p text:style-name="P18">2019 m. lapkričio 20 d. Nr. 1176</text:p>
      <text:p text:style-name="P19">Vilnius</text:p>
      <text:p text:style-name="P20"/>
      <text:p text:style-name="P21"/>
      <text:p text:style-name="P22"><text:span text:style-name="T23">Vadovaudamasi Lietuvos Respublikos sveikatos sistemos įstatymo 38</text:span><text:span text:style-name="T24">1</text:span><text:span text:style-name="T25"><text:s/>straipsnio 4 dalies 1</text:span><text:span text:style-name="T26">–</text:span><text:span text:style-name="T27">3 punktais ir 5 dalimi, Lietuvos Respublikos Vyriausybė n u t a r i a:</text:span></text:p>
      <text:p text:style-name="P28"><text:span text:style-name="T29">1</text:span><text:span text:style-name="T30">. Nustatyti, kad 2020 metų Valstybiniam visuomenės sveikatos stiprinimo fondui sudaryti skiriama 0,5 procento 2018 metų faktinių įplaukų iš akcizo pajamų, gautų už parduotus alkoholinius gėrimus ir apdorotą tabaką, bei lėšų, gautų iš loterijų ir azartinių lošimų mokesčio.<text:s/></text:span></text:p>
      <text:p text:style-name="P31"><text:span text:style-name="T32">2</text:span><text:span text:style-name="T33">. Šis nutarimas įsigalioja 2020 m. sausio 1 d.</text:span></text:p>
      <text:p text:style-name="P34"/>
      <text:p text:style-name="P35"/>
      <text:p text:style-name="P36"/>
      <text:p text:style-name="P37">Finansų ministras,</text:p>
      <text:p text:style-name="P38">pavaduojantis Ministrą Pirmininką<text:tab/>Vilius Šapoka</text:p>
      <text:p text:style-name="P39"/>
      <text:p text:style-name="P40"/>
      <text:p text:style-name="P41"/>
      <text:p text:style-name="P42">Švietimo, mokslo ir sporto ministras,</text:p>
      <text:p text:style-name="P43"><text:span text:style-name="T44">pavaduojantis sveikatos apsaugos ministrą</text:span><text:span text:style-name="T4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06:49:00Z</meta:creation-date>
    <dc:date>2019-12-02T06:49:00Z</dc:date>
    <meta:print-date>2017-06-01T05:28:00Z</meta:print-date>
    <meta:template xlink:href="Normal.dotm" xlink:type="simple"/>
    <meta:editing-cycles>2</meta:editing-cycles>
    <meta:editing-duration>PT0S</meta:editing-duration>
    <meta:document-statistic meta:page-count="1" meta:paragraph-count="12" meta:word-count="118" meta:character-count="966" meta:row-count="50" meta:non-whitespace-character-count="860"/>
  </office:meta>
</office:document-meta>
</file>