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in"/>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P46" style:parent-style-name="Normal" style:family="paragraph">
      <style:paragraph-properties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P73" style:parent-style-name="Normal" style:family="paragraph">
      <style:paragraph-properties fo:widows="0" fo:orphans="0" fo:text-align="justify" fo:text-indent="0.5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2 m. rugsėjo 28 d. įsakymo nr. 1-191 „Dėl gamtinių dujų, suskystintų naftos dujų ir biodujų aplinkoje atliekamų darbų saugos taisyklių patvirtinimo“ pakeitimo</text:p>
      <text:p text:style-name="P11"/>
      <text:p text:style-name="P12">2018 m. vasario 19 d. Nr. 1-36</text:p>
      <text:p text:style-name="P13">Vilnius</text:p>
      <text:p text:style-name="P14"/>
      <text:p text:style-name="P15"/>
      <text:p text:style-name="P16">1. P a k e i č i u<text:s/><text:span text:style-name="T17">Gamtinių dujų, suskystintų naftos dujų ir biodujų aplinkoje atliekamų darbų saugos taisykles</text:span><text:span text:style-name="T18">, patvirtintas<text:s/></text:span>Lietuvos Respublikos energetikos ministro 2012 m. rugsėjo 28 d. įsakymu Nr. 1-191 „Dėl<text:s/><text:span text:style-name="T19">Gamtinių dujų, suskystintų naftos dujų ir biodujų aplinkoje atliekamų darbų saugos<text:s/></text:span><text:span text:style-name="T20">taisyklių<text:s/></text:span>patvirtinimo“:</text:p>
      <text:p text:style-name="P21">1.1. Pakeičiu 92.3 papunktį ir jį išdėstau taip:</text:p>
      <text:p text:style-name="P22"><text:span text:style-name="T23">„</text:span><text:span text:style-name="T24">92.3</text:span><text:span text:style-name="T25">. mažo slėgio dujotiekiai, kai vamzdyno vidinis tūris yra mažesnis kaip 30 litrų:</text:span></text:p>
      <text:p text:style-name="P26"><text:span text:style-name="T27">92.3.1</text:span><text:span text:style-name="T28">. 50 mbar;<text:s/></text:span></text:p>
      <text:p text:style-name="P29"><text:span text:style-name="T30">92.3.2</text:span><text:span text:style-name="T31">. 15 min.;</text:span></text:p>
      <text:p text:style-name="P32"><text:span text:style-name="T33">92.3.3</text:span><text:span text:style-name="T34">. ne didesnis kaip 2 mbar;“.</text:span></text:p>
      <text:p text:style-name="P35">1.2. Pakeičiu 94 punktą ir jį išdėstau taip:</text:p>
      <text:p text:style-name="P36">„94. Vieno buitinio vartotojo dujų sistemoje, kurioje darbinis dujų slėgis ne didesnis kaip 30 mbar, atlikus darbus (be suvirinimo išardyti srieginiai sujungimai, pakeistas skaitiklis ir pan.), kai iš vartotojo dujų sistemos ar jos dalies trumpam laikui buvo išleistos dujos, kontrolinį sandarumo patikrinimą galima atlikti vamzdyne buvusiomis (esančiomis) dujomis darbiniu dujų slėgiu. Patikrinimo trukmė turi būti ne mažesnė kaip 5 minutės ir dujų slėgis neturi sumažėti. Kontrolinio sandarumo patikrinimo vamzdyne buvusiomis (esančiomis) dujomis metu, ardytų sujungimų bei kitos tikėtino dujų nuotėkio vietos turi būti tikrinamos dujų nuotėkio paieškos priemonėmis. Jeigu kontrolinio sandarumo patikrinimo dujomis metu buvo nustatytas dujų slėgio kritimas, bandomo dujotiekio dalies kontrolinis sandarumo patikrinimas turi būti atliktas oru, azotu ar inertinėmis dujomis.<text:s/><text:span text:style-name="T37">Esamose mažo slėgio pastatų dujų sistemose, kai iš pastato dujų sistemos ar jos dalies dėl atliekamų techninės priežiūros ar remonto darbų trumpam laikui buvo išleistos dujos, vietoj kontrolinio sandarumo patikrinimo gali būti atliekamas sandarumo bandymas vamzdyne esančiomis dujomis vadovaujantis Taisyklių 2 priedo 13 punkte nurodyto teisės akto 176.2 ir 176.2.1 papunkčių nuostatomis.“</text:span></text:p>
      <text:p text:style-name="P38">1.3. Pakeičiu 103 punktą ir jį išdėstau taip:</text:p>
      <text:p text:style-name="P39">„<text:span text:style-name="T40">103</text:span><text:span text:style-name="T41">. B</text:span><text:span text:style-name="T42">ūtina<text:s/></text:span>kontroliuoti prapūtimo procesą, dujų ir oro arba inertinių dujų mišinio išleidimo vietoje neleisti rūkyti, naudoti atvirą liepsną ir kitus degimo šaltinius, naudoti įrenginius, įrankius bei kitus daiktus, galinčius įskelti kibirkštį bei atlikti kitus veiksmus, dėl kurių galėtų užsidegti dujų ir oro mišinys.“</text:p>
      <text:p text:style-name="P43">1.4.<text:s/><text:span text:style-name="T44">Pakeičiu 1 priedo 36 punktą ir jį išdėstau taip:</text:span></text:p>
      <text:p text:style-name="P45">„36. DSRĮr techninis patikrinimas, dujų nuotėkių šalinimas ir veikimo parametrų reguliavimas pagal Taisyklių 2 priedo 13 punkte nurodyto teisės akto reikalavimus. DSRĮr atjungimas ir pakartotinis paleidimas.“</text:p>
      <text:p text:style-name="P46"><text:span text:style-name="T47">1.5</text:span><text:span text:style-name="T48">. Pakeičiu 1 priedo<text:s/></text:span><text:span text:style-name="T49">43</text:span><text:span text:style-name="T50"><text:s/>punktą ir jį išdėstau taip:</text:span></text:p>
      <text:p text:style-name="P51"><text:span text:style-name="T52">„</text:span><text:span text:style-name="T53">43</text:span><text:span text:style-name="T54">.<text:s/></text:span><text:span text:style-name="T55">Dujinių prietaisų, dujų skaitiklių</text:span><text:span text:style-name="T56"><text:s/></text:span><text:span text:style-name="T57">įrengimas ir keitimas bei pastatų dujų sistemų permontavimas, atliekant suvirinimo ir pjovimo darbus, kai dujų srautas nutraukiamas<text:s/></text:span><text:soft-page-break/><text:span text:style-name="T58">(paleidžiamas) daugiau kaip vieno vartotojo dujų sistemai.“</text:span></text:p>
      <text:p text:style-name="P59"><text:span text:style-name="T60">1.6</text:span><text:span text:style-name="T61">.<text:s/></text:span><text:span text:style-name="T62">Pripažįstu netekusiu galios<text:s/></text:span><text:span text:style-name="T63">1 priedo<text:s/></text:span><text:span text:style-name="T64">61 </text:span><text:span text:style-name="T65">punktą</text:span><text:span text:style-name="T66">.</text:span></text:p>
      <text:p text:style-name="P67"><text:span text:style-name="T68">1.7</text:span><text:span text:style-name="T69">. Pakeičiu 1 priedo 65 punktą ir jį išdėstau taip:</text:span></text:p>
      <text:p text:style-name="P70">„65. Dujų paleidimas į suremontuotus DSS, DAS, DSRM ir DKS technologinius įrenginius. Pirminis dujų paleidimas<text:s/><text:span text:style-name="T71">(kai dujos paleidžiamos pirmą kartą)<text:s/></text:span>į DSRĮr.“</text:p>
      <text:p text:style-name="P72">1.8. Pripažįstu netekusiu galios 6 priedą.</text:p>
      <text:p text:style-name="P73">2. N u s t a t a u, kad šis įsakymas įsigalioja 2018 m. gegužės 1 d. <text:s/></text:p>
      <text:p text:style-name="P74"/>
      <text:p text:style-name="P75"/>
      <text:p text:style-name="P76"/>
      <text:p text:style-name="P77">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8-02-22T06:18:00Z</meta:creation-date>
    <dc:date>2018-02-22T06:18:00Z</dc:date>
    <meta:print-date>2018-02-12T11:23:00Z</meta:print-date>
    <meta:template xlink:href="Normal.dotm" xlink:type="simple"/>
    <meta:editing-cycles>2</meta:editing-cycles>
    <meta:editing-duration>PT0S</meta:editing-duration>
    <meta:document-statistic meta:page-count="2" meta:paragraph-count="7" meta:word-count="534" meta:character-count="3577" meta:row-count="25" meta:non-whitespace-character-count="3050"/>
  </office:meta>
</office:document-meta>
</file>