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7875in">
        <style:tab-stops>
          <style:tab-stop style:type="left" style:position="0.6895in"/>
        </style:tab-stops>
      </style:paragraph-properties>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7875in" fo:background-color="#FFFFFF">
        <style:tab-stops>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Roboto" style:font-name-complex="Arial" fo:color="#444444" style:font-size-complex="12pt" style:language-asian="lt" style:country-asian="LT"/>
    </style:style>
    <style:style style:name="P101" style:parent-style-name="Normal" style:family="paragraph">
      <style:paragraph-properties fo:widows="0" fo:orphans="0"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0722in" fo:text-indent="0.0722in">
        <style:tab-stops/>
      </style:paragraph-properties>
    </style:style>
    <style:style style:name="P107" style:parent-style-name="Normal" style:family="paragraph">
      <style:paragraph-properties fo:margin-left="-0.0722in" fo:text-indent="0.0722in">
        <style:tab-stops/>
      </style:paragraph-properties>
    </style:style>
    <style:style style:name="P108" style:parent-style-name="Normal" style:family="paragraph">
      <style:paragraph-properties fo:margin-left="-0.0722in" fo:text-indent="0.0722in">
        <style:tab-stops/>
      </style:paragraph-properties>
    </style:style>
    <style:style style:name="P109" style:parent-style-name="Normal" style:family="paragraph">
      <style:paragraph-properties fo:margin-left="-0.0722in" fo:text-indent="0.0722in">
        <style:tab-stops/>
      </style:paragraph-properties>
    </style:style>
    <style:style style:name="P110" style:parent-style-name="Normal" style:family="paragraph">
      <style:paragraph-properties fo:margin-left="-0.0722in" fo:text-indent="0.0722in">
        <style:tab-stops/>
      </style:paragraph-properties>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9653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 LIETUVOS RESPUBLIKOS SUSISIEKIMO MINISTRO 2006 M. BALANDŽIO 20 D. ĮSAKYMO NR. 3-147 „DĖL KELEIVIŲ, BAGAŽO, PAŠTO IR KROVINIŲ VEŽIMO ORLAIVIAIS TAISYKLIŲ PATVIRTINIMO“ PAKEITIMO<text:s/></text:span></text:p>
      <text:p text:style-name="P14"/>
      <text:p text:style-name="P15"><text:span text:style-name="T16">202</text:span><text:span text:style-name="T17">1</text:span><text:span text:style-name="T18"><text:s/>m. <text:s/>lapkričio 3 d. Nr. 3-514</text:span></text:p>
      <text:p text:style-name="P19">Vilnius</text:p>
      <text:p text:style-name="P20"/>
      <text:p text:style-name="P21"/>
      <text:p text:style-name="P22"><text:span text:style-name="T23">1</text:span><text:span text:style-name="T24">.</text:span><text:span text:style-name="T25"><text:tab/></text:span><text:span text:style-name="T26">P a k e i č i u Lietuvos Respublikos susisiekimo ministro 2006 m. balandžio 20 d. įsakymą Nr. 3-147 „Dėl Keleivių, bagažo, pašto ir krovinių vežimo orlaiviais taisyklių patvirtinimo“:</text:span></text:p>
      <text:p text:style-name="P27"><text:span text:style-name="T28">1.1</text:span><text:span text:style-name="T29">.</text:span><text:span text:style-name="T30"><text:tab/></text:span><text:span text:style-name="T31"><text:s/>Pakeičiu preambulę ir ją išdėstau taip:<text:s/></text:span></text:p>
      <text:p text:style-name="P32"><text:span text:style-name="T33">„Vadovaudamasis Lietuvos Respublikos aviacijos įstatymo<text:s/></text:span><text:span text:style-name="T34">48<text:s/></text:span><text:span text:style-name="T35">straipsnio 1 dalimi ir įgyvendindamas 2008 m. rugsėjo 24 d. Europos Parlamento ir Tarybos reglamento (EB) Nr.  1008/2008 dėl oro susisiekimo paslaugų teikimo Bendrijoje bendrųjų taisyklių<text:s/></text:span><text:span text:style-name="T36">su paskutiniais pakeitimais, padarytais 2020 m. gruodžio 16 d. Komisijos deleguotuoju reglamentu (ES) 2020/2115</text:span><text:span text:style-name="T37">, 24 straipsnį:“.</text:span></text:p>
      <text:p text:style-name="P38"><text:span text:style-name="T39">1.2</text:span><text:span text:style-name="T40">.</text:span><text:span text:style-name="T41"><text:tab/><text:s/>Pripažįstu netekusiu galios 2 punktą.</text:span></text:p>
      <text:p text:style-name="P42"><text:span text:style-name="T43">1.3</text:span><text:span text:style-name="T44">.</text:span><text:span text:style-name="T45"><text:tab/>Pakeičiu nurodytu įsakymu patvirtintas Keleivių, bagažo, pašto ir krovinių vežimo orlaiviais taisykles: <text:s/></text:span></text:p>
      <text:p text:style-name="P46"><text:span text:style-name="T47">1.3.1</text:span><text:span text:style-name="T48">.</text:span><text:span text:style-name="T49"><text:tab/><text:s/>Pakeičiu 9 punktą ir jį išdėstau taip:</text:span></text:p>
      <text:p text:style-name="P50"><text:span text:style-name="T51">„</text:span><text:span text:style-name="T52">9</text:span><text:span text:style-name="T53">. 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54"><text:s/></text:span><text:span text:style-name="T55">laikmenoje pateikiamos</text:span><text:span text:style-name="T56"><text:s/></text:span><text:span text:style-name="T57">pagrindinės vežimo sąlygos. Jeigu keleivio vežimo sutartis sudaroma elektroninėmis ryšio priemonėmis, oro vežėjas, kelionių organizatorius ar bilietų pardavėjas turi užtikrinti, kad keleivis, prieš įsigydamas bilietą, galėtų susipažinti su pagrindinėmis vežimo sąlygomis.</text:span><text:span text:style-name="T58"><text:s/></text:span><text:span text:style-name="T59">Prievolė pateikti informaciją apie pagrindines vežimo sąlygas galioja visiems Lietuvos Respublikoje veikiantiems oro vežėjams,</text:span><text:span text:style-name="T60"><text:s/></text:span><text:span text:style-name="T61">kelionių organizatoriams ir bilietų pardavėjams.</text:span></text:p>
      <text:p text:style-name="P62"><text:span text:style-name="T63">Oro vežėjas, bilietų pardavėjas arba kelionių organizatorius</text:span><text:span text:style-name="T64"><text:s/></text:span><text:span text:style-name="T65">privalo užtikrinti informacijos keleiviui pateikimą apie skrydį</text:span><text:span text:style-name="T66"><text:s/></text:span><text:span text:style-name="T67">vykdančio vežėjo tapatybę 2005 m. gruodžio 14 d. Europos</text:span><text:span text:style-name="T68"><text:s/></text:span><text:span text:style-name="T69">Parlamento ir Tarybos reglamento (EB) Nr. 2111/2005 dėl oro vežėjų, kuriems taikomas draudimas vykdyti veiklą Bendrijoje, Bendrijos sąrašo sudarymo ir oro transporto keleivių <text:s/>informavimo apie skrydį vykdančio oro vežėjo tapatybę bei panaikinančio Direktyvos 2004/36/EB 9 straipsnį, su paskutiniais pakeitimais, padarytais 2019 m. birželio 20 d. Europos Parlamento ir Tarybos reglamentu (ES) 2019/1243, nustatyta tvarka ir sąlygomis.</text:span></text:p>
      <text:p text:style-name="P70"><text:span text:style-name="T71">Oro vežėjai, bilietų pardavėjai, kelionių organizatoriai, oro uostai bei Lietuvos transporto saugos administracija</text:span><text:span text:style-name="T72"><text:s/></text:span><text:span text:style-name="T73">keleivių dėmesiui savo interneto svetainėse arba savo patalpose pateikia informaciją apie šio punkto antrojoje pastraipoje nurodyto Reglamento (EB) Nr. 2111/2005 pagrindu sudarytą Bendrijos vežėjų, kuriems taikomas draudimas vykdyti veiklą Bendrijoje, sąrašą.</text:span></text:p>
      <text:p text:style-name="P74"><text:span text:style-name="T75">Oro vežėjas, bilietų pardavėjas arba kelionių organizatorius privalo informuoti apie oro susisiekimo paslaugų kainas ir šias kainas taikyti Reglamento (EB) Nr. 1008/2008 IV skyriuje nustatytomis sąlygomis. Lietuvos transporto saugos administracija</text:span><text:span text:style-name="T76"><text:s/></text:span><text:span text:style-name="T77">kontroliuoja, kaip laikomasi šių<text:s/></text:span><text:soft-page-break/><text:span text:style-name="T78">sąlygų.“<text:s/></text:span></text:p>
      <text:p text:style-name="P79"><text:span text:style-name="T80">1.3.2</text:span><text:span text:style-name="T81">.</text:span><text:span text:style-name="T82"><text:tab/></text:span><text:span text:style-name="T83"><text:s/>Pakeičiu 13.4 papunktį ir jį išdėstau taip:</text:span></text:p>
      <text:p text:style-name="P84"><text:span text:style-name="T85">„</text:span><text:span text:style-name="T86">13.4</text:span><text:span text:style-name="T87">. į nemokamą pagalbą (pavyzdžiui,</text:span><text:span text:style-name="T88"><text:s/></text:span><text:span text:style-name="T89">maistą, gaiviuosius</text:span><text:span text:style-name="T90"><text:s/></text:span><text:span text:style-name="T91">gėrimus, apgyvendinimą viešbutyje),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text:span></text:p>
      <text:p text:style-name="P92"><text:span text:style-name="T93">1.3.3</text:span><text:span text:style-name="T94">.</text:span><text:span text:style-name="T95"><text:tab/><text:s/>Pakeičiu 47 punktą ir jį išdėstau taip:</text:span></text:p>
      <text:p text:style-name="P96"><text:span text:style-name="T97">„</text:span><text:span text:style-name="T98">47</text:span><text:span text:style-name="T99">. Oro vežėjo atsakomybė ir jos dydis už keleivio gyvybės atėmimą ar sveikatos sutrikimą, taip pat už bagažo ir krovinio neišsaugojimą bei transporto priemonės vėlavimą nustatoma Monrealio konvencijos ir 2002 m. gegužės 13 d. Europos Parlamento ir Tarybos reglamento (EB) <text:s text:c="3"/>Nr. 889/2002, iš dalies keičiančio Tarybos reglamentą (EB) Nr. 2027/97 dėl oro vežėjo atsakomybės nelaimingų atsitikimų atveju, nustatyta tvarka.“</text:span><text:span text:style-name="T100"><text:s text:c="2"/></text:span></text:p>
      <text:p text:style-name="P101"><text:span text:style-name="T102">2</text:span><text:span text:style-name="T103">. N u s t a t a u, kad šis įsakymas įsigalioja 2021 m. lapkričio 1</text:span><text:span text:style-name="T104">5</text:span><text:span text:style-name="T105"><text:s/>d.  </text:span></text:p>
      <text:p text:style-name="P106"/>
      <text:p text:style-name="P107"/>
      <text:p text:style-name="P108"/>
      <text:p text:style-name="P109"/>
      <text:p text:style-name="P110">Energetikos ministras,<text:s/></text:p>
      <text:p text:style-name="Normal"><text:span text:style-name="T111">pavaduojantis susisiekimo ministrą<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1-11-04T12:24:00Z</meta:creation-date>
    <dc:date>2021-11-04T12:24:00Z</dc:date>
    <meta:print-date>2015-06-17T11:32:00Z</meta:print-date>
    <meta:template xlink:href="Normal.dotm" xlink:type="simple"/>
    <meta:editing-cycles>2</meta:editing-cycles>
    <meta:editing-duration>PT0S</meta:editing-duration>
    <meta:document-statistic meta:page-count="2" meta:paragraph-count="34" meta:word-count="577" meta:character-count="4300" meta:row-count="101" meta:non-whitespace-character-count="3757"/>
  </office:meta>
</office:document-meta>
</file>