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ĮSAKYMAS</text:p>
      <text:p text:style-name="P8"><text:span text:style-name="T9">DĖL<text:s/></text:span><text:span text:style-name="T10">ŠVIETIMO, MOKSLO IR SPORTO MINISTRO 2019 M. VASARIO 14 D. ĮSAKYMO NR. V-123 „DĖL<text:s/></text:span><text:span text:style-name="T11">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12"/>
      <text:h text:style-name="P13" text:outline-level="3"><text:span text:style-name="T14">2020 m. balandžio 9 d. Nr. V-</text:span>537</text:h>
      <text:p text:style-name="P15">Vilnius</text:p>
      <text:p text:style-name="P16"/>
      <text:p text:style-name="P17"/>
      <text:p text:style-name="P18"><text:span text:style-name="T19">P a k e i č i u <text:s/>Sporto rėmimo fondo lėšomis finansuojamų sporto projektų, skirtų fizinio aktyvumo veikloms, skatinančioms fizinio aktyvumo plėtrą, sporto inventoriaus ir įrangos įsigijimui, sporto renginių organizavimui ir kvalifikacijos tobulinimui, finansavimo ir administravimo taisykles, patvirtintas<text:s/></text:span><text:span text:style-name="T20">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text:s/></text:span><text:soft-page-break/><text:span text:style-name="T21">sporto projektų finansavimo tvarkos aprašo patvirtinimo“ įgyvendinimo“,</text:span><text:span text:style-name="T22"><text:s/>ir 133 punktą išdėstau taip:</text:span></text:p>
      <text:p text:style-name="P23"><text:span text:style-name="T24">„</text:span><text:span text:style-name="T25">133</text:span><text:span text:style-name="T26">.</text:span><text:span text:style-name="T27"><text:s/>Projektui įgyvendinti, jei kvietimo sąlygose nenumatyta kitaip, gali būti išmokamas iki 50 procentų visų skirtų lėšų avansas.“</text:span></text:p>
      <text:p text:style-name="P28"/>
      <text:p text:style-name="P29"/>
      <text:p text:style-name="P30"/>
      <text:p text:style-name="P31"><text:span text:style-name="T32">Švietimo, mokslo ir sporto ministras<text:s/></text:span><text:span text:style-name="T33"><text:tab/><text:s text:c="3"/>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bad41e-04aa-4f91-b259-a6c96a3af991</dc:title>
    <meta:initial-creator>Tiesnesytė Kornelija</meta:initial-creator>
    <dc:creator>adlibuser</dc:creator>
    <meta:creation-date>2022-07-14T07:03:00Z</meta:creation-date>
    <dc:date>2022-07-14T07:03: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11" meta:word-count="183" meta:character-count="1455" meta:row-count="37" meta:non-whitespace-character-count="1283"/>
  </office:meta>
</office:document-meta>
</file>