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0784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0784in"/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0784in"/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0784in"/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0784in"/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0784in"/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0784in"/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0784in"/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0784in"/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0784in"/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0784in"/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0784in"/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0784in"/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0784in"/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0784in"/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0784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.0784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>
        <style:tab-stops>
          <style:tab-stop style:type="left" style:position="0.0784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0.0784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KOMISIJOS SUDARYMO</text:span></text:p>
      <text:p text:style-name="P19"/>
      <text:p text:style-name="P20"><text:span text:style-name="T21">2015 m. rugsėjo 21 d.</text:span><text:span text:style-name="T22"><text:s/>Nr.<text:s/></text:span><text:span text:style-name="T23">1007</text:span><text:span text:style-name="T24"><text:line-break/>Vilnius</text:span></text:p>
      <text:p text:style-name="P25"/>
      <text:p text:style-name="P26"/>
      <text:p text:style-name="P27"><text:span text:style-name="T28">Vadovaudamasi Lietuvos Respublikos Vyriausybės įstatymo 22 straipsnio 15 punktu ir 27 straipsnio 1, 4 ir 5 dalimis, Lietuvos Respublikos įstatymo „Dėl užsieniečių teisinės padėties“ 109 straipsnio 1 dalimi ir atsižvelgdama į Lietuvos Respublikos Vyriausybės 2015 m. birželio 22 d. nutarimą Nr. 628 „Dėl užsieniečių, kuriems reikia prieglobsčio, perkėlimo į Lietuvos Respublikos teritoriją“,<text:s/></text:span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</text:span><text:span text:style-name="T35"><text:tab/></text:span><text:span text:style-name="T36">Sudaryti šią Komisiją užsieniečių, kuriems reikia prieglobsčio, perkėlimo į Lietuvos Respublikos teritoriją ir užsieniečių integracijos įgyvendinimo klausimams koordinuoti (toliau – Komisija):</text:span></text:p>
      <text:p text:style-name="P37">Rimantas Vaitkus – Vyriausybės kanclerio pirmasis pavaduotojas (Komisijos pirmininkas);</text:p>
      <text:p text:style-name="P38">Elvinas Jankevičius – vidaus reikalų viceministras (Komisijos pirmininko pavaduotojas);</text:p>
      <text:p text:style-name="P39">Gintas Saulius Cironka – žemės ūkio viceministras;</text:p>
      <text:p text:style-name="P40">Rasa Dičpetrienė – organizacijos „Gelbėkit vaikus“ generalinė direktorė;</text:p>
      <text:p text:style-name="P41">Gintarė Guzevičiūtė – l. e. Lietuvos Raudonojo Kryžiaus draugijos generalinio sekretoriaus pareigas;</text:p>
      <text:p text:style-name="P42">Natalja Istomina – švietimo ir mokslo viceministrė;</text:p>
      <text:p text:style-name="P43">Raimundas Karoblis – užsienio reikalų viceministras;</text:p>
      <text:p text:style-name="P44">Linas Kukuraitis – Vilniaus arkivyskupijos Carito direktorius;</text:p>
      <text:p text:style-name="P45">Ramūnas Navickas – Nevyriausybinių organizacijų tarybos pirmininkas;</text:p>
      <text:p text:style-name="P46">Arnas Neverauskas – kultūros viceministras;</text:p>
      <text:p text:style-name="P47">Rasa Noreikienė – ūkio viceministrė;</text:p>
      <text:p text:style-name="P48">Algirdas Šešelgis – socialinės apsaugos ir darbo viceministras;</text:p>
      <text:p text:style-name="P49">Laimutė Vaidelienė – sveikatos apsaugos viceministrė;</text:p>
      <text:p text:style-name="P50">Roma Žakaitienė – Lietuvos savivaldybių asociacijos direktorė;</text:p>
      <text:p text:style-name="P51"><text:span text:style-name="T52">Edmundas Žilevičius – finansų viceministras.<text:s/></text:span></text:p>
      <text:p text:style-name="P53"><text:span text:style-name="T54">2</text:span><text:span text:style-name="T55">.</text:span><text:span text:style-name="T56"><text:tab/></text:span><text:span text:style-name="T57">Pavesti Komisijai:</text:span></text:p>
      <text:p text:style-name="P58"><text:span text:style-name="T59">2.1</text:span><text:span text:style-name="T60">.</text:span><text:span text:style-name="T61"><text:tab/>spręsti klausimus, kylančius organizuojant ir įgyvendinant<text:s/></text:span><text:span text:style-name="T62">užsieniečių, kuriems reikia prieglobsčio, perkėlimą į Lietuvos Respublikos teritoriją, taip pat įgyvendinant užsieniečių integraciją</text:span><text:span text:style-name="T63">;</text:span></text:p>
      <text:p text:style-name="P64"><text:span text:style-name="T65">2.2</text:span><text:span text:style-name="T66">.</text:span><text:span text:style-name="T67"><text:tab/>teikti Lietuvos Respublikos Vyriausybei, valstybės ir savivaldybių institucijoms ir įstaigoms, tarptautinėms ir nevyriausybinėms organizacijoms pasiūlymus dėl<text:s/></text:span><text:span text:style-name="T68">užsieniečių, kuriems reikia prieglobsčio,<text:s/></text:span><text:span text:style-name="T69">perkėlimo ir<text:s/></text:span><text:span text:style-name="T70">užsieniečių</text:span><text:span text:style-name="T71"><text:s/>integracijos, taip pat teisinio reguliavimo tobulinimo;</text:span><text:span text:style-name="T72"><text:s/></text:span></text:p>
      <text:p text:style-name="P73"><text:span text:style-name="T74">2.3</text:span><text:span text:style-name="T75">.</text:span><text:span text:style-name="T76"><text:tab/></text:span><text:span text:style-name="T77">ne rečiau kaip kartą per ketvirtį teikti Lietuvos Respublikos Vyriausybei informaciją apie pavestų uždavinių įgyvendinimo eigą ir rezultatus.<text:s/></text:span></text:p>
      <text:p text:style-name="P78"><text:span text:style-name="T79">3</text:span><text:span text:style-name="T80">.</text:span><text:span text:style-name="T81"><text:tab/>Nustatyti, kad Komisija gali pasitelkti nepriklausomų ekspertų, valstybės ir savivaldybių institucijų ir įstaigų, verslo, nevyriausybinių ir kitų organizacijų atstovų.</text:span></text:p>
      <text:p text:style-name="P82"><text:span text:style-name="T83">4</text:span><text:span text:style-name="T84">.</text:span><text:span text:style-name="T85"><text:tab/></text:span><text:span text:style-name="T86">Pavesti Lietuvos Respublikos Vyriausybės kanceliarijai techniškai ir ūkiškai aptarnauti Komisiją.</text:span></text:p>
      <text:p text:style-name="P87"><text:span text:style-name="T88">5</text:span><text:span text:style-name="T89">.</text:span><text:span text:style-name="T90"><text:tab/></text:span><text:span text:style-name="T91">Pripažinti netekusiu galios Lietuvos Respublikos Vyriausybės 2014 m. sausio 22 d. nutarimą Nr. 54 „Dėl Užsieniečių integracijos įgyvendinimo koordinavimo komisijos sudarymo“.<text:s/></text:span></text:p>
      <text:p text:style-name="P92"/>
      <text:p text:style-name="P93"/>
      <text:p text:style-name="P94"/>
      <text:p text:style-name="P95"><text:span text:style-name="T96">Ministras Pirmininkas</text:span><text:span text:style-name="T97"><text:tab/>Algirdas Butkevičius</text:span></text:p>
      <text:p text:style-name="P98"/>
      <text:p text:style-name="P99"/>
      <text:p text:style-name="P100"/>
      <text:p text:style-name="P101"><text:span text:style-name="T102">Socialinės apsaugos ir darbo ministrė</text:span><text:span text:style-name="T103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21T11:54:00Z</meta:creation-date>
    <dc:date>2019-05-21T11:54:00Z</dc:date>
    <meta:print-date>2015-09-21T12:3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52" meta:character-count="2923" meta:row-count="47" meta:non-whitespace-character-count="2591"/>
  </office:meta>
</office:document-meta>
</file>