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justify" fo:text-indent="1in"/>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fo:text-transform="uppercase" fo:font-size="11.5pt" style:font-size-asian="11.5pt" style:font-size-complex="11.5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5pt" style:font-size-asian="11.5pt" style:font-size-complex="11.5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75in"/>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75in"/>
    </style:style>
    <style:style style:name="T37" style:parent-style-name="DefaultParagraphFont" style:family="text">
      <style:text-properties style:font-size-complex="12p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
      <text:p text:style-name="P15">Sprendimas</text:p>
      <text:p text:style-name="P16"><text:span text:style-name="T17">Dėl maitinimo normos prienų „revuonos“ pagrindinės mokyklos specialiojo ugdymo skyriaus MOKINIams, gyvenantiems mokyklos bendrabutyje, nustatymo</text:span></text:p>
      <text:p text:style-name="P18"/>
      <text:p text:style-name="P19">2018 m. vasario 8 d. Nr. T3-8</text:p>
      <text:p text:style-name="P20">Prienai</text:p>
      <text:p text:style-name="P21"/>
      <text:p text:style-name="P22"/>
      <text:p text:style-name="P23"><text:span text:style-name="T24">Vadovaudamasi Lietuvos Respublikos vietos savivaldos įstatymo 6 straipsnio 10 punktu ir 16 straipsnio 2 dalies 37 punktu, Lietuvos Respublikos švietimo įstatymo 36 straipsnio 6 dalimi,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patvirtintos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riedo 1.7.2 papunkčiu, Lietuvos Respublikos švietimo ministro 2017 m. spalio 20 d. įsakymo Nr. V-809 „Dėl maitinimo normų nustatymo“ 1.4 papunkčiu, Prienų rajono savivaldybės taryba <text:s/></text:span><text:span text:style-name="T25">nusprendži</text:span><text:span text:style-name="T26">a:</text:span></text:p>
      <text:p text:style-name="P27"><text:span text:style-name="T28">1</text:span><text:span text:style-name="T29">. Nustatyti 3,30 Eur vienos dienos maitinimo normą vienam Prienų „Revuonos“ pagrindinės mokyklos specialiojo ugdymo skyriaus mokiniui, gyvenančiam mokyklos bendrabutyje.</text:span></text:p>
      <text:p text:style-name="P30"><text:span text:style-name="T31">2</text:span><text:span text:style-name="T32">. Nustatyti, kad Prienų „Revuonos“ pagrindinė mokykla, kurioje maitinimą organizuoja viešojo maitinimo įmonė, maitinimo normą mokiniui gali padidinti iki 30 procentų.</text:span></text:p>
      <text:p text:style-name="P33"><text:span text:style-name="T34">3</text:span><text:span text:style-name="T35">. Pripažinti netekusiu galios Prienų rajono savivaldybės tarybos 2014 m. spalio 30 d. sprendimą Nr. T3-186 „Dėl Prienų „Revuonos“ pagrindinės mokyklos specialiojo ugdymo skyriaus maitinimo dienos normos nustatymo “.</text:span></text:p>
      <text:p text:style-name="P36"><text:span text:style-name="T37">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i kuriose teismo rūmuose (Šiaulių rūmai, Dvaro g. 80, Šiauliai; Panevėžio rūmai, Respublikos g. 62 Panevėžys; Klaipėdos rūmai, Galinio pylimo g. 9, Klaipėda; Kauno rūmai, A. Mickevičiaus g. 8 A, Kaunas).</text:span></text:p>
      <text:p text:style-name="P38"/>
      <text:p text:style-name="P39"/>
      <text:p text:style-name="P40"/>
      <text:p text:style-name="P41"><text:span text:style-name="T42">Savivaldybės meras</text:span><text:span text:style-name="T43"><text:tab/></text:span><text:span text:style-name="T44"><text:tab/><text:s text:c="5"/></text:span><text:span text:style-name="T45"><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3T14:12:00Z</meta:creation-date>
    <dc:date>2018-02-13T14:12:00Z</dc:date>
    <meta:print-date>2017-10-26T11:49:00Z</meta:print-date>
    <meta:template xlink:href="Normal.dotm" xlink:type="simple"/>
    <meta:editing-cycles>2</meta:editing-cycles>
    <meta:editing-duration>PT0S</meta:editing-duration>
    <meta:document-statistic meta:page-count="1" meta:paragraph-count="19" meta:word-count="286" meta:character-count="2449" meta:row-count="77" meta:non-whitespace-character-count="2182"/>
  </office:meta>
</office:document-meta>
</file>