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361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361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361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361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9" style:parent-style-name="Normal" style:family="paragraph">
      <style:paragraph-properties>
        <style:tab-stops>
          <style:tab-stop style:type="left" style:position="4.3312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1998 M. LIEPOS 17 D. NUTARIMO NR. 892 „DĖL LIETUVOS RESPUBLIKOS SOCIALINĖS APSAUGOS IR DARBO MINISTERIJOS NUOSTATŲ PATVIRTINIMO“ PAKEITIMO</text:span></text:p>
      <text:p text:style-name="P16"/>
      <text:p text:style-name="P17"><text:span text:style-name="T18">2014 m. gegužės 22 d.</text:span><text:span text:style-name="T19"><text:s/>Nr.<text:s/></text:span><text:span text:style-name="T20">446</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Pakeisti Lietuvos Respublikos socialinės apsaugos ir darbo ministerijos nuostatus, patvirtintus Lietuvos Respublikos Vyriausybės 1998 m. liepos 17 d. nutarimu Nr. 892 „Dėl Lietuvos Respublikos socialinės apsaugos ir darbo ministerijos nuostatų patvirtinimo“:</text:span></text:p>
      <text:p text:style-name="P30"><text:span text:style-name="T31">1</text:span><text:span text:style-name="T32">. Pakeisti 8.1.1 papunktį ir jį išdėstyti taip:</text:span></text:p>
      <text:p text:style-name="P33"><text:span text:style-name="T34">„</text:span><text:span text:style-name="T35">8.1.1</text:span><text:span text:style-name="T36">. analizuoja darbo santykių būklę Lietuvoje, rengia ir teikia Lietuvos Respublikos Vyriausybei teisės aktų projektus dėl jų tobulinimo;“.</text:span></text:p>
      <text:p text:style-name="P37"><text:span text:style-name="T38">2</text:span><text:span text:style-name="T39">. Pakeisti 8.1.2 papunktį ir jį išdėstyti taip:</text:span></text:p>
      <text:p text:style-name="P40"><text:span text:style-name="T41">„</text:span><text:span text:style-name="T42">8.1.2</text:span><text:span text:style-name="T43">. analizuoja minimaliojo darbo užmokesčio, vidutinio darbo užmokesčio dydžius, kitas darbo apmokėjimo sąlygas, jų kitimo tendencijas Lietuvos ūkyje, rengia ir teikia Lietuvos Respublikos Vyriausybei teisės aktų projektus šiais klausimais;“.</text:span></text:p>
      <text:p text:style-name="P44"><text:span text:style-name="T45">3</text:span><text:span text:style-name="T46">. Pakeisti 8.1.3 papunktį ir jį išdėstyti taip:</text:span></text:p>
      <text:p text:style-name="P47"><text:span text:style-name="T48">„</text:span><text:span text:style-name="T49">8.1.3</text:span><text:span text:style-name="T50">. rengia ir teikia Lietuvos Respublikos Vyriausybei teisės aktų projektus dėl Lietuvos Respublikos valstybės politikų, teisėjų, valstybės pareigūnų, valstybės tarnautojų pareiginės algos (atlyginimo) bazinio dydžio ir darbuotojų, dirbančių pagal darbo sutartis ir gaunančių darbo užmokestį iš valstybės biudžeto ir valstybės pinigų fondų, bazinės mėnesinės algos ir bazinio valandinio atlygio dydžio;“.</text:span></text:p>
      <text:p text:style-name="P51"><text:span text:style-name="T52">4</text:span><text:span text:style-name="T53">. Pakeisti 8.1.4 papunktį ir jį išdėstyti taip:</text:span></text:p>
      <text:p text:style-name="P54"><text:span text:style-name="T55">„</text:span><text:span text:style-name="T56">8.1.4</text:span><text:span text:style-name="T57">. rengia ir teikia Lietuvos Respublikos Vyriausybei teisės aktų projektus dėl darbo rinkos ir užimtumo rėmimo, užsieniečių (iš trečiųjų šalių) įsidarbinimo Lietuvos Respublikoje, socialinių įmonių, įmonių socialinės atsakomybės plėtros;“.<text:s/></text:span></text:p>
      <text:p text:style-name="P58"><text:span text:style-name="T59">5</text:span><text:span text:style-name="T60">. Pakeisti 8.1.8 papunktį ir jį išdėstyti taip:</text:span></text:p>
      <text:p text:style-name="P61"><text:span text:style-name="T62">„</text:span><text:span text:style-name="T63">8.1.8</text:span><text:span text:style-name="T64">. rengia ir teikia Lietuvos Respublikos Vyriausybei teisės aktų projektus dėl darbuotojų saugos ir sveikatos;“.</text:span></text:p>
      <text:p text:style-name="P65"><text:span text:style-name="T66">6</text:span><text:span text:style-name="T67">. Pakeisti 8.1.13 papunktį ir jį išdėstyti taip:</text:span></text:p>
      <text:p text:style-name="P68"><text:span text:style-name="T69">„</text:span><text:span text:style-name="T70">8.1.13</text:span><text:span text:style-name="T71">. analizuoja ir vertina socialinės partnerystės būklę Lietuvoje, rengia ir teikia Lietuvos Respublikos Vyriausybei teisės aktų projektus dėl socialinės partnerystės plėtojimo;“.</text:span></text:p>
      <text:p text:style-name="P72"><text:span text:style-name="T73">7</text:span><text:span text:style-name="T74">. Pakeisti 8.2.4 papunktį ir jį išdėstyti taip:</text:span></text:p>
      <text:p text:style-name="P75"><text:span text:style-name="T76">„</text:span><text:span text:style-name="T77">8.2.4</text:span><text:span text:style-name="T78">. rengia ir teikia Lietuvos Respublikos Vyriausybei teisės aktų projektus dėl valstybinės socialinio draudimo bazinės pensijos dydžio, einamųjų metų draudžiamųjų pajamų dydžio ir valstybinės socialinio draudimo našlių pensijos bazinio dydžio;“.</text:span></text:p>
      <text:p text:style-name="P79"><text:span text:style-name="T80">8</text:span><text:span text:style-name="T81">. Pakeisti 8.2.5 papunktį ir jį išdėstyti taip:</text:span></text:p>
      <text:p text:style-name="P82"><text:span text:style-name="T83">„</text:span><text:span text:style-name="T84">8.2.5</text:span><text:span text:style-name="T85">. rengia ir teikia Lietuvos Respublikos Vyriausybei teisės aktų projektus dėl pensijų, ligos ir motinystės, nelaimingų atsitikimų darbe ir profesinių ligų, nedarbo socialinio draudimo teisinio reguliavimo;“.</text:span></text:p>
      <text:p text:style-name="P86"><text:span text:style-name="T87">9</text:span><text:span text:style-name="T88">. Pakeisti 8.2.7 papunktį ir jį išdėstyti taip:</text:span></text:p>
      <text:p text:style-name="P89"><text:span text:style-name="T90">„</text:span><text:span text:style-name="T91">8.2.7</text:span><text:span text:style-name="T92">. rengia ir teikia Lietuvos Respublikos Vyriausybei teisės aktų projektus dėl valstybinio savanoriškojo socialinio draudimo ir kaupiamojo pensijų socialinio draudimo;“.</text:span></text:p>
      <text:p text:style-name="P93"><text:span text:style-name="T94">10</text:span><text:span text:style-name="T95">. Pakeisti 8.2.8 papunktį ir jį išdėstyti taip:</text:span></text:p>
      <text:p text:style-name="P96"><text:span text:style-name="T97">„</text:span><text:span text:style-name="T98">8.2.8</text:span><text:span text:style-name="T99">. kartu su Lietuvos banku analizuoja socialinio draudimo įmokos dalies kaupimo sistemos plėtros tendencijas, rengia ir teikia Lietuvos Respublikos Vyriausybei teisės aktų projektus dėl šios sistemos administravimo ir tobulinimo;“.</text:span></text:p>
      <text:p text:style-name="P100"><text:span text:style-name="T101">11</text:span><text:span text:style-name="T102">. Pakeisti 8.3.2 papunktį ir jį išdėstyti taip:</text:span></text:p>
      <text:p text:style-name="P103"><text:span text:style-name="T104">„</text:span><text:span text:style-name="T105">8.3.2</text:span><text:span text:style-name="T106">. analizuoja piniginės socialinės paramos būklę, rengia ir teikia Lietuvos Respublikos Vyriausybei teisės aktų projektus dėl jos tobulinimo;“.</text:span></text:p>
      <text:p text:style-name="P107"><text:span text:style-name="T108">12</text:span><text:span text:style-name="T109">. Pakeisti 8.3.3 papunktį ir jį išdėstyti taip:</text:span></text:p>
      <text:p text:style-name="P110"><text:span text:style-name="T111">„</text:span><text:span text:style-name="T112">8.3.3</text:span><text:span text:style-name="T113">. rengia ir teikia Lietuvos Respublikos Vyriausybei teisės aktų projektus dėl bazinės socialinės išmokos ir valstybės remiamų pajamų dydžių;“.</text:span></text:p>
      <text:p text:style-name="P114"><text:span text:style-name="T115">13</text:span><text:span text:style-name="T116">. Pakeisti 8.3.4 papunktį ir jį išdėstyti taip:</text:span></text:p>
      <text:p text:style-name="P117"><text:span text:style-name="T118">„</text:span><text:span text:style-name="T119">8.3.4</text:span><text:span text:style-name="T120">. rengia ir teikia Lietuvos Respublikos Vyriausybei teisės aktų projektus dėl Lietuvos Respublikos pirmojo ir antrojo laipsnių, mokslininkų ir nukentėjusiųjų asmenų valstybinių pensijų, valstybinių šalpos išmokų ir valstybės paramos teikimo asmenims, nukentėjusiems nuo okupacijų ir 1991 m. sausio 11–13 d. bei po to vykdytos SSRS agresijos, taip pat pasipriešinimo 1940–1990 metų okupacijoms dalyviams;“.</text:span></text:p>
      <text:p text:style-name="P121"><text:span text:style-name="T122">14</text:span><text:span text:style-name="T123">. Pakeisti 8.3.5 papunktį ir jį išdėstyti taip:</text:span></text:p>
      <text:p text:style-name="P124"><text:span text:style-name="T125">„</text:span><text:span text:style-name="T126">8.3.5</text:span><text:span text:style-name="T127">. rengia ir teikia Lietuvos Respublikos Vyriausybei teisės aktų projektus dėl kitų, šių nuostatų 8.3.4 punkte nenurodytų, iš valstybės biudžeto mokamų valstybinių pensijų ir rentų;“.</text:span></text:p>
      <text:p text:style-name="P128"><text:span text:style-name="T129">15</text:span><text:span text:style-name="T130">. Pakeisti 8.3.6 papunktį ir jį išdėstyti taip:</text:span></text:p>
      <text:p text:style-name="P131"><text:span text:style-name="T132">„</text:span><text:span text:style-name="T133">8.3.6</text:span><text:span text:style-name="T134">. rengia ir teikia Lietuvos Respublikos Vyriausybei teisės aktų projektus dėl valstybinės signataro rentos ir valstybinės signataro našlių ir našlaičių rentos, Lietuvos Respublikos pirmojo laipsnio valstybinių pensijų skyrimo; techniškai aptarnauja Lietuvos Respublikos pirmojo ir antrojo laipsnių valstybinių pensijų skyrimo komisiją prie Socialinės apsaugos ir darbo ministerijos;“.</text:span></text:p>
      <text:p text:style-name="P135"><text:span text:style-name="T136">16</text:span><text:span text:style-name="T137">. Pakeisti 8.3.7 papunktį ir jį išdėstyti taip:</text:span></text:p>
      <text:p text:style-name="P138"><text:span text:style-name="T139">„</text:span><text:span text:style-name="T140">8.3.7</text:span><text:span text:style-name="T141">. rengia ir teikia Lietuvos Respublikos Vyriausybei teisės aktų projektus dėl valstybinių pensijų bazės dydžio;“.</text:span></text:p>
      <text:p text:style-name="P142"><text:span text:style-name="T143">17</text:span><text:span text:style-name="T144">. Pakeisti 8.3.8 papunktį ir jį išdėstyti taip:</text:span></text:p>
      <text:p text:style-name="P145"><text:span text:style-name="T146">„</text:span><text:span text:style-name="T147">8.3.8</text:span><text:span text:style-name="T148">. rengia ir teikia Lietuvos Respublikos Vyriausybei teisės aktų projektus dėl valstybės socialinių paslaugų sistemos ir socialinio darbo vystymo krypčių nustatymo;“.</text:span></text:p>
      <text:p text:style-name="P149"><text:span text:style-name="T150">18</text:span><text:span text:style-name="T151">. Pripažinti netekusiu galios 8.3.11 papunktį.</text:span></text:p>
      <text:p text:style-name="P152"><text:span text:style-name="T153">19</text:span><text:span text:style-name="T154">. Pakeisti 8.4.1 papunktį ir jį išdėstyti taip:</text:span></text:p>
      <text:p text:style-name="P155"><text:span text:style-name="T156">„</text:span><text:span text:style-name="T157">8.4.1</text:span><text:span text:style-name="T158">.<text:s/></text:span><text:span text:style-name="T159">koordinuoja šeimos politikos įgyvendinimą;“</text:span><text:span text:style-name="T160">.</text:span></text:p>
      <text:p text:style-name="P161"><text:span text:style-name="T162">20</text:span><text:span text:style-name="T163">.<text:s/></text:span><text:span text:style-name="T164">Pripažinti<text:s/></text:span><text:span text:style-name="T165">netekusiu galios 8.4.2 papunktį.</text:span></text:p>
      <text:p text:style-name="P166"><text:span text:style-name="T167">21</text:span><text:span text:style-name="T168">. Pakeisti 8.4.5 papunktį ir jį išdėstyti taip:</text:span></text:p>
      <text:p text:style-name="P169"><text:span text:style-name="T170">„</text:span><text:span text:style-name="T171">8.4.5</text:span><text:span text:style-name="T172">. analizuoja vaiko teisių apsaugos būklę, rengia ir teikia Lietuvos Respublikos Vyriausybei teisės aktų projektus dėl vaiko teisių apsaugos;“.</text:span></text:p>
      <text:p text:style-name="P173"><text:span text:style-name="T174">22</text:span><text:span text:style-name="T175">. Pakeisti 8.5.1 papunktį ir jį išdėstyti taip:</text:span></text:p>
      <text:p text:style-name="P176"><text:span text:style-name="T177">„</text:span><text:span text:style-name="T178">8.5.1</text:span><text:span text:style-name="T179">. rengia ir teikia Lietuvos Respublikos Vyriausybei teisės aktų projektus dėl socialinės integracijos sistemos;“.</text:span></text:p>
      <text:p text:style-name="P180"><text:span text:style-name="T181">23</text:span><text:span text:style-name="T182">. Pakeisti 8.5.7 papunktį ir jį išdėstyti taip:</text:span></text:p>
      <text:p text:style-name="P183"><text:span text:style-name="T184">„</text:span><text:span text:style-name="T185">8.5.7</text:span><text:span text:style-name="T186">. analizuoja užsieniečių integracijos procesus; rengia ir teikia Lietuvos Respublikos Vyriausybei teisės aktų projektus dėl užsieniečių integracijos; koordinuoja ir prižiūri Lietuvos valstybės paramos užsieniečių, gavusių prieglobstį Lietuvos Respublikoje, integracijai teikimą;“.</text:span></text:p>
      <text:p text:style-name="P187"><text:span text:style-name="T188">24</text:span><text:span text:style-name="T189">. Pripažinti netekusiais galios 8.5.11 ir 8.5.12 papunkčius.</text:span></text:p>
      <text:p text:style-name="P190"><text:span text:style-name="T191">25</text:span><text:span text:style-name="T192">. Pakeisti 8.6.2 papunktį ir jį išdėstyti taip:</text:span></text:p>
      <text:p text:style-name="P193"><text:span text:style-name="T194">„</text:span><text:span text:style-name="T195">8.6.2</text:span><text:span text:style-name="T196">. teikia bendruomenėms ir nevyriausybinėms organizacijoms metodinę paramą;“.</text:span></text:p>
      <text:p text:style-name="P197"><text:span text:style-name="T198">26</text:span><text:span text:style-name="T199">. Pakeisti 8.6.3 papunktį ir jį išdėstyti taip:</text:span></text:p>
      <text:p text:style-name="P200"><text:span text:style-name="T201">„</text:span><text:span text:style-name="T202">8.6.3</text:span><text:span text:style-name="T203">. rengia ir teikia Lietuvos Respublikos Vyriausybei teisės aktų projektus dėl</text:span><text:span text:style-name="T204"><text:s/></text:span><text:span text:style-name="T205">bendruomenių plėtros;“.</text:span></text:p>
      <text:p text:style-name="P206"><text:span text:style-name="T207">27</text:span><text:span text:style-name="T208">. Pakeisti 8.6.4 papunktį ir jį išdėstyti taip:</text:span></text:p>
      <text:p text:style-name="P209"><text:span text:style-name="T210">„</text:span><text:span text:style-name="T211">8.6.4</text:span><text:span text:style-name="T212">. analizuoja nevyriausybinių organizacijų veiklą, rengia ir teikia Lietuvos Respublikos Vyriausybei teisės aktų projektus dėl nevyriausybinių organizacijų geresnio reglamentavimo ir plėtros;“.</text:span></text:p>
      <text:p text:style-name="P213"><text:span text:style-name="T214">28</text:span><text:span text:style-name="T215">. Pakeisti 8.8</text:span><text:span text:style-name="T216">1</text:span><text:span text:style-name="T217">.2 papunktį ir jį išdėstyti taip:</text:span></text:p>
      <text:p text:style-name="P218"><text:span text:style-name="T219">„</text:span><text:span text:style-name="T220">8.8</text:span><text:span text:style-name="T221">1</text:span><text:span text:style-name="T222">.2</text:span><text:span text:style-name="T223">. analizuoja ir vertina valstybės paramos būstui įsigyti ar išsinuomoti sistemos būklę, rengia ir teikia Lietuvos Respublikos Vyriausybei teisės aktų projektus dėl valstybės paramos būstui įsigyti ar išsinuomoti plėtros krypčių nustatymo;“.</text:span></text:p>
      <text:p text:style-name="P224"><text:span text:style-name="T225">29</text:span><text:span text:style-name="T226">. Papildyti 8.9.1</text:span><text:span text:style-name="T227">1<text:s/></text:span><text:span text:style-name="T228">papunkčiu:</text:span></text:p>
      <text:p text:style-name="P229"><text:span text:style-name="T230">„</text:span><text:span text:style-name="T231">8.9.1</text:span><text:span text:style-name="T232">1</text:span><text:span text:style-name="T233">. koordinuoja moterų ir vyrų lygių galimybių politikos įgyvendinimą; analizuoja moterų ir vyrų padėties skirtumus, rengia ir teikia Lietuvos Respublikos Vyriausybei teisės aktų projektus, skirtus moterų ir vyrų lygioms galimybėms užtikrinti ir moterų ir vyrų padėties skirtumams mažinti;“.</text:span></text:p>
      <text:p text:style-name="P234"><text:span text:style-name="T235">30</text:span><text:span text:style-name="T236">. Pripažinti netekusiu galios 8.9.8 papunktį.</text:span></text:p>
      <text:p text:style-name="P237"/>
      <text:p text:style-name="P238"/>
      <text:p text:style-name="P239"/>
      <text:p text:style-name="P240"><text:span text:style-name="T241">Ministras Pirmininkas</text:span><text:span text:style-name="T242"><text:tab/>Algirdas Butkevičius</text:span></text:p>
      <text:p text:style-name="P243"/>
      <text:p text:style-name="P244"/>
      <text:p text:style-name="P245"/>
      <text:p text:style-name="P246"><text:span text:style-name="T247">Socialinės apsaugos ir darbo ministrė</text:span><text:span text:style-name="T24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27T11:01:00Z</meta:creation-date>
    <dc:date>2014-05-27T11:01:00Z</dc:date>
    <meta:print-date>2014-05-20T11:50:00Z</meta:print-date>
    <meta:template xlink:href="Normal" xlink:type="simple"/>
    <meta:editing-cycles>2</meta:editing-cycles>
    <meta:editing-duration>PT60S</meta:editing-duration>
    <meta:document-statistic meta:page-count="3" meta:paragraph-count="89" meta:word-count="1040" meta:character-count="7704" meta:row-count="281" meta:non-whitespace-character-count="6753"/>
  </office:meta>
</office:document-meta>
</file>