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text-properties fo:font-size="8pt" style:font-size-asian="8pt" style:font-size-complex="8p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3.834in" svg:y="0.0305in" draw:z-index="0"><draw:text-box fo:min-height="0in" fo:min-width="0in"><text:p text:style-name="P1"/></draw:text-box></draw:frame></text:p>
      <text:p text:style-name="P4"><text:span text:style-name="T5"><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
      <text:p text:style-name="P13">2022 m. rugpjūčio<text:s/>18<text:s/>d. Nr. 3D-498<text:s/></text:p>
      <text:p text:style-name="P14">Vilnius</text:p>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7">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9T12:22:00Z</meta:creation-date>
    <dc:date>2022-08-19T12:22:00Z</dc:date>
    <meta:template xlink:href="Normal.dotm" xlink:type="simple"/>
    <meta:editing-cycles>1</meta:editing-cycles>
    <meta:editing-duration>PT0S</meta:editing-duration>
    <meta:document-statistic meta:page-count="2" meta:paragraph-count="41" meta:word-count="137" meta:character-count="1048" meta:row-count="68" meta:non-whitespace-character-count="952"/>
  </office:meta>
</office:document-meta>
</file>