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text-indent="0.043in"/>
      <style:text-properties fo:font-weight="bold" style:font-weight-asian="bold" style:font-size-complex="12pt"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font-weight="bold" style:font-weight-asian="bold" style:font-weight-complex="bold" style:font-size-complex="12pt" style:language-asian="lt" style:country-asian="LT"/>
    </style:style>
    <style:style style:name="P33" style:parent-style-name="Normal" style:family="paragraph">
      <style:paragraph-properties fo:text-align="center" fo:text-indent="0.5in">
        <style:tab-stops>
          <style:tab-stop style:type="left" style:position="0.5909in"/>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P34" style:parent-style-name="Normal" style:family="paragraph">
      <style:paragraph-properties fo:text-align="center" fo:text-indent="0.5in">
        <style:tab-stops>
          <style:tab-stop style:type="left" style:position="0.5909in"/>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P35" style:parent-style-name="Normal" style:family="paragraph">
      <style:paragraph-properties fo:text-align="center" fo:text-indent="0.5in">
        <style:tab-stops>
          <style:tab-stop style:type="left" style:position="0.5909in"/>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P36" style:parent-style-name="Normal" style:family="paragraph">
      <style:paragraph-properties fo:text-align="justify" fo:text-indent="0.543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3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8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9"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LIETUVOS RESPUBLIKOS VYRIAUSYBĖS 2013 M. KOVO 27 D. NUTARIMO NR. 254 „DĖL LIETUVOS RESPUBLIKOS VYRIAUSYBĖS KANCELIARIJOS NUOSTATŲ PATVIRTINIMO“ PAKEITIMO</text:p>
      <text:p text:style-name="P15"/>
      <text:p text:style-name="P16">2022 m. gruodžio 29 d. Nr. 1314</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Pakeisti Lietuvos Respublikos Vyriausybės 2013 m. kovo 27 d. nutarimą Nr. 254 „Dėl Lietuvos Respublikos Vyriausybės kanceliarijos nuostatų patvirtinimo“:</text:span></text:p>
      <text:p text:style-name="P27"><text:span text:style-name="T28">1.1</text:span><text:span text:style-name="T29">. Pakeisti nurodytą nutarimą ir jį išdėstyti nauja redakcija (Vyriausybės kanceliarijos nuostatai nauja redakcija nedėstomi):</text:span></text:p>
      <text:p text:style-name="P30"><text:span text:style-name="T31">„</text:span><text:span text:style-name="T32">LIETUVOS RESPUBLIKOS VYRIAUSYBĖ</text:span></text:p>
      <text:p text:style-name="P33"/>
      <text:p text:style-name="P34">NUTARIMAS</text:p>
      <text:p text:style-name="P35">DĖL LIETUVOS RESPUBLIKOS VYRIAUSYBĖS KANCELIARIJOS NUOSTATŲ PATVIRTINIMO</text:p>
      <text:p text:style-name="P36"/>
      <text:p text:style-name="P37"><text:span text:style-name="T38">Vadovaudamasi Lietuvos Respublikos Vyriausybės įstatymo <text:s/>22 straipsnio 9 punktu, Lietuvos Respublikos Vyriausybė<text:s/></text:span><text:span text:style-name="T39">nutari</text:span><text:span text:style-name="T40">a:</text:span></text:p>
      <text:p text:style-name="P41"><text:span text:style-name="T42">Patvirtinti Lietuvos Respublikos Vyriausybės kanceliarijos nuostatus (pridedama).“</text:span></text:p>
      <text:p text:style-name="P43"><text:span text:style-name="T44">1.2</text:span><text:span text:style-name="T45">. Pakeisti nurodytu nutarimu patvirtintus Lietuvos Respublikos Vyriausybės kanceliarijos nuostatus:</text:span></text:p>
      <text:p text:style-name="P46"><text:span text:style-name="T47">1.2.1</text:span><text:span text:style-name="T48">. Pakeisti 3 punktą ir jį išdėstyti taip:</text:span></text:p>
      <text:p text:style-name="P49"><text:span text:style-name="T50">„</text:span><text:span text:style-name="T51">3</text:span><text:span text:style-name="T52">. Vyriausybės kanceliarija yra ribotos civilinės atsakomybės viešasis juridinis asmuo, turintis sąskaitą banke ir antspaudą su Lietuvos valstybės herbu ir savo pavadinimu. Vyriausybės kanceliarijos<text:s/></text:span><text:span text:style-name="T53">buveinė (adresas)</text:span><text:span text:style-name="T54">: Vilnius, Gedimino pr. 11.“</text:span></text:p>
      <text:p text:style-name="P55"><text:span text:style-name="T56">1.2.2</text:span><text:span text:style-name="T57">. Pakeisti 8 punktą ir jį išdėstyti taip:</text:span></text:p>
      <text:p text:style-name="P58"><text:span text:style-name="T59">„</text:span><text:span text:style-name="T60">8</text:span><text:span text:style-name="T61">. Vyriausybės kanceliarijos veiklos tikslas – padėti atlikti Vyriausybės ir Ministro Pirmininko funkcijas.“.</text:span></text:p>
      <text:p text:style-name="P62"><text:span text:style-name="T63">1.2.3</text:span><text:span text:style-name="T64">. Pakeisti 9.3 papunktį ir jį išdėstyti taip:</text:span></text:p>
      <text:p text:style-name="P65"><text:span text:style-name="T66">„</text:span><text:span text:style-name="T67">9.3</text:span><text:span text:style-name="T68">. organizuoja ir padeda Vyriausybei koordinuoti Vyriausybės programos nuostatų įgyvendinimą, dalyvauja įgyvendinant šias nuostatas, <text:s/>koordinuoja Vyriausybės programos nuostatų įgyvendinimo plano rengimą ir užtikrina šio plano įgyvendinimo pažangos stebėseną, rengia metinės Vyriausybės veiklos ataskaitos projektą;“.</text:span></text:p>
      <text:p text:style-name="P69"><text:span text:style-name="T70">1.2.4</text:span><text:span text:style-name="T71">. Pakeisti 9.3 papunktį ir jį išdėstyti taip:</text:span></text:p>
      <text:p text:style-name="P72"><text:span text:style-name="T73">„</text:span><text:span text:style-name="T74">9.3</text:span><text:span text:style-name="T75">. organizuoja ir padeda Vyriausybei koordinuoti Vyriausybės programos nuostatų įgyvendinimą, dalyvauja įgyvendinant šias nuostatas, koordinuoja Vyriausybės programos nuostatų įgyvendinimo plano rengimą ir užtikrina šio plano įgyvendinimo pažangos stebėseną, rengia valstybės pažangos ataskaitos projektą;“.</text:span></text:p>
      <text:p text:style-name="P76"><text:span text:style-name="T77">1.2.5</text:span><text:span text:style-name="T78">. Pakeisti 9.6 papunktį ir jį išdėstyti taip:</text:span></text:p>
      <text:p text:style-name="P79"><text:span text:style-name="T80">„</text:span><text:span text:style-name="T81">9.6</text:span><text:span text:style-name="T82">. dalyvauja rengiant Valstybės pažangos strategiją, Nacionalinį pažangos planą, analizuoja jų įgyvendinimą ir teikia atitinkamus pasiūlymus Ministrui Pirmininkui ir Vyriausybės kancleriui;“.</text:span></text:p>
      <text:p text:style-name="P83"/>
      <text:p text:style-name="P84"><text:span text:style-name="T85">1.2.6</text:span><text:span text:style-name="T86">. Pakeisti 9.7 papunktį ir jį išdėstyti taip:</text:span></text:p>
      <text:p text:style-name="P87"><text:span text:style-name="T88">„</text:span><text:span text:style-name="T89">9.7</text:span><text:span text:style-name="T90">. dalyvauja tobulinant strateginį valdymą; vertina Vyriausybei atskaitingų valstybės institucijų parengtus ir Vyriausybei svarstyti pateiktus planavimo dokumentų projektus, prireikus kitus planavimo dokumentų projektus;“.</text:span></text:p>
      <text:p text:style-name="P91"><text:span text:style-name="T92">1.2.7</text:span><text:span text:style-name="T93">. Pakeisti 9.8 papunktį ir jį išdėstyti taip:</text:span></text:p>
      <text:p text:style-name="P94"><text:span text:style-name="T95">„</text:span><text:span text:style-name="T96">9.8</text:span><text:span text:style-name="T97">. dalyvauja tobulinant numatomo teisinio reguliavimo poveikio vertinimo sistemą, nustatant prioritetines teisėkūros iniciatyvas;“.</text:span></text:p>
      <text:p text:style-name="P98"><text:span text:style-name="T99">1.2.8</text:span><text:span text:style-name="T100">. Pakeisti 9.10 papunktį ir jį išdėstyti taip:</text:span></text:p>
      <text:p text:style-name="P101"><text:span text:style-name="T102">„</text:span><text:span text:style-name="T103">9.10</text:span><text:span text:style-name="T104">.  atlieka Lietuvos Respublikos krizių valdymo ir civilinės saugos įstatyme nustatytas Nacionalinio krizių valdymo centro funkcijas;“.</text:span></text:p>
      <text:p text:style-name="P105"><text:span text:style-name="T106">1.2.9</text:span><text:span text:style-name="T107">. Pakeisti 9.17 papunktį ir jį išdėstyti taip:</text:span></text:p>
      <text:p text:style-name="P108"><text:span text:style-name="T109">„</text:span><text:span text:style-name="T110">9.17</text:span><text:span text:style-name="T111">. organizuoja Vyriausybės teisėkūros plano – planuojamų parengti įstatymų, Lietuvos Respublikos Seimo (toliau – Seimas) nutarimų<text:s/></text:span><text:span text:style-name="T112">ir Vyriausybės nutarimų, kurių reikia Vyriausybės programos nuostatoms, Europos Sąjungos teisės aktų nuostatoms ir kitiems Vyriausybės įsipareigojimams įgyvendinti,</text:span><text:span text:style-name="T113"><text:s/></text:span><text:span text:style-name="T114">projektų sąrašo rengimą, organizuoja Vyriausybės pasiūlymų dėl Seimo atitinkamos sesijos darbų programos projektų rengimą;“.</text:span></text:p>
      <text:p text:style-name="P115"><text:span text:style-name="T116">1.2.10</text:span><text:span text:style-name="T117">. Pakeisti 9.28 papunktį ir jį išdėstyti taip:</text:span></text:p>
      <text:p text:style-name="P118"><text:span text:style-name="T119">„</text:span><text:span text:style-name="T120">9.28</text:span><text:span text:style-name="T121">. aptarnauja asmenis, kurie kreipiasi į Vyriausybę, Ministrą Pirmininką, Vyriausybės kanceliariją, organizuoja jų priėmimą pas ministrus, nustatyta tvarka nagrinėja gautus asmenų prašymus ir skundus, apibendrina prašymuose ir skunduose keliamus klausimus, reguliariai informuoja apie juos Ministrą Pirmininką ir Vyriausybės kanclerį, teikia pasiūlymus, kaip spręsti šiuos klausimus, taip pat nagrinėja ir atsako į paklausimus, pateiktus interneto portalo „Mano vyriausybė“ svetainėje „E. pilietis“ (http://epilietis.lrv.lt/);“.</text:span></text:p>
      <text:p text:style-name="P122"><text:span text:style-name="T123">1.2.11</text:span><text:span text:style-name="T124">. Papildyti 10.2</text:span><text:span text:style-name="T125">1</text:span><text:span text:style-name="T126"><text:s/>papunkčiu:</text:span></text:p>
      <text:p text:style-name="P127"><text:span text:style-name="T128">„</text:span><text:span text:style-name="T129">10.2</text:span><text:span text:style-name="T130">1</text:span><text:span text:style-name="T131">. steigti Vyriausybės įstatymo 44</text:span><text:span text:style-name="T132">1</text:span><text:span text:style-name="T133"><text:s/>straipsnio 2 dalyje nurodytą<text:s/></text:span><text:span text:style-name="T134">centrą (centrus) bendriems ministerijų, taip pat kitų valstybės ir savivaldybių institucijų ir įstaigų veiksmams koordinuoti, reikiamoms viešojo administravimo subjektų kompetencijoms sutelkti, padėti Vyriausybei ir kitiems viešojo administravimo subjektams valdyti valstybės lygio situacijas ar procesus;“.</text:span></text:p>
      <text:p text:style-name="P135"><text:span text:style-name="T136">1.2.12</text:span><text:span text:style-name="T137">. Pakeisti 12 punktą ir jį išdėstyti taip:</text:span></text:p>
      <text:p text:style-name="P138"><text:span text:style-name="T139">„</text:span><text:span text:style-name="T140">12</text:span><text:span text:style-name="T141">. Vyriausybės kanceliarijos veikla organizuojama vadovaujantis Vyriausybės kanclerio patvirtintu strateginiu planu ir<text:s/></text:span><text:span text:style-name="T142">kitais Vyriausybės įstatyme ir Strateginio valdymo įstatyme nurodytais veiklos lygmens planavimo dokumentais</text:span><text:span text:style-name="T143">. Vyriausybės kanceliarijos strateginis veiklos planas skelbiamas Vyriausybės interneto svetainėje. Kaip vykdomas Vyriausybės kanceliarijos strateginis veiklos planas ir<text:s/></text:span><text:span text:style-name="T144">kiti Vyriausybės įstatyme ir Strateginio valdymo įstatyme nurodyti veiklos lygmens planavimo dokumentai</text:span><text:span text:style-name="T145">, vertina Vyriausybės kanceliarijos Vidaus audito tarnyba.“</text:span></text:p>
      <text:p text:style-name="P146"><text:span text:style-name="T147">1.2.13</text:span><text:span text:style-name="T148">. Pakeisti 15 punktą ir jį išdėstyti taip:</text:span></text:p>
      <text:p text:style-name="P149"><text:span text:style-name="T150">„</text:span><text:span text:style-name="T151">15</text:span><text:span text:style-name="T152">. Vyriausybės kancleris turi du pavaduotojus: Vyriausybės kanclerio pirmasis pavaduotojas yra politinio (asmeninio) pasitikėjimo valstybės tarnautojas, kurį įstatymų nustatyta tvarka priima į pareigas ir atleidžia iš jų Ministras Pirmininkas ar jo pavedimu – Vyriausybės kancleris; Vyriausybės kanclerio pavaduotojas yra karjeros valstybės tarnautojas, kurį įstatymų nustatyta tvarka priima į pareigas ir atleidžia iš jų Vyriausybės kancleris. Vyriausybės kanclerio pavaduotojas pavaldus Vyriausybės kancleriui ir atskaitingas Ministrui Pirmininkui.</text:span><text:span text:style-name="T153"><text:s/></text:span><text:span text:style-name="T154">Vyriausybės kancleris gali turėti papildomą pavaduotoją, jeigu jis skiriamas vadovauti šių Nuostatų<text:s/></text:span><text:span text:style-name="T155">10.2</text:span><text:span text:style-name="T156">1</text:span><text:span text:style-name="T157"><text:s/>papunktyje nurodytam<text:s/></text:span><text:span text:style-name="T158">centrui.</text:span><text:span text:style-name="T159">“.</text:span></text:p>
      <text:p text:style-name="P160"><text:span text:style-name="T161">1.2.14</text:span><text:span text:style-name="T162">. Pakeisti 18.6 papunktį ir jį išdėstyti taip:</text:span></text:p>
      <text:p text:style-name="P163"><text:span text:style-name="T164">„</text:span><text:span text:style-name="T165">18.6</text:span><text:span text:style-name="T166">. vadovaudamasis Vyriausybės patvirtinta Strateginio valdymo metodika, rengia ir suderinęs su Ministru Pirmininku tvirtina Vyriausybės kanceliarijos strateginį veiklos planą, tvirtina kitus Vyriausybės įstatyme ir Strateginio valdymo įstatyme nurodytus veiklos lygmens<text:s/></text:span><text:soft-page-break/><text:span text:style-name="T167">planavimo dokumentus, padeda Vyriausybei koordinuoti ministerijų ir kitų valstybės institucijų veiklą įgyvendinant planavimo dokumentus, Vyriausybės programos nuostatų įgyvendinimą ir tvarkant kitus krašto reikalus;“.</text:span></text:p>
      <text:p text:style-name="P168"><text:span text:style-name="T169">1.2.15</text:span><text:span text:style-name="T170">. Pakeisti 23 punktą ir jį išdėstyti taip:</text:span></text:p>
      <text:p text:style-name="P171"><text:span text:style-name="T172">„</text:span><text:span text:style-name="T173">23</text:span><text:span text:style-name="T174">. Vyriausybės kanceliarijos finansinė apskaita tvarkoma ir finansinė atskaitomybė sudaroma teisės aktų nustatyta tvarka.“</text:span></text:p>
      <text:p text:style-name="P175"><text:span text:style-name="T176">1.2.16</text:span><text:span text:style-name="T177">. Pakeisti 25 punktą ir jį išdėstyti taip:</text:span></text:p>
      <text:p text:style-name="P178"><text:span text:style-name="T179">„</text:span><text:span text:style-name="T180">25</text:span><text:span text:style-name="T181">. Vyriausybės kanceliarijos strateginio veiklos plano ir kitų Vyriausybės įstatyme ir Strateginio valdymo įstatyme nurodytų veiklos lygmens planavimo dokumentų įgyvendinimo kontrolę atlieka Vyriausybės kancleris.“</text:span></text:p>
      <text:p text:style-name="P182"><text:span text:style-name="T183">2</text:span><text:span text:style-name="T184">. Nustatyti, kad šio nutarimo:</text:span></text:p>
      <text:p text:style-name="P185"><text:span text:style-name="T186">2.1</text:span><text:span text:style-name="T187">. 1.1, 1.2.2, 1.2.8, 1.2.10, 1.2.11 ir 1.2.13 <text:s/>papunkčiai įsigalioja 2023 m. sausio 1  d.</text:span></text:p>
      <text:p text:style-name="P188"><text:span text:style-name="T189">2.2</text:span><text:span text:style-name="T190">. 1.2.4 papunktis įsigalioja 2024 m. sausio 1 d.</text:span></text:p>
      <text:p text:style-name="P191"/>
      <text:p text:style-name="P192"/>
      <text:p text:style-name="P193"/>
      <text:p text:style-name="P194">Ministrė Pirmininkė<text:tab/>Ingrida Šimonytė</text:p>
      <text:p text:style-name="P195"/>
      <text:p text:style-name="P196"/>
      <text:p text:style-name="P197"/>
      <text:p text:style-name="P198">Vidaus reikalų ministrė<text:tab/>Agnė Bilotaitė</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29T11:27:00Z</meta:creation-date>
    <dc:date>2022-12-29T11:27:00Z</dc:date>
    <meta:print-date>2019-09-30T12:12:00Z</meta:print-date>
    <meta:template xlink:href="Normal.dotm" xlink:type="simple"/>
    <meta:editing-cycles>2</meta:editing-cycles>
    <meta:editing-duration>PT0S</meta:editing-duration>
    <meta:document-statistic meta:page-count="5" meta:paragraph-count="54" meta:word-count="888" meta:character-count="7303" meta:row-count="231" meta:non-whitespace-character-count="6469"/>
  </office:meta>
</office:document-meta>
</file>