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 fo:text-indent="0.0861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5.2173in"/>
          <style:tab-stop style:type="right" style:position="6.3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1.7722in"/>
          <style:tab-stop style:type="left" style:position="4.627in"/>
          <style:tab-stop style:type="right" style:position="5.768in"/>
        </style:tab-stops>
      </style:paragraph-properties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MOBILIZACIJOS IR PRIIMANČIOSIOS ŠALIES PARAMOS ĮSTATYMO nr. I-1623 2, 8, 10 ir 15 straipsnių pakeitimo Įstatymo PROJEKTO PATEIKIMO LIETUVOS RESPUBLIKOS SEIMUI</text:p>
      <text:p text:style-name="P15"/>
      <text:p text:style-name="P16">2018 m. liepos 18 d. Nr. 696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</text:span><text:span text:style-name="T27"><text:tab/>Pritarti Lietuvos Respublikos mobilizacijos ir priimančiosios šalies paramos įstatymo Nr. I-1623 2, 8, 10 ir 15 straipsnių pakeitimo įstatymo projektui ir jį pateikti Lietuvos Respublikos Seimui.</text:span></text:p>
      <text:p text:style-name="P28"><text:span text:style-name="T29">2</text:span><text:span text:style-name="T30">.<text:s/></text:span><text:span text:style-name="T31"><text:tab/>Įgalioti krašto apsaugos ministrą Raimundą Karoblį, o jam negalint dalyvauti <text:s/>krašto apsaugos viceministrą Vytautą Umbrasą atstovauti Lietuvos Respublikos Vyriausybei, svarstant nurodytą Įstatymo projektą Lietuvos Respublikos Seime.</text:span></text:p>
      <text:p text:style-name="P32"/>
      <text:p text:style-name="P33"/>
      <text:p text:style-name="P34"/>
      <text:p text:style-name="P35">Finansų ministras,<text:s/></text:p>
      <text:p text:style-name="P36">pavaduojantis Ministrą Pirmininką<text:tab/>Vilius Šapoka</text:p>
      <text:p text:style-name="P37"/>
      <text:p text:style-name="P38"/>
      <text:p text:style-name="P39">Krašto apsaugos ministras<text:s/><text:tab/>Raimundas Karobli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7-20T07:33:00Z</meta:creation-date>
    <dc:date>2018-07-20T07:33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5" meta:character-count="875" meta:row-count="22" meta:non-whitespace-character-count="776"/>
  </office:meta>
</office:document-meta>
</file>