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0" style:parent-style-name="Normal" style:family="paragraph">
      <style:paragraph-properties fo:text-indent="5.3368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9in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letter-kerning="true" style:font-size-complex="12pt" style:language-asian="ar" style:country-asian="SA" fo:hyphenate="false"/>
    </style:style>
    <style:style style:name="P25" style:parent-style-name="Normal" style:family="paragraph">
      <style:text-properties fo:hyphenate="false"/>
    </style:style>
    <style:style style:name="P26" style:parent-style-name="Normal" style:family="paragraph">
      <style:paragraph-properties fo:text-align="justify" style:line-height-at-least="0.1388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TARYBOS 2022 M. VASARIO 22 D. SPRENDIMO NR. T-26 „DĖL PANEVĖŽIO RAJONO SAVIVALDYBĖS 2022–2024 METŲ STRATEGINIO VEIKLOS PLANO PATVIRTINIMO“ PAKEITIMO</text:span></text:p>
      <text:p text:style-name="P14"/>
      <text:p text:style-name="P15"/>
      <text:p text:style-name="P16">2022 m. gegužės 5 d. Nr. T-90</text:p>
      <text:p text:style-name="P17">Panevėžys</text:p>
      <text:p text:style-name="P18"/>
      <text:p text:style-name="P19"/>
      <text:p text:style-name="P20">Vadovaudamasi Lietuvos Respublikos vietos savivaldos įstatymo 10³ straipsnio 1 ir 3 dalimis, 16 straipsnio 2 dalies 40 punktu ir 18 straipsnio 1 dalimi, Savivaldybės taryba<text:s/><text:line-break/>n u s p r e n d ž i a:<text:s/></text:p>
      <text:p text:style-name="P21"><text:span text:style-name="T22">Pakeisti Panevėžio rajono savivaldybės 2022–2024 metų strateginį veiklos planą, patvirtintą Savivaldybės tarybos 2022 m. vasario 22 d. sprendimu Nr. T-26 „Dėl Panevėžio rajono savivaldybės 2022–2024 metų strateginio veiklos plano patvirtinimo“, ir išdėstyti jo naują redakciją (pridedama).<text:s/>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23-01-27T08:53:00Z</meta:creation-date>
    <dc:date>2023-01-27T08:53:00Z</dc:date>
    <meta:print-date>2022-05-04T05:1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2" meta:character-count="823" meta:row-count="27" meta:non-whitespace-character-count="721"/>
  </office:meta>
</office:document-meta>
</file>