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150%" fo:text-indent="0.0861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6902in"/>
          <style:tab-stop style:type="center" style:position="3.149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keep-with-next="always" fo:text-align="center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="Arial" style:font-name-complex="Arial" fo:text-transform="uppercase" fo:font-size="18pt" style:font-size-asian="18pt" style:language-asian="lt" style:country-asian="LT"/>
    </style:style>
    <style:style style:name="P34" style:parent-style-name="Normal" style:family="paragraph">
      <style:paragraph-properties fo:text-align="center" style:line-height-at-least="0.25in" fo:text-indent="0.5in"/>
      <style:text-properties fo:text-transform="uppercase" style:language-asian="lt" style:country-asian="LT"/>
    </style:style>
    <style:style style:name="P35" style:parent-style-name="Normal" style:family="paragraph">
      <style:paragraph-properties fo:text-align="center" style:line-height-at-least="0.25in" fo:text-indent="0.5in"/>
      <style:text-properties fo:font-weight="bold" style:font-weight-asian="bold" fo:text-transform="uppercase" style:language-asian="lt" style:country-asian="LT"/>
    </style:style>
    <style:style style:name="P36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fo:letter-spacing="0.0138in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  <style:text-properties style:language-asian="lt" style:country-asian="LT"/>
    </style:style>
    <style:style style:name="P139" style:parent-style-name="Normal" style:family="paragraph">
      <style:paragraph-properties fo:text-align="justify"/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5 M. RUGSĖJO 21 D.<text:s/></text:p>
      <text:p text:style-name="P14">NUTARIMO NR. 1007 „DĖL KOMISIJOS UŽSIENIEČIŲ, KURIEMS REIKIA PRIEGLOBSČIO, PERKĖLIMO Į LIETUVOS RESPUBLIKOS TERITORIJĄ IR UŽSIENIEČIŲ INTEGRACIJOS ĮGYVENDINIMO KLAUSIMAMS KOORDINUOTI SUDARYMO“ PAKEITIMO</text:p>
      <text:p text:style-name="P15"/>
      <text:p text:style-name="P16"><text:span text:style-name="T17">2019 m. gegužės 15 d. Nr. 483</text:span>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Lietuvos Respublikos Vyriausybės 2015 m. rugsėjo 21 d. nutarimą <text:s text:c="9"/>Nr. 1007 „Dėl<text:s/></text:span><text:span text:style-name="T28">Komisijos užsieniečių, kuriems reikia prieglobsčio, perkėlimo į Lietuvos Respublikos teritoriją ir užsieniečių integracijos įgyvendinimo klausimams koordinuoti sudarymo</text:span><text:span text:style-name="T29">“ ir jį išdėstyti nauja redakcija:</text:span></text:p>
      <text:p text:style-name="P30"/>
      <text:p text:style-name="P31"><text:span text:style-name="T32">„</text:span><text:span text:style-name="T33">Lietuvos Respublikos Vyriausybė</text:span></text:p>
      <text:p text:style-name="P34"/>
      <text:p text:style-name="P35">nutarimas</text:p>
      <text:p text:style-name="P36">DĖL KOMISIJOS UŽSIENIEČIŲ INTEGRACIJOS ĮGYVENDINIMUI KOORDINUOTI SUDARYMO<text:s/></text:p>
      <text:p text:style-name="P37"/>
      <text:p text:style-name="P38"><text:span text:style-name="T39">Vadovaudamasi Lietuvos Respublikos Vyriausybės įstatymo 22 straipsnio 15 punktu ir 27 straipsnio 1, 4 ir 5 dalimis,</text:span><text:span text:style-name="T40"><text:s/>Lietuvos Respublikos įstatymo „Dėl užsieniečių teisinės padėties“ 109 straipsnio 1 dalimi,</text:span><text:span text:style-name="T41"><text:s/>Lietuvos Respublikos Vyriausybė</text:span><text:span text:style-name="T42"><text:s/></text:span><text:span text:style-name="T43">nutari</text:span><text:span text:style-name="T44">a:</text:span></text:p>
      <text:p text:style-name="P45"><text:span text:style-name="T46">1</text:span><text:span text:style-name="T47">. Sudaryti šią K</text:span><text:span text:style-name="T48">omisiją užsieniečių integracijos įgyvendinimui koordinuoti<text:s/></text:span><text:span text:style-name="T49">(toliau – Komisija):</text:span></text:p>
      <text:p text:style-name="P50">socialinės apsaugos ir darbo ministras (Komisijos pirmininkas);</text:p>
      <text:p text:style-name="P51"><text:span text:style-name="T52">socialinės apsaugos ir darbo<text:s/></text:span><text:span text:style-name="T53">viceministras (Komisijos pirmininko pavaduotojas);</text:span></text:p>
      <text:p text:style-name="P54">finansų viceministras;</text:p>
      <text:p text:style-name="P55">Jungtinių Tautų vyriausiojo pabėgėlių komisaro valdybos Lietuvoje atstovas;</text:p>
      <text:p text:style-name="P56">kultūros viceministras;</text:p>
      <text:p text:style-name="P57">Lietuvos Raudonojo Kryžiaus draugijos atstovas;</text:p>
      <text:p text:style-name="P58"><text:span text:style-name="T59">Lietuvos Respublikos Vyriausybės kanceliarijos atstovas;</text:span></text:p>
      <text:p text:style-name="P60">Lietuvos savivaldybių asociacijos atstovas;</text:p>
      <text:p text:style-name="P61">Lietuvos socialinių tyrimų centro atstovas;</text:p>
      <text:soft-page-break/>
      <text:p text:style-name="P62"><text:span text:style-name="T63">Migracijos departamento prie Lietuvos Respublikos vidaus reikalų ministerijos atstovas</text:span><text:span text:style-name="T64">;</text:span></text:p>
      <text:p text:style-name="P65">Pabėgėlių priėmimo centro atstovas;</text:p>
      <text:p text:style-name="P66"><text:span text:style-name="T67">sveikatos apsaugos viceministras;</text:span><text:span text:style-name="T68"><text:s/></text:span></text:p>
      <text:p text:style-name="P69">švietimo, mokslo ir sporto viceministras;</text:p>
      <text:p text:style-name="P70">Tautinių mažumų departamento prie Lietuvos Respublikos Vyriausybės atstovas;</text:p>
      <text:p text:style-name="P71">Tarptautinės migracijos organizacijos Vilniaus biuro atstovas;</text:p>
      <text:p text:style-name="P72">Užimtumo tarnybos prie Lietuvos Respublikos socialinės apsaugos ir darbo ministerijos atstovas;</text:p>
      <text:p text:style-name="P73"><text:span text:style-name="T74">užsienio reikalų<text:s/></text:span><text:span text:style-name="T75">viceministras</text:span><text:span text:style-name="T76">;</text:span></text:p>
      <text:p text:style-name="P77">Valstybės vaiko teisių apsaugos ir įvaikinimo tarnybos prie Socialinės apsaugos ir darbo ministerijos atstovas;</text:p>
      <text:p text:style-name="P78">vidaus reikalų viceministras;</text:p>
      <text:p text:style-name="P79"><text:span text:style-name="T80">Vilniaus arkivyskupijos Carito atstovas.</text:span></text:p>
      <text:p text:style-name="P81"><text:span text:style-name="T82">2</text:span><text:span text:style-name="T83">. Nustatyti Komisijai šias užduotis:</text:span></text:p>
      <text:p text:style-name="P84"><text:span text:style-name="T85">2.1</text:span><text:span text:style-name="T86">. koordinuoti užsieniečių integracijos įgyvendinimą</text:span><text:span text:style-name="T87">;<text:s/></text:span></text:p>
      <text:p text:style-name="P88"><text:span text:style-name="T89">2.2</text:span><text:span text:style-name="T90">.<text:s/></text:span><text:span text:style-name="T91">koordinuoti pasirengimą integruoti į Lietuvos Respublikos teritoriją perkeliamus užsieniečius;</text:span></text:p>
      <text:p text:style-name="P92"><text:span text:style-name="T93">2.3</text:span><text:span text:style-name="T94">.</text:span><text:span text:style-name="T95"><text:s/>nagrinėti ir spręsti su užsieniečių integracijos įgyvendinimu ir pasirengimu integruoti į Lietuvos Respublikos teritoriją perkeliamus užsieniečius susijusius klausimus;</text:span></text:p>
      <text:p text:style-name="P96"><text:span text:style-name="T97">2.4</text:span><text:span text:style-name="T98">.</text:span><text:span text:style-name="T99"><text:s/>teikti pasiūlymus Lietuvos Respublikos Vyriausybei, kitoms valstybės ir (ar) savivaldybių institucijoms, įstaigoms, tarptautinėms ir nevyriausybinėms organizacijoms dėl užsieniečių integracijos įgyvendinimo ir pasirengimo integruoti į Lietuvos Respublikos teritoriją perkeliamus užsieniečius, taip pat dėl užsieniečių integracijos teisinio reguliavimo tobulinimo.</text:span></text:p>
      <text:p text:style-name="P100"><text:span text:style-name="T101">3</text:span><text:span text:style-name="T102">. Nustatyti, kad:</text:span></text:p>
      <text:p text:style-name="P103"><text:span text:style-name="T104">3.1</text:span><text:span text:style-name="T105">.<text:s/></text:span><text:span text:style-name="T106">personalinę Komisijos (narių ir pakaitinių narių) sudėtį</text:span><text:span text:style-name="T107"><text:s/>tvirtina s</text:span><text:span text:style-name="T108">ocialinės apsaugos ir darbo ministras;</text:span></text:p>
      <text:p text:style-name="P109"><text:span text:style-name="T110">3.2</text:span><text:span text:style-name="T111">. Komisija<text:s/></text:span><text:span text:style-name="T112">šiuo nutarimu<text:s/></text:span><text:span text:style-name="T113">pavestoms užduotims vykdyti gali pasitelkti nepriklausomų ekspertų, valstybės ir (ar) savivaldybių institucijų, įstaigų ir (ar) organizacijų atstovų ir pagal poreikį sudaryti nuolatines ir (ar) laikinas ekspertų grupes</text:span><text:span text:style-name="T114">;</text:span></text:p>
      <text:p text:style-name="P115"><text:span text:style-name="T116">3.3</text:span><text:span text:style-name="T117">. Komisijos veiklą ūkiškai ir techniškai aptarnauja Lietuvos Respublikos socialinės apsaugos ir darbo ministerija.“</text:span></text:p>
      <text:p text:style-name="P118"><text:span text:style-name="T119">2</text:span><text:span text:style-name="T120">. Pavesti šio nutarimo 1 punktu nauja redakcija dėstomo nutarimo 1 punkte nurodytoms ministerijoms, Lietuvos Respublikos Vyriausybės kanceliarijai,<text:s/></text:span><text:span text:style-name="T121">Tautinių mažumų departamentui prie Lietuvos Respublikos Vyriausybės,</text:span><text:span text:style-name="T122"><text:s/></text:span><text:span text:style-name="T123">Migracijos departamentui prie Lietuvos Respublikos vidaus reikalų ministerijos,<text:s/></text:span><text:span text:style-name="T124">Užimtumo tarnybai prie Lietuvos Respublikos socialinės apsaugos ir darbo ministerijos, Valstybės vaiko teisių apsaugos ir įvaikinimo tarnybai prie Socialinės apsaugos ir darbo ministerijos,</text:span><text:span text:style-name="T125"><text:s/>Pabėgėlių priėmimo centrui<text:s/></text:span><text:span text:style-name="T126">į Komisiją užsieniečių integracijos įgyvendinimui koordinuoti (toliau – Komisija)<text:s/></text:span><text:soft-page-break/><text:span text:style-name="T127">deleguoti savo atstovus ir jų pakaitinius atstovus ne vėliau kaip per 14 kalendorinių dienų nuo šio nutarimo įsigaliojimo dienos.</text:span></text:p>
      <text:p text:style-name="P128"><text:span text:style-name="T129">3</text:span><text:span text:style-name="T130">. Pasiūlyti<text:s/></text:span><text:span text:style-name="T131">Jungtinių Tautų vyriausiojo pabėgėlių komisaro valdybai Lietuvoje, Tarptautinės migracijos organizacijos Vilniaus biurui</text:span><text:span text:style-name="T132">,<text:s/></text:span><text:span text:style-name="T133">Lietuvos savivaldybių asociacijai,</text:span><text:span text:style-name="T134"><text:s/></text:span><text:span text:style-name="T135">Lietuvos Raudonojo Kryžiaus draugijai, Lietuvos socialinių tyrimų centrui, Vilniaus arkivyskupijos Caritui<text:s/></text:span><text:span text:style-name="T136">į Komisiją deleguoti savo atstovus ir jų pakaitinius atstovus ne vėliau kaip per 14 kalendorinių dienų nuo šio nutarimo įsigaliojimo dienos.</text:span></text:p>
      <text:p text:style-name="P137"/>
      <text:p text:style-name="P138"/>
      <text:p text:style-name="P139"/>
      <text:p text:style-name="P140">Ministras Pirmininkas<text:tab/>Saulius Skvernelis</text:p>
      <text:p text:style-name="P141"/>
      <text:p text:style-name="P142"/>
      <text:p text:style-name="P143"/>
      <text:p text:style-name="P144"><text:span text:style-name="T145">Socialinės apsaugos ir darbo ministras</text:span><text:span text:style-name="T14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20T13:24:00Z</meta:creation-date>
    <dc:date>2019-05-20T13:24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LRV nutarimo  </meta:user-defined>
    <meta:user-defined meta:name="_AuthorEmail">Ieva.Lankeliene@socmin.lt</meta:user-defined>
    <meta:user-defined meta:name="_AuthorEmailDisplayName">Ieva Lankelienė</meta:user-defined>
    <meta:user-defined meta:name="_ReviewingToolsShownOnce"/>
    <meta:document-statistic meta:page-count="3" meta:paragraph-count="86" meta:word-count="600" meta:character-count="4731" meta:row-count="191" meta:non-whitespace-character-count="4217"/>
  </office:meta>
</office:document-meta>
</file>