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 IR JO SKYRIMO APYGARDOS TEISMO TEISĖJU</text:p>
      <text:p text:style-name="P16"/>
      <text:p text:style-name="P17">2014 m. rugsėjo 2 d. Nr. 1K-5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 straipsnio 4 punktu, Lietuvos Respublikos teismų įstatymo 90 straipsnio 1 dalies 4 punktu, 6, 7 dalimis ir atsižvelgdama į Teisėjų tarybos patarimą,</text:span></text:p>
      <text:p text:style-name="P25"><text:span text:style-name="T26">1</text:span><text:span text:style-name="T27">) a t l e i d ž i u 2014 m. rugsėjo 11 d. Marių DOBROVOLSKĮ iš Klaipėdos miesto apylinkės teismo teisėjo pareigų;</text:span></text:p>
      <text:p text:style-name="P28"><text:span text:style-name="T29">2</text:span><text:span text:style-name="T30">) s k i r i u nuo 2014 m. rugsėjo 12 d. Marių DOBROVOLSKĮ Klaipėdos apygardos teismo teisėju.<text:s/>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SYSTEM</dc:creator>
    <meta:creation-date>2014-09-02T11:12:00Z</meta:creation-date>
    <dc:date>2014-09-02T11:12:00Z</dc: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700" meta:row-count="37" meta:non-whitespace-character-count="599"/>
  </office:meta>
</office:document-meta>
</file>