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AIMOS JUREVIČIENĖS SKYRIMO LIETUVOS RESPUBLIKOS NEPAPRASTĄJA IR ĮGALIOTĄJA AMBASADORE PRIE EUROPOS TARYBOS</text:p>
      <text:p text:style-name="P16"/>
      <text:p text:style-name="P17">2015 m. birželio 1 d. Nr. 1K-33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84 straipsnio 3 punktu ir atsižvelgdama į Lietuvos Respublikos Vyriausybės teikimą,</text:span></text:p>
      <text:p text:style-name="P26"><text:span text:style-name="T27">s k i r i u nuo 2015 m. birželio 15 d. Laimą JUREVIČIENĘ Lietuvos Respublikos nepaprastąja ir įgaliotąja ambasadore prie Europos Tarybos.</text:span></text:p>
      <text:p text:style-name="Normal"/>
      <text:p text:style-name="P28"><text:span text:style-name="T29">Respublikos<text:s/></text:span><text:span text:style-name="T30">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1T13:15:00Z</meta:creation-date>
    <dc:date>2015-06-01T13:15:00Z</dc:date>
    <meta:template xlink:href="Normal" xlink:type="simple"/>
    <meta:editing-cycles>2</meta:editing-cycles>
    <meta:editing-duration>PT0S</meta:editing-duration>
    <meta:document-statistic meta:page-count="1" meta:paragraph-count="2" meta:word-count="77" meta:character-count="586" meta:row-count="12" meta:non-whitespace-character-count="511"/>
  </office:meta>
</office:document-meta>
</file>