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9527in"/>
          <style:tab-stop style:type="right" style:position="5.9055in"/>
        </style:tab-stops>
      </style:paragraph-properties>
    </style:style>
    <style:style style:name="T4" style:parent-style-name="DefaultParagraphFont" style:family="text">
      <style:text-properties fo:font-size="10pt" style:font-size-asian="10pt" fo:language="en" fo:country="GB"/>
    </style:style>
    <style:style style:name="P5"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font-size="10pt" style:font-size-asian="10pt" fo:language="en" fo:country="GB"/>
    </style:style>
    <style:style style:name="P6"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7" style:parent-style-name="DefaultParagraphFont" style:family="text">
      <style:text-properties fo:font-weight="bold" style:font-weight-asian="bold" style:font-weight-complex="bold" fo:letter-spacing="0.0138in" fo:font-size="13pt" style:font-size-asian="13pt" style:font-size-complex="13pt" fo:language="en" fo:country="GB"/>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ab-stops>
          <style:tab-stop style:type="left" style:position="3.2in"/>
          <style:tab-stop style:type="left" style:position="3.7in"/>
        </style:tab-stops>
      </style:paragraph-properties>
    </style:style>
    <style:style style:name="T16" style:parent-style-name="DefaultParagraphFont" style:family="text">
      <style:text-properties style:font-size-complex="12pt" fo:language="en" fo:country="US"/>
    </style:style>
    <style:style style:name="T17" style:parent-style-name="DefaultParagraphFont" style:family="text">
      <style:text-properties fo:color="#000000" style:font-size-complex="12pt" fo:language="en" fo:country="US"/>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3895in">
        <style:tab-stops>
          <style:tab-stop style:type="left" style:position="0.3895in"/>
        </style:tab-stops>
      </style:paragraph-properties>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3854in">
        <style:tab-stops>
          <style:tab-stop style:type="left" style:position="0.3895in"/>
          <style:tab-stop style:type="left" style:position="0.7791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3854in">
        <style:tab-stops>
          <style:tab-stop style:type="left" style:position="0.3895in"/>
          <style:tab-stop style:type="left" style:position="0.7791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3854in">
        <style:tab-stops>
          <style:tab-stop style:type="left" style:position="0.3895in"/>
          <style:tab-stop style:type="left" style:position="0.7791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3854in">
        <style:tab-stops>
          <style:tab-stop style:type="left" style:position="0.3895in"/>
          <style:tab-stop style:type="left" style:position="0.7791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3854in">
        <style:tab-stops>
          <style:tab-stop style:type="left" style:position="0.3895in"/>
          <style:tab-stop style:type="left" style:position="0.7791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3854in">
        <style:tab-stops>
          <style:tab-stop style:type="left" style:position="0.3895in"/>
          <style:tab-stop style:type="left" style:position="0.7791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margin-right="-0.059in">
        <style:tab-stops>
          <style:tab-stop style:type="left" style:position="2.7in"/>
          <style:tab-stop style:type="left" style:position="4.325in"/>
        </style:tab-stops>
      </style:paragraph-properties>
    </style:style>
    <style:style style:name="P49" style:parent-style-name="Normal" style:family="paragraph">
      <style:paragraph-properties fo:margin-right="-0.059in">
        <style:tab-stops>
          <style:tab-stop style:type="left" style:position="2.7in"/>
          <style:tab-stop style:type="left" style:position="4.325in"/>
        </style:tab-stops>
      </style:paragraph-properties>
      <style:text-properties style:font-size-complex="12pt"/>
    </style:style>
    <style:style style:name="P50" style:parent-style-name="Normal" style:family="paragraph">
      <style:paragraph-properties fo:margin-right="-0.059in">
        <style:tab-stops>
          <style:tab-stop style:type="left" style:position="2.7in"/>
          <style:tab-stop style:type="left" style:position="4.325in"/>
        </style:tab-stops>
      </style:paragraph-properties>
      <style:text-properties style:font-size-complex="12pt"/>
    </style:style>
    <style:style style:name="P51" style:parent-style-name="Normal" style:family="paragraph">
      <style:paragraph-properties fo:margin-right="-0.059in">
        <style:tab-stops>
          <style:tab-stop style:type="left" style:position="5.6111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break-before="page" fo:text-indent="3.5062in"/>
    </style:style>
    <style:style style:name="P56" style:parent-style-name="Normal" style:family="paragraph">
      <style:paragraph-properties fo:text-indent="3.5062in"/>
      <style:text-properties fo:color="#000000" style:font-size-complex="12pt"/>
    </style:style>
    <style:style style:name="P57" style:parent-style-name="Normal" style:family="paragraph">
      <style:paragraph-properties fo:text-indent="3.5062in"/>
      <style:text-properties fo:color="#000000" style:font-size-complex="12pt"/>
    </style:style>
    <style:style style:name="P58" style:parent-style-name="Normal" style:family="paragraph">
      <style:paragraph-properties fo:text-indent="3.5062in"/>
      <style:text-properties fo:color="#000000" style:font-size-complex="12pt"/>
    </style:style>
    <style:style style:name="P59" style:parent-style-name="Normal" style:family="paragraph">
      <style:paragraph-properties fo:text-indent="3.5062in"/>
      <style:text-properties fo:color="#000000" style:font-size-complex="12pt"/>
    </style:style>
    <style:style style:name="P60" style:parent-style-name="Normal" style:family="paragraph">
      <style:text-properties fo:font-weight="bold" style:font-weight-asian="bold" style:font-size-complex="12pt"/>
    </style:style>
    <style:style style:name="P61" style:parent-style-name="Normal" style:family="paragraph">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fo:color="#000000" style:font-size-complex="12pt"/>
    </style:style>
    <style:style style:name="P65" style:parent-style-name="Normal" style:family="paragraph">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font-weight="bold" style:font-weight-asian="bold" fo:color="#000000"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text-indent="0.7875in"/>
      <style:text-properties style:font-size-complex="12pt"/>
    </style:style>
    <style:style style:name="P72" style:parent-style-name="Normal" style:family="paragraph">
      <style:paragraph-properties fo:text-align="justify" fo:text-indent="0.787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787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787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7875in"/>
    </style:style>
    <style:style style:name="T83" style:parent-style-name="DefaultParagraphFont" style:family="text">
      <style:text-properties style:font-size-complex="12pt" fo:language="en" fo:country="US"/>
    </style:style>
    <style:style style:name="T84" style:parent-style-name="DefaultParagraphFont" style:family="text">
      <style:text-properties style:font-size-complex="12pt"/>
    </style:style>
    <style:style style:name="P85" style:parent-style-name="Normal" style:family="paragraph">
      <style:paragraph-properties fo:text-align="justify" fo:text-indent="0.787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font-weight="bold" style:font-weight-asian="bold" fo:color="#000000"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indent="0.7875in"/>
      <style:text-properties style:font-size-complex="12pt"/>
    </style:style>
    <style:style style:name="P94" style:parent-style-name="Normal" style:family="paragraph">
      <style:paragraph-properties fo:text-align="justify" fo:text-indent="0.787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paragraph-properties fo:text-indent="0.787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indent="0.787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787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indent="0.787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indent="0.787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787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indent="0.787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787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787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787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787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indent="0.787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indent="0.787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indent="0.787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indent="0.787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indent="0.787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indent="0.787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indent="0.787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indent="0.787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indent="0.787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indent="0.787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indent="0.787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787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indent="0.787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indent="0.787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indent="0.787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indent="0.787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indent="0.787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indent="0.787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indent="0.787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787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787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787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787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787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font-size-complex="12pt"/>
    </style:style>
    <style:style style:name="T213" style:parent-style-name="DefaultParagraphFont" style:family="text">
      <style:text-properties fo:font-weight="bold" style:font-weight-asian="bold" fo:color="#000000" style:font-size-complex="12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indent="0.7875in"/>
      <style:text-properties style:font-size-complex="12pt"/>
    </style:style>
    <style:style style:name="P217" style:parent-style-name="Normal" style:family="paragraph">
      <style:paragraph-properties fo:text-indent="0.787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indent="0.787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fo:language="en" fo:country="US"/>
    </style:style>
    <style:style style:name="T224" style:parent-style-name="DefaultParagraphFont" style:family="text">
      <style:text-properties style:font-size-complex="12pt"/>
    </style:style>
    <style:style style:name="P225" style:parent-style-name="Normal" style:family="paragraph">
      <style:paragraph-properties fo:text-indent="0.787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indent="0.787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indent="0.787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787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indent="0.787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indent="0.787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indent="0.787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indent="0.787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indent="0.787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indent="0.787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indent="0.787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indent="0.787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indent="0.787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indent="0.787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indent="0.787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indent="0.787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indent="0.787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787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indent="0.787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787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787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787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indent="0.787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indent="0.787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7875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7875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fo:language="en" fo:country="US"/>
    </style:style>
    <style:style style:name="T308" style:parent-style-name="DefaultParagraphFont" style:family="text">
      <style:text-properties fo:color="#FF0000"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787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7875in"/>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indent="0.7875in"/>
    </style:style>
    <style:style style:name="T319" style:parent-style-name="DefaultParagraphFont" style:family="text">
      <style:text-properties fo:color="#000000" style:font-size-complex="12pt"/>
    </style:style>
    <style:style style:name="T320" style:parent-style-name="DefaultParagraphFont" style:family="text">
      <style:text-properties fo:color="#FF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indent="0.7875in"/>
    </style:style>
    <style:style style:name="T324" style:parent-style-name="DefaultParagraphFont" style:family="text">
      <style:text-properties fo:color="#000000" style:font-size-complex="12pt"/>
    </style:style>
    <style:style style:name="T325" style:parent-style-name="DefaultParagraphFont" style:family="text">
      <style:text-properties fo:color="#FF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7875in"/>
    </style:style>
    <style:style style:name="T329" style:parent-style-name="DefaultParagraphFont" style:family="text">
      <style:text-properties fo:color="#000000" style:font-size-complex="12pt"/>
    </style:style>
    <style:style style:name="T330" style:parent-style-name="DefaultParagraphFont" style:family="text">
      <style:text-properties fo:color="#FF0000"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7875in"/>
    </style:style>
    <style:style style:name="T333" style:parent-style-name="DefaultParagraphFont" style:family="text">
      <style:text-properties fo:color="#000000" style:font-size-complex="12pt"/>
    </style:style>
    <style:style style:name="T334" style:parent-style-name="DefaultParagraphFont" style:family="text">
      <style:text-properties fo:color="#FF0000" style:font-size-complex="12pt"/>
    </style:style>
    <style:style style:name="T335" style:parent-style-name="DefaultParagraphFont" style:family="text">
      <style:text-properties style:font-size-complex="12pt"/>
    </style:style>
    <style:style style:name="P336" style:parent-style-name="Normal" style:family="paragraph">
      <style:text-properties style:font-size-complex="12pt"/>
    </style:style>
    <style:style style:name="P337" style:parent-style-name="Normal" style:family="paragraph">
      <style:text-properties style:font-size-complex="12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color="#000000" style:font-size-complex="12pt"/>
    </style:style>
    <style:style style:name="T340" style:parent-style-name="DefaultParagraphFont" style:family="text">
      <style:text-properties fo:font-weight="bold" style:font-weight-asian="bold" fo:color="#000000" style:font-size-complex="12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indent="0.7875in"/>
      <style:text-properties style:font-size-complex="12pt"/>
    </style:style>
    <style:style style:name="P344" style:parent-style-name="Normal" style:family="paragraph">
      <style:paragraph-properties fo:text-indent="0.787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indent="0.787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indent="0.787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indent="0.787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indent="0.787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indent="0.787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indent="0.787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indent="0.787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indent="0.787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indent="0.787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indent="0.787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indent="0.787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indent="0.787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indent="0.787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indent="0.787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indent="0.787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787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787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787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787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indent="0.787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787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787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787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787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787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indent="0.787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indent="0.787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indent="0.787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indent="0.787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indent="0.787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indent="0.787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indent="0.787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787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787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787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787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787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color="#000000" style:font-size-complex="12pt"/>
    </style:style>
    <style:style style:name="T472" style:parent-style-name="DefaultParagraphFont" style:family="text">
      <style:text-properties fo:font-weight="bold" style:font-weight-asian="bold" fo:color="#000000" style:font-size-complex="12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indent="0.7875in"/>
      <style:text-properties style:font-size-complex="12pt"/>
    </style:style>
    <style:style style:name="P476" style:parent-style-name="Normal" style:family="paragraph">
      <style:paragraph-properties fo:text-align="justify" fo:text-indent="0.787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787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color="#000000" style:font-size-complex="12pt"/>
    </style:style>
    <style:style style:name="T484" style:parent-style-name="DefaultParagraphFont" style:family="text">
      <style:text-properties fo:font-weight="bold" style:font-weight-asian="bold" fo:color="#000000" style:font-size-complex="12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indent="0.7875in"/>
      <style:text-properties style:font-size-complex="12pt"/>
    </style:style>
    <style:style style:name="P488" style:parent-style-name="Normal" style:family="paragraph">
      <style:paragraph-properties fo:text-align="justify" fo:text-indent="0.787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787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Object 1" text:anchor-type="as-char" svg:x="0in" svg:y="0in" svg:width="1.11458in" svg:height="0.55208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p>
      <text:p text:style-name="P5"/>
      <text:p text:style-name="P6"><text:span text:style-name="T7">CIVILINĖS AVIACIJOS ADMINISTRACIJOS</text:span></text:p>
      <text:p text:style-name="P8">DIREKTORIUS</text:p>
      <text:p text:style-name="P9"/>
      <text:p text:style-name="P10">ĮSAKYMAS</text:p>
      <text:p text:style-name="P11"><text:span text:style-name="T12">DĖL CIVILINĖS<text:s/></text:span><text:span text:style-name="T13">AVIACIJOS SPECIALISTŲ SVEIKATOS PAŽYMĖJIMŲ IR KELEIVIŲ SALONO ĮGULOS NARIŲ MEDICININIŲ PAŽYMŲ ATESTACIJAI IŠDAVIMO TVARKOS APRAŠO PATVIRTINIMO<text:s/></text:span></text:p>
      <text:p text:style-name="P14"/>
      <text:p text:style-name="P15"><text:span text:style-name="T16">2015<text:s/></text:span><text:span text:style-name="T17">m. balandžio 27 d.</text:span><text:span text:style-name="T18">Nr.4R-74</text:span></text:p>
      <text:p text:style-name="P19">Vilnius</text:p>
      <text:p text:style-name="P20"/>
      <text:p text:style-name="P21"/>
      <text:p text:style-name="P22"><text:span text:style-name="T23">Įgyvendindamas 2011 m. lapkričio 3 d. Komisijos Reglamento (ES) Nr. 1178/2011, kuriuo pagal Europos Parlamento ir Tarybos reglamentą (EB) Nr. 216/2008 nustatomi su civilinės aviacijos orlaivio įgula susiję techniniai reikalavimai ir administracinės procedūros IV priedo MED dalies A - C skyrių (OL, 2011, L 311, p.1) nuostatas, su pakeitimais, padarytais 2012 m. kovo 30 d. Komisijos reglamentu (ES) Nr. 290/2012 (OL, 2012 L 100 p.1) ir 2014 m. kovo 13 d. Komisijos reglamentu (ES) Nr. 245/2014 (OL, 2014 L 100 p.56) bei įgyvendindamas 2009 m. spalio 21 d. Europos Parlamento ir Tarybos reglamento (EB) Nr. 1108/2009 (OL, 2009 L 309 p. 51), 2011 m. rugpjūčio 10 d. Komisijos reglamento (ES) Nr. 805/2011 (OL, 2011 L 206 p. 21), kuriais pagal Europos Parlamento ir Tarybos reglamentą (EB) Nr. 216/2008 nustatomos išsamios skrydžių vadovų licencijų ir tam tikrų pažymėjimų taisyklės, nuostatas,</text:span></text:p>
      <text:p text:style-name="P24"><text:span text:style-name="T25">1</text:span><text:span text:style-name="T26">.</text:span><text:span text:style-name="T27"><text:tab/>T v i r t i n u <text:s/>Civilinės aviacijos specialistų sveikatos pažymėjimų ir keleivių salono įgulos narių medicininių pažymų atestacijai išdavimo tvarkos aprašą (pridedamas).</text:span></text:p>
      <text:p text:style-name="P28"><text:span text:style-name="T29">2</text:span><text:span text:style-name="T30">.</text:span><text:span text:style-name="T31"><text:tab/>P r i p a ž į s t u netekusiais galios:</text:span></text:p>
      <text:p text:style-name="P32"><text:span text:style-name="T33">2.1</text:span><text:span text:style-name="T34">.</text:span><text:span text:style-name="T35"><text:tab/>Civilinės aviacijos administracijos direktoriaus 2008 m. spalio 31 d. įsakymą Nr. 4R-215 „Dėl sveikatos pažymėjimų išdavimo tvarkos“.</text:span></text:p>
      <text:p text:style-name="P36"><text:span text:style-name="T37">2.2</text:span><text:span text:style-name="T38">.</text:span><text:span text:style-name="T39"><text:tab/>Civilinės aviacijos administracijos direktoriaus 2009 m. rugsėjo 17 d. įsakymą Nr. 4R-188, 2011 m. balandžio 1 d. įsakymą Nr. 4R-90 ir 2011 m. spalio 20 d. įsakymą Nr. 4R-260 <text:s/>„ Dėl civilinės aviacijos specialistų sveikatos pažymėjimų išdavimo taisyklių pakeitimo“.</text:span></text:p>
      <text:p text:style-name="P40"><text:span text:style-name="T41">2.3</text:span><text:span text:style-name="T42">.</text:span><text:span text:style-name="T43"><text:tab/>Civilinės aviacijos direktoriaus 2012 m. birželio 7 d. įsakymą Nr. 4R-154 „Dėl sveikatos pažymėjimų išdavimo orlaivių palydovams“.</text:span></text:p>
      <text:p text:style-name="P44"><text:span text:style-name="T45">2.4</text:span><text:span text:style-name="T46">.</text:span><text:span text:style-name="T47"><text:tab/>Civilinės aviacijos administracijos direktoriaus 2013 m. kovo 19 d. įsakymą Nr. 4R-75 „Dėl formų tvirtinimo“.</text:span></text:p>
      <text:p text:style-name="P48"/>
      <text:p text:style-name="P49"/>
      <text:p text:style-name="P50"/>
      <text:p text:style-name="P51"><text:span text:style-name="T52">Direktorius</text:span><text:span text:style-name="T53"><text:tab/></text:span><text:span text:style-name="T54">Joris Gintilas</text:span></text:p>
      <text:p text:style-name="P55"/>
      <text:soft-page-break/>
      <text:p text:style-name="P56">PATVIRTINTA</text:p>
      <text:p text:style-name="P57">Civilinės aviacijos administracijos<text:s/></text:p>
      <text:p text:style-name="P58">Direktoriaus<text:s/>2015 m. balandžio 27 d.<text:s/></text:p>
      <text:p text:style-name="P59">įsakymu Nr.4R-74<text:s/></text:p>
      <text:p text:style-name="P60"/>
      <text:p text:style-name="P61"/>
      <text:p text:style-name="P62"><text:span text:style-name="T63">CIVILINĖS AVIACIJOS SPECIALISTŲ SVEIKATOS PAŽYMĖJIMŲ IR KELEIVIŲ SALONO ĮGULOS NARIŲ MEDICININIŲ PAŽYMŲ ATESTACIJAI IŠDAVIMO <text:s/></text:span><text:span text:style-name="T64">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text:span><text:span text:style-name="T75">Civilinės aviacijos specialistų sveikatos pažymėjimų ir keleivių salono įgulos narių medicininių pažymų atestacijai išdavimo tvarkos aprašas (toliau – aprašas) nustato Sveikatos pažymėjimų (toliau – SP) ir Keleivių salono įgulos narių medicininių pažymų atestacijai (toliau – CCA MP) išdavimo, galiojimo pratęsimo, atnaujinimo, sustabdymo ir panaikinimo sąlygas ir tvarką.</text:span></text:p>
      <text:p text:style-name="P76"><text:span text:style-name="T77">2</text:span><text:span text:style-name="T78">. Šių taisyklių nustatyta tvarka ir sąlygomis atlikti civilinės aviacijos specialistų ir keleivių salono įgulos narių sveikatos būklės patikrinimus gali tik Civilinės aviacijos administracijos (toliau – CAA) paskirti sertifikuoti aviacijos medicinos gydytojai (toliau - AMG) ir aviacijos medicinos centrai (toliau AeMC).<text:s/></text:span></text:p>
      <text:p text:style-name="P79"><text:span text:style-name="T80">3</text:span><text:span text:style-name="T81">. Skrydžio įgulos nariai ir skrydžių vadovai negali naudotis savo licencijomis ir atestacijos pažymėjimais, jeigu neturi galiojančio SP ar CCA MP.<text:s/></text:span></text:p>
      <text:p text:style-name="P82"><text:span text:style-name="T83">4</text:span><text:span text:style-name="T84">. Pirmos ir trečios klasės pirminiam SP gauti aviacijos specialisto sveikatos patikrinimas gali būti atliekamas tik aviacijos medicinos centre.<text:s/></text:span></text:p>
      <text:p text:style-name="P85"><text:span text:style-name="T86">5</text:span><text:span text:style-name="T87">. Antros klasės, lengvojo orlaivio piloto (toliau – LAPL) SP ir CCA MP gauti kandidato sveikatos patikrinimas gali būti atliekamas aviacijos medicinos centre ar aviacijos medicinos gydytojo.</text:span></text:p>
      <text:p text:style-name="Normal"/>
      <text:p text:style-name="P88"><text:span text:style-name="T89">II</text:span><text:span text:style-name="T90"><text:s/>SKYRIUS</text:span></text:p>
      <text:p text:style-name="P91"><text:span text:style-name="T92">DOKUMENTŲ PATEIKIMAS</text:span></text:p>
      <text:p text:style-name="P93"/>
      <text:p text:style-name="P94"><text:span text:style-name="T95">6</text:span><text:span text:style-name="T96">. Norėdamas gauti civilinės aviacijos specialisto SP ar CCA MP, pareiškėjas pateikia AeMC ar AMG užpildytą prašymo formą<text:s/></text:span><text:span text:style-name="T97">(1 priedas)</text:span><text:span text:style-name="T98">.</text:span></text:p>
      <text:p text:style-name="P99"><text:span text:style-name="T100">7</text:span><text:span text:style-name="T101">. Prašymo teikėjas, kuriam sveikata tikrinama pirmą kartą, kartu su prašymu AeMC ar AMG pateikia šiuos dokumentus:</text:span></text:p>
      <text:p text:style-name="P102"><text:span text:style-name="T103">7.1</text:span><text:span text:style-name="T104">. Asmens tapatybę patvirtinantį dokumentą.</text:span></text:p>
      <text:p text:style-name="P105"><text:span text:style-name="T106">7.2</text:span><text:span text:style-name="T107">. Šeimos gydytojo išrašą apie persirgtas ligas paskutinių 5-rių metų laikotarpiu.</text:span></text:p>
      <text:p text:style-name="P108"><text:span text:style-name="T109">7.3</text:span><text:span text:style-name="T110">. Pažymą iš narkologo pagal gyvenamą vietą.</text:span></text:p>
      <text:p text:style-name="P111"><text:span text:style-name="T112">7.4</text:span><text:span text:style-name="T113">. Pažymą iš psichiatro pagal gyvenamą vietą.</text:span></text:p>
      <text:p text:style-name="P114"><text:span text:style-name="T115">8</text:span><text:span text:style-name="T116">. Prašymo teikėjas, norintis pratęsti ar atnaujinti SP ar CCA MP galiojimą, kartu su prašymu AeMC ar AMG pateikia šiuos dokumentus:</text:span></text:p>
      <text:p text:style-name="P117"><text:span text:style-name="T118">8.1</text:span><text:span text:style-name="T119">. Asmens tapatybę patvirtinantį dokumentą.</text:span></text:p>
      <text:p text:style-name="P120"><text:span text:style-name="T121">8.2</text:span><text:span text:style-name="T122">. Turimą SP ar CCA MP.</text:span></text:p>
      <text:p text:style-name="P123"><text:span text:style-name="T124">8.3</text:span><text:span text:style-name="T125">. Gydymo ar konsultacijų duomenis tuo atveju, jei per laikotarpį po paskutinio sveikatos patikrinimo asmuo sirgo ar konsultavosi asmens sveikatos priežiūros įstaigoje.</text:span></text:p>
      <text:p text:style-name="P126"><text:span text:style-name="T127">9</text:span><text:span text:style-name="T128">. Apie bet kokį kandidato netikslios ar melaging</text:span><text:span text:style-name="T129">os</text:span><text:span text:style-name="T130"><text:s/>informacijos pateikimą arba<text:s/></text:span><text:span text:style-name="T131">šiame apraše reikalaujamos informacijos<text:s/></text:span><text:span text:style-name="T132">nepateikimą aviacijos medicinos gydytojas turi pranešti CAA Aviacijos medicinos skyriui (toliau – AMS).</text:span></text:p>
      <text:p text:style-name="P133"><text:span text:style-name="T134">10</text:span><text:span text:style-name="T135">. Pirminio sveikatos patikrinimo metu kandidatui atliekami šie tyrimai ir konsultacijos:<text:s/></text:span></text:p>
      <text:p text:style-name="P136"><text:span text:style-name="T137">10.1</text:span><text:span text:style-name="T138">. bendras kraujo tyrimas;</text:span></text:p>
      <text:p text:style-name="P139"><text:span text:style-name="T140">10.2</text:span><text:span text:style-name="T141">. gliukozės kiekio kraujyje nustatymas;</text:span></text:p>
      <text:p text:style-name="P142"><text:span text:style-name="T143">10.3</text:span><text:span text:style-name="T144">. cholesterolio kiekio kraujyje nustatymas;</text:span></text:p>
      <text:p text:style-name="P145"><text:span text:style-name="T146">10.4</text:span><text:span text:style-name="T147">. šlapimo tyrimas;</text:span></text:p>
      <text:p text:style-name="P148"><text:span text:style-name="T149">10.5</text:span><text:span text:style-name="T150">. kvėpavimo funkcijos įvertinimas;</text:span></text:p>
      <text:p text:style-name="P151"><text:span text:style-name="T152">10.6</text:span><text:span text:style-name="T153">. krūtinės ląstos rentgenograma;</text:span></text:p>
      <text:p text:style-name="P154"><text:span text:style-name="T155">10.7</text:span><text:span text:style-name="T156">. 12 kanalų EKG;</text:span></text:p>
      <text:p text:style-name="P157"><text:span text:style-name="T158">10.8</text:span><text:span text:style-name="T159">. veloergometrija;</text:span></text:p>
      <text:p text:style-name="P160"><text:span text:style-name="T161">10.9</text:span><text:span text:style-name="T162">. širdies echoskopija;</text:span></text:p>
      <text:p text:style-name="P163"><text:span text:style-name="T164">10.10</text:span><text:span text:style-name="T165">. pilvo organų echoskopija;</text:span></text:p>
      <text:p text:style-name="P166"><text:span text:style-name="T167">10.11</text:span><text:span text:style-name="T168">. audiograma;</text:span></text:p>
      <text:p text:style-name="P169"><text:span text:style-name="T170">10.12</text:span><text:span text:style-name="T171">. ausų, nosies, gerklės gydytojo konsultacija, užpildomas Otorinolaringologo išvados lapas (2 priedas);</text:span></text:p>
      <text:p text:style-name="P172"><text:span text:style-name="T173">10.13</text:span><text:span text:style-name="T174">. akių gydytojo konsultacija, užpildomas Oftalmologo išvados lapas (3 priedas);</text:span></text:p>
      <text:p text:style-name="P175"><text:span text:style-name="T176">10.14</text:span><text:span text:style-name="T177">. neurologo konsultacija;</text:span></text:p>
      <text:p text:style-name="P178"><text:span text:style-name="T179">10.15</text:span><text:span text:style-name="T180">. chirurgo konsultacija;</text:span></text:p>
      <text:p text:style-name="P181"><text:span text:style-name="T182">10.16</text:span><text:span text:style-name="T183">. bendrosios praktikos gydytojo ar terapeuto konsultacija;</text:span></text:p>
      <text:p text:style-name="P184"><text:span text:style-name="T185">10.17</text:span><text:span text:style-name="T186">. stomatologo konsultacija;</text:span></text:p>
      <text:p text:style-name="P187"><text:span text:style-name="T188">10.18</text:span><text:span text:style-name="T189">. ginekologo konsultacija (moterims).</text:span></text:p>
      <text:p text:style-name="P190"><text:span text:style-name="T191">11</text:span><text:span text:style-name="T192">. Pratęsiant SP ar CCA MP galiojimą, atliekami šio aprašo 4 priede nurodyti tyrimai ir konsultacijos.</text:span></text:p>
      <text:p text:style-name="P193"><text:span text:style-name="T194">12</text:span><text:span text:style-name="T195">. Esant klinikinei būtinybei, AeMC, AMG ar AMS gali reikalauti atlikti bet kurį kitą tyrimą ar konsultaciją.</text:span></text:p>
      <text:p text:style-name="P196"><text:span text:style-name="T197">13</text:span><text:span text:style-name="T198">. Patikrinus kandidato sveikatos būklę, AMG užpildo Medicininės išvados lapą (5, 6 priedai) ir supažindina kandidatą su tyrimo duomenimis ir išvadomis.</text:span></text:p>
      <text:p text:style-name="P199"><text:span text:style-name="T200">14</text:span><text:span text:style-name="T201">. Informacija apie kandidato<text:s/></text:span><text:span text:style-name="T202">sveikatos</text:span><text:span text:style-name="T203"><text:s/>būklę yra konfidenciali ir gali būti platinama tik Lietuvos Respublikos teisės aktų nustatyta tvarka ir sąlygomis.</text:span></text:p>
      <text:p text:style-name="P204"><text:span text:style-name="T205">15</text:span><text:span text:style-name="T206">. Visos medicininės išvados ir kita informacija apie kandidato sveikatos būklę turi būti neprieinama pašaliniams asmenims ir laikoma saugomoje patalpoje.</text:span></text:p>
      <text:p text:style-name="P207"><text:span text:style-name="T208">16</text:span><text:span text:style-name="T209">. Visus medicininės patikros dokumentus ir duomenis, gautus iš AMG, užklijuotame voke pareiškėjas penkių darbo dienų laikotarpyje nuo medicininės patikros datos pristato į CAA AMS.<text:s/></text:span></text:p>
      <text:p text:style-name="P210"/>
      <text:p text:style-name="Normal"/>
      <text:p text:style-name="P211"><text:span text:style-name="T212">III</text:span><text:span text:style-name="T213"><text:s/>SKYRIUS<text:s/></text:span></text:p>
      <text:p text:style-name="P214"><text:span text:style-name="T215">SP ir CCA MP IŠDAVIMAS</text:span></text:p>
      <text:p text:style-name="P216"/>
      <text:p text:style-name="P217"><text:span text:style-name="T218">17</text:span><text:span text:style-name="T219">. CAA išduodami šie sveikatos pažymėjimai ir medicininės pažymos:</text:span></text:p>
      <text:p text:style-name="P220"><text:span text:style-name="T221">17.1</text:span><text:span text:style-name="T222">. pirmos klasės SP (</text:span><text:span text:style-name="T223">7 ir 7a<text:s/></text:span><text:span text:style-name="T224"><text:s/>priedai);</text:span></text:p>
      <text:p text:style-name="P225"><text:span text:style-name="T226">17.2</text:span><text:span text:style-name="T227">. antros klasės SP (8 priedas);</text:span></text:p>
      <text:p text:style-name="P228"><text:span text:style-name="T229">17.3</text:span><text:span text:style-name="T230">. trečios klasės SP (9 ir 9a priedai);</text:span></text:p>
      <text:p text:style-name="P231"><text:span text:style-name="T232">17.4</text:span><text:span text:style-name="T233">. LAPL SP (10 priedas);</text:span></text:p>
      <text:p text:style-name="P234"><text:span text:style-name="T235">17.5</text:span><text:span text:style-name="T236">. Keleivių salono įgulos nario medicininė pažyma atestacijai (11 ir 11a priedai).<text:s/></text:span></text:p>
      <text:p text:style-name="P237"><text:span text:style-name="T238">18</text:span><text:span text:style-name="T239">. Pirmos klasės SP išduodamas asmenims, norintiems gauti arba turintiems:</text:span></text:p>
      <text:p text:style-name="P240"><text:span text:style-name="T241">18.1</text:span><text:span text:style-name="T242">. avialinijų transporto pilotot (lėktuvo ir/ar sraigtasparnio) licenciją (ATPL);</text:span></text:p>
      <text:p text:style-name="P243"><text:span text:style-name="T244">18.2</text:span><text:span text:style-name="T245">. komercinės aviacijos piloto (lėktuvo ir/ar sraigtasparnio) licencijq (CPL);</text:span></text:p>
      <text:p text:style-name="P246"><text:span text:style-name="T247">18.3</text:span><text:span text:style-name="T248">. navigatoriaus licenciją (FN);</text:span></text:p>
      <text:p text:style-name="P249"><text:span text:style-name="T250">18.4</text:span><text:span text:style-name="T251">. skraidančiojo inžinieriaus licenciją (FI);</text:span></text:p>
      <text:p text:style-name="P252"><text:span text:style-name="T253">18.5</text:span><text:span text:style-name="T254">. piloto mokinio licenciją (MO).</text:span></text:p>
      <text:p text:style-name="P255"><text:span text:style-name="T256">19</text:span><text:span text:style-name="T257">. Antros klasės SP išduodamas asmenims, norintiems gauti ar turintiems:</text:span></text:p>
      <text:p text:style-name="P258"><text:span text:style-name="T259">19.1</text:span><text:span text:style-name="T260">. sklandytojo piloto licenciją (SPL);</text:span></text:p>
      <text:p text:style-name="P261"><text:span text:style-name="T262">19.2</text:span><text:span text:style-name="T263">. laisvojo aerostato piloto licenciją (LA/BPL);</text:span></text:p>
      <text:p text:style-name="P264"><text:span text:style-name="T265">19.3</text:span><text:span text:style-name="T266">. piloto mokinio licenciją (MO).</text:span></text:p>
      <text:p text:style-name="P267"><text:span text:style-name="T268">20</text:span><text:span text:style-name="T269">. Trečios klasės SP išduodamas asmenims, norintiems gauti ar turintiems:</text:span></text:p>
      <text:p text:style-name="P270"><text:span text:style-name="T271">20.1</text:span><text:span text:style-name="T272">. skrydžių vadovo licenciją (SV);</text:span></text:p>
      <text:p text:style-name="P273"><text:span text:style-name="T274">20.2</text:span><text:span text:style-name="T275">. skrydžių vadovo mokinio licenciją (SV MO).</text:span></text:p>
      <text:p text:style-name="P276"><text:span text:style-name="T277">21</text:span><text:span text:style-name="T278">. LAPL SP išduodamas asmenims, norintiems gauti arba turintiems, LAPL licenciją.</text:span></text:p>
      <text:p text:style-name="P279"><text:span text:style-name="T280">22</text:span><text:span text:style-name="T281">. Keleivių salono įgulos nario medicininė pažyma atestacijai išduodama asmenims, norintiems gauti arba turintiems Keleivių salono įgulos nario atestacijos pažymą.</text:span></text:p>
      <text:p text:style-name="P282"><text:span text:style-name="T283">23</text:span><text:span text:style-name="T284">. SP arba CCA MP išduodama pareiškėjui, kurio esama sveikatos būklė, remiantis AeMC ar AMG pateiktomis medicininėmis išvadomis bei kita medicinine informacija, atitinka 2011 m. lapkričio 3 d. Komisijos reglamento (ES) Nr. 1178/2011, kuriuo pagal Europos Parlamento ir Tarybos reglamentą (EB) Nr. 216/2008 nustatomi su civilinės aviacijos orlaivio įgula susiję techniniai reikalavimai ir administracinės procedūros (toliau – Reglamentas) IV priedo MED dalies B skyriaus reikalavimus.</text:span></text:p>
      <text:p text:style-name="P285"><text:span text:style-name="T286">24</text:span><text:span text:style-name="T287">. Jeigu<text:s/></text:span><text:span text:style-name="T288">asmens sveikatos būklė</text:span><text:span text:style-name="T289"><text:s/>neatitinka nustatytų reikalavimų, SP arba CCA MP gali būti išduotas</text:span><text:span text:style-name="T290"><text:s/>tik</text:span><text:span text:style-name="T291"><text:s/>tuo atveju, kai:<text:s/></text:span></text:p>
      <text:p text:style-name="P292"><text:span text:style-name="T293">24.1</text:span><text:span text:style-name="T294">. medicininėje išvadoje nurodoma, kad tam tikromis aplinkybėmis neatitiktis nustatytiems reikalavimams nekelia grėsmės skrydžių saugai;</text:span></text:p>
      <text:p text:style-name="P295"><text:span text:style-name="T296">24.2</text:span><text:span text:style-name="T297">. atsižvelgiama į atitinkamus asmens sugebėjimus, kvalifikaciją ir patirtį, taip pat darbo sąlygas; ir</text:span></text:p>
      <text:p text:style-name="P298"><text:span text:style-name="T299">24.3</text:span><text:span text:style-name="T300">. SP arba CCA MP padaromas įrašas apie apribojimus nurodytus Reglamento IV priedo MED.B.001 punkte.</text:span></text:p>
      <text:p text:style-name="P301"><text:span text:style-name="T302">25</text:span><text:span text:style-name="T303">.</text:span><text:span text:style-name="T304"><text:s/>Prieš išduodant SP arba CCA MP asmuo privalo sumokėti nustatytą valstybės rinkliavą.<text:s/></text:span></text:p>
      <text:p text:style-name="P305"><text:span text:style-name="T306">2</text:span><text:span text:style-name="T307">6</text:span><text:span text:style-name="T308">.</text:span><text:span text:style-name="T309"><text:s/>Pareiškėjas, nesutinkantis su medicinine išvada, gali per 30 kalendorinių dienų raštu kreiptis į CAA.</text:span></text:p>
      <text:p text:style-name="P310"><text:span text:style-name="T311">27</text:span><text:span text:style-name="T312">.</text:span><text:span text:style-name="T313"><text:s/>Gavus raštišką kandidato skundą, CAA direktoriaus įsakymu per 14 kalendorinių dienų turi būti sudaroma pakartotinos peržiūros komisija. Į šios komisijos sudėtį turi būti įtraukiami:</text:span></text:p>
      <text:p text:style-name="P314"><text:span text:style-name="T315">27</text:span><text:span text:style-name="T316">.1</text:span><text:span text:style-name="T317">. atitinkamos medicinos srities specialistas, turintis klinikinių ir mokslinių žinių bei gebantis įvertinti ir patarti ginčytinais klausimais;</text:span></text:p>
      <text:p text:style-name="P318"><text:span text:style-name="T319">27</text:span><text:span text:style-name="T320">.</text:span><text:span text:style-name="T321">2</text:span><text:span text:style-name="T322">. pilotas instruktorius ar skrydžių vadovas instruktorius;</text:span></text:p>
      <text:p text:style-name="P323"><text:span text:style-name="T324">27</text:span><text:span text:style-name="T325">.</text:span><text:span text:style-name="T326">3</text:span><text:span text:style-name="T327">. AMS vadovas, jis skiriamas pakartotinės peržiūros komisijos pirmininku.</text:span></text:p>
      <text:p text:style-name="P328"><text:span text:style-name="T329">28</text:span><text:span text:style-name="T330">.</text:span><text:span text:style-name="T331"><text:s/>Vaovaujantis minėtos komisijos išvadomis CAA AMS vedėjas išduoda ar atsisako išduoti SP arba CCA MP, taip pat nustato reikalingus apribojimus.<text:s/></text:span></text:p>
      <text:p text:style-name="P332"><text:span text:style-name="T333">29</text:span><text:span text:style-name="T334">.</text:span><text:span text:style-name="T335"><text:s/>Sprendimas dėl SP ar CCA MP išdavimo priimamas per 5 darbo dienas nuo dokumentų pateikimo datos.</text:span></text:p>
      <text:p text:style-name="P336"/>
      <text:p text:style-name="P337"/>
      <text:p text:style-name="Normal"/>
      <text:p text:style-name="P338"><text:span text:style-name="T339">IV</text:span><text:span text:style-name="T340"><text:s/>SKYRIUS</text:span></text:p>
      <text:p text:style-name="P341"><text:span text:style-name="T342">SP IR CCA MP GALIOJIMAS, GALIOJIMO PRATĘSIMAS, ATNAUJINIMAS, SUSTABDYMAS IR NUTRAUKIMAS</text:span></text:p>
      <text:p text:style-name="P343"/>
      <text:p text:style-name="P344"><text:span text:style-name="T345">30</text:span><text:span text:style-name="T346">. 1 klasės SP galioja:</text:span></text:p>
      <text:p text:style-name="P347"><text:span text:style-name="T348">30.1</text:span><text:span text:style-name="T349">. iki 40 metų amžiaus – 12 mėnesių;</text:span></text:p>
      <text:p text:style-name="P350"><text:span text:style-name="T351">30.2</text:span><text:span text:style-name="T352">. nuo 40 iki 59 metų amžiaus, atliekant komercinius žmonių skraidinimus vienpiločiais lėktuvais – 6 mėnesiai;</text:span></text:p>
      <text:p text:style-name="P353"><text:span text:style-name="T354">30.3</text:span><text:span text:style-name="T355">. nuo 40 iki 59 metų amžiaus, skraidant daugiapiločiais lėktuvais – 12 mėnesių;</text:span></text:p>
      <text:p text:style-name="P356"><text:span text:style-name="T357">30.4</text:span><text:span text:style-name="T358">. vyresniems nei 60 metų amžiaus – 6 mėnesiai.</text:span></text:p>
      <text:p text:style-name="P359"><text:span text:style-name="T360">31</text:span><text:span text:style-name="T361">. 2 klasės SP ir CCA MP galioja:</text:span></text:p>
      <text:p text:style-name="P362"><text:span text:style-name="T363">31.1</text:span><text:span text:style-name="T364">. iki 40 metų amžiaus – 60 mėnesių;</text:span></text:p>
      <text:p text:style-name="P365"><text:span text:style-name="T366">31.2</text:span><text:span text:style-name="T367">. nuo 40iki 50 metų – 24 mėnesiai;</text:span></text:p>
      <text:p text:style-name="P368"><text:span text:style-name="T369">31.3</text:span><text:span text:style-name="T370">. vyresniems nei 50 metų amžiaus – 12 mėnesių.</text:span></text:p>
      <text:p text:style-name="P371"><text:span text:style-name="T372">32</text:span><text:span text:style-name="T373">. LAPL SP galioja:</text:span></text:p>
      <text:p text:style-name="P374"><text:span text:style-name="T375">32.1</text:span><text:span text:style-name="T376">. iki 40 metų amžiaus – 60 mėnesių;</text:span></text:p>
      <text:p text:style-name="P377"><text:span text:style-name="T378">32.2</text:span><text:span text:style-name="T379">. vyresniems nei 40 m amžiaus – 24 mėnesius;</text:span></text:p>
      <text:p text:style-name="P380"><text:span text:style-name="T381">33</text:span><text:span text:style-name="T382">. 3 klasės SP galioja:</text:span></text:p>
      <text:p text:style-name="P383"><text:span text:style-name="T384">33.1</text:span><text:span text:style-name="T385">. iki 40 metų amžiaus – 24 mėnesiai;</text:span></text:p>
      <text:p text:style-name="P386"><text:span text:style-name="T387">33.2</text:span><text:span text:style-name="T388">. vyresniems nei 40 metų amžiaus – 12 mėnesių.</text:span></text:p>
      <text:p text:style-name="P389"><text:span text:style-name="T390">34</text:span><text:span text:style-name="T391">. SP arba CCA MP galiojimo terminas gali būti sumažintas atsižvelgiant į klinikinių tyrimų duomenis.</text:span></text:p>
      <text:p text:style-name="P392"><text:span text:style-name="T393">35</text:span><text:span text:style-name="T394">. SP ir CCA MP pratęsimui reikalingas apžiūras ir (arba) vertinimus <text:s/>galima atlikti likus 45 dienoms iki SP<text:s/></text:span><text:span text:style-name="T395">ir CCA MP</text:span><text:span text:style-name="T396"><text:s/>galiojimo termino pabaigos.<text:s/></text:span></text:p>
      <text:p text:style-name="P397"><text:span text:style-name="T398">36</text:span><text:span text:style-name="T399">. SP ar CCA MP galiojimo atnaujinimui, jei nebuvo laiku pratęstas:</text:span></text:p>
      <text:p text:style-name="P400"><text:span text:style-name="T401">36.1</text:span><text:span text:style-name="T402">. jeigu SP ar CCA MP galiojimas baigėsi mažiau kaip prieš 5 metus, aviacijos specialistui atliekami 4 priede išdėstyti pakartotinio sveikatos patikrinimo metu numatyti tyrimai ir konsultacijos, įvertinant asmens sveikatos būklę;</text:span></text:p>
      <text:p text:style-name="P403"><text:span text:style-name="T404">36.2</text:span><text:span text:style-name="T405">. jeigu SP ar CCA MP galiojimas baigėsi daugiau nei prieš 5 metus, taikomi pirminiam SP ar CCA MP išdavimui galiojantys reikalavimai, o vertinimai atliekami pagal pratęsimo reikalavimus.<text:s/></text:span></text:p>
      <text:p text:style-name="P406"><text:span text:style-name="T407">37</text:span><text:span text:style-name="T408">. SP ar CCA MP savininkas turi nedelsdamas informuoti AMS, AeMC ar AMG:</text:span></text:p>
      <text:p text:style-name="P409"><text:span text:style-name="T410">37.1</text:span><text:span text:style-name="T411">. apie sveikatos būklės pablogėjimą, kuomet jis gali nesugebėti saugiai naudotis atitink</text:span><text:span text:style-name="T412">a</text:span><text:span text:style-name="T413">ma licencija suteiktomis teisėmis;<text:s/></text:span></text:p>
      <text:p text:style-name="P414"><text:span text:style-name="T415">37.2</text:span><text:span text:style-name="T416">. apie gydymąsi ligoninėje arba kitoje gydymo įstaigoje, kurio trukmė ilgesnė kaip 12 val.;</text:span></text:p>
      <text:p text:style-name="P417"><text:span text:style-name="T418">37.3</text:span><text:span text:style-name="T419">. apie jam atliktą chirurginę operaciją ar invazinę procedūrą, galinčią turėti poveikį skrydžio saugai;<text:s/></text:span></text:p>
      <text:p text:style-name="P420"><text:span text:style-name="T421">37.4</text:span><text:span text:style-name="T422">. patyrė sunkų sužalojimą, dėl kurio negali vykdyti skrydžio įgulos nario funkcijų;<text:s/></text:span></text:p>
      <text:p text:style-name="P423"><text:span text:style-name="T424">37.5</text:span><text:span text:style-name="T425">. kai nuolatiniam vartojimui paskiriami vaistai, kurie galėtų trukdyti saugiai naudotis atitinkama licencija suteikiamomis teisėmis<text:s/></text:span></text:p>
      <text:p text:style-name="P426"><text:span text:style-name="T427">37.6</text:span><text:span text:style-name="T428">. kai pirmą kartą nuolatiniam nešiojimui paskiriami akiniai ar kontaktiniai lęšiai;</text:span></text:p>
      <text:p text:style-name="P429"><text:span text:style-name="T430">37.7</text:span><text:span text:style-name="T431">. apie nėštumą.</text:span></text:p>
      <text:p text:style-name="P432"><text:span text:style-name="T433">38</text:span><text:span text:style-name="T434">. SP ar CCA MP galiojimas sustabdomas, jeigu:</text:span></text:p>
      <text:p text:style-name="P435"><text:span text:style-name="T436">38.1</text:span><text:span text:style-name="T437">. skrydžio metu įvyko ūmus sveikatos sutrikimas;</text:span></text:p>
      <text:p text:style-name="P438"><text:span text:style-name="T439">38.2</text:span><text:span text:style-name="T440">. atsirado pagrįstų abejonių dėl asmens sveikatos būklės;</text:span></text:p>
      <text:p text:style-name="P441"><text:span text:style-name="T442">38.3</text:span><text:span text:style-name="T443">. gavus informaciją nurodytą šio aprašo 37 punkte.</text:span></text:p>
      <text:p text:style-name="P444"><text:span text:style-name="T445">39</text:span><text:span text:style-name="T446">. Sustabdęs SP ar CCA MP galiojimą arba nustatęs ribojimus, AMS užpildo SP stabdymo formą (12 priedas) ir apie tai raštu informuoja kandidatą.</text:span></text:p>
      <text:p text:style-name="P447"><text:span text:style-name="T448">40</text:span><text:span text:style-name="T449">. Sustabdyto SP ar CCA MP galiojimas gali būti atnaujinamas, kai po AMS nurodymu atlikto medicinos tyrimo, asmuo pripažįstamas tinkamu naudotis licencijoje nurodytomis teisėmis.<text:s/></text:span></text:p>
      <text:p text:style-name="P450"><text:span text:style-name="T451">41</text:span><text:span text:style-name="T452">. AMS gali</text:span><text:span text:style-name="T453"><text:s/>panaikinti</text:span><text:span text:style-name="T454"><text:s/>SP ar CCA MP galiojimą apie tai raštu informuojant kandidatą, užpildoma SP galiojimo nutraukimo forma (13 priedas).</text:span></text:p>
      <text:p text:style-name="P455"><text:span text:style-name="T456">42</text:span><text:span text:style-name="T457">. Sustabdžius arba nutraukus SP ar CCA MP galiojimą, atitinkamai sustabdomas arba<text:s/></text:span><text:span text:style-name="T458">panaikinamas</text:span><text:span text:style-name="T459"><text:s/>ir civilinės aviacijos specialisto licencijos galiojimas.<text:s/></text:span></text:p>
      <text:p text:style-name="P460"><text:span text:style-name="T461">43</text:span><text:span text:style-name="T462">. Jei aviacijos specialisto SP arba CCA MP galiojimas sustabdomas ar<text:s/></text:span><text:span text:style-name="T463">panaikinamas</text:span><text:span text:style-name="T464">, jis nedelsdamas grąžina SP ar CCA MP į CAA AMS.<text:s/></text:span></text:p>
      <text:p text:style-name="P465"><text:span text:style-name="T466">44</text:span><text:span text:style-name="T467">.<text:s/></text:span><text:span text:style-name="T468">Išduotas</text:span><text:span text:style-name="T469"><text:s/>SP ar CCA MP užregistruojamas registracijos žurnale, kuriame prieš atsiimdamas SP ar CCA MP pasirašo gavėjas.</text:span></text:p>
      <text:p text:style-name="Normal"/>
      <text:p text:style-name="P470"><text:span text:style-name="T471">V</text:span><text:span text:style-name="T472"><text:s/>SKYRIUS<text:s/></text:span></text:p>
      <text:p text:style-name="P473"><text:span text:style-name="T474">DOKUMENTŲ SAUGOJIMAS</text:span></text:p>
      <text:p text:style-name="P475"/>
      <text:p text:style-name="P476"><text:span text:style-name="T477">45</text:span><text:span text:style-name="T478">. Visi pristatyti aviacijos specialistų medicinos dokumentai saugomi nedegiose, užrakinamose spintose, saugomoje patalpoje.<text:s/></text:span></text:p>
      <text:p text:style-name="P479"><text:span text:style-name="T480">46</text:span><text:span text:style-name="T481">. Aviacijos specialistų dokumentai apie sveikatos būklę, pasibaigus/nutrūkus aktyviai aviacijos specialistų veiklai, saugomi ne mažiau 20 metų archyve.</text:span></text:p>
      <text:p text:style-name="Normal"/>
      <text:p text:style-name="P482"><text:span text:style-name="T483">VI</text:span><text:span text:style-name="T484"><text:s/>SKYRIUS<text:s/></text:span></text:p>
      <text:p text:style-name="P485"><text:span text:style-name="T486">PASIKEITIMAS REGISTRUOJAMA INFORMACIJA</text:span></text:p>
      <text:p text:style-name="P487"/>
      <text:p text:style-name="P488"><text:span text:style-name="T489">47</text:span><text:span text:style-name="T490">. Aviacijos specialistas, norintis pakeisti licenciją išdavusią šalį, kreipiasi į galiojančią licenciją išdavusios šalies kompetentingą instituciją (CAA), informuoja atsakingą AMS darbuotoją apie sutikimą, kad jo konfidencialūs duomenys apie sveikatos būklę ir atliktus tyrimus, gali būti persiųsti kitos šalies, kurios licenciją siekia gauti, AMS. Užpildoma duomenų pasikeitimo forma (14 priedas)</text:span></text:p>
      <text:p text:style-name="P491"><text:span text:style-name="T492">48</text:span><text:span text:style-name="T493">. AMS vedėjas, gavęs aviacijos specialisto sutikimą, persiunčia atitinkamus konfidencialius duomenis (paštu, registruotu paštu, faksu ar elektroniniu būdu), kitos šalies atitinkamos organizacijos AMS.<text:s/></text:span><text:span text:style-name="T494">CAA turimi duomenys ir informacija apie asmens sveikatos būklę kitiems juridiams ir fiziniams asmenims gali būti teikiami tik Lietuvos Respublikos asmens duomenų įstatyme nustatyta tvark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4722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52in"/>
      </style:footer-style>
    </style:page-layout>
    <style:style style:name="P2"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AA blankas</dc:title>
    <meta:initial-creator>Jolanta</meta:initial-creator>
    <dc:creator>Adlib User</dc:creator>
    <meta:creation-date>2016-04-20T09:35:00Z</meta:creation-date>
    <dc:date>2016-04-20T09:35:00Z</dc:date>
    <meta:print-date>2015-04-27T09:52:00Z</meta:print-date>
    <meta:template xlink:href="Normal" xlink:type="simple"/>
    <meta:editing-cycles>2</meta:editing-cycles>
    <meta:editing-duration>PT0S</meta:editing-duration>
    <meta:document-statistic meta:page-count="6" meta:paragraph-count="178" meta:word-count="1995" meta:character-count="14488" meta:row-count="575" meta:non-whitespace-character-count="12671"/>
  </office:meta>
</office:document-meta>
</file>