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4pt" style:font-size-asian="4pt" fo:language="en" fo:country="US"/>
    </style:style>
    <style:style style:name="P8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50%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style:punctuation-wrap="simple" fo:text-align="justify" style:vertical-align="baseline" fo:line-height="150%"/>
    </style:style>
    <style:style style:name="P23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72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1.15625in" svg:height="0.79167in" style:rel-width="scale" style:rel-height="scale"><draw:image xlink:href="media/image1.jpeg" xlink:type="simple" xlink:show="embed" xlink:actuate="onLoad"/><svg:title/><svg:desc>LOGOnespalv-maz2</svg:desc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DĖL ŽEMĖS ŪKIO MINISTRO 2022 M. BIRŽELIO 2 D. ĮSAKYMO NR. 3D-377 „DĖL KOMANDIRUOČIŲ LIETUVOS RESPUBLIKOS TERITORIJOJE ĮFORMINIMO TVARKOS APRAŠO PATVIRTINIMO“ PAKEITIMO</text:p>
      <text:p text:style-name="P13"/>
      <text:p text:style-name="P14">2022 m. rugpjūčio 29 d.<text:s/>Nr.<text:s/>3D-519<text:s/></text:p>
      <text:p text:style-name="P15">Vilnius</text:p>
      <text:p text:style-name="P16"/>
      <text:p text:style-name="P17"/>
      <text:p text:style-name="P18"><text:span text:style-name="T19">P a k e i č i u Komandiruočių Lietuvos Respublikos teritorijoje įforminimo tvarkos aprašą, patvirtintą Lietuvos Respublikos žemės ūkio ministro 2022 m. birželio 2 d. įsakymu Nr. 3D-377 „Dėl Komandiruočių Lietuvos Respublikos teritorijoje įforminimo tvarkos aprašo patvirtinimo“,</text:span><text:span text:style-name="T20"><text:s/>ir 2 priedą išdėstau nauja redakcija (pridedama).</text:span></text:p>
      <text:p text:style-name="P21"/>
      <text:p text:style-name="P22"/>
      <text:p text:style-name="P23"><text:span text:style-name="T24">Žemės ūkio ministras</text:span><text:span text:style-name="T25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8-30T08:09:00Z</meta:creation-date>
    <dc:date>2022-08-30T08:09:00Z</dc:date>
    <meta:template xlink:href="Normal.dotm" xlink:type="simple"/>
    <meta:editing-cycles>1</meta:editing-cycles>
    <meta:editing-duration>PT0S</meta:editing-duration>
    <meta:document-statistic meta:page-count="1" meta:paragraph-count="4" meta:word-count="77" meta:character-count="642" meta:row-count="15" meta:non-whitespace-character-count="569"/>
  </office:meta>
</office:document-meta>
</file>