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5909in"/>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fo:color="#000000"/>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86in"/>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86in"/>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3.4458in" style:page-number="1"/>
      <style:text-properties style:font-size-complex="12pt" style:language-asian="lt" style:country-asian="LT" fo:hyphenate="false"/>
    </style:style>
    <style:style style:name="P53" style:parent-style-name="Normal" style:family="paragraph">
      <style:paragraph-properties fo:text-indent="3.4458in"/>
      <style:text-properties style:font-size-complex="12pt" style:language-asian="lt" style:country-asian="LT" fo:hyphenate="false"/>
    </style:style>
    <style:style style:name="P54" style:parent-style-name="Normal" style:family="paragraph">
      <style:paragraph-properties fo:text-indent="3.4458in"/>
      <style:text-properties style:font-size-complex="12pt" style:language-asian="lt" style:country-asian="LT" fo:hyphenate="false"/>
    </style:style>
    <style:style style:name="P55" style:parent-style-name="Normal" style:family="paragraph">
      <style:paragraph-properties fo:text-indent="3.4458in"/>
      <style:text-properties style:font-size-complex="12pt" fo:hyphenate="false"/>
    </style:style>
    <style:style style:name="P56" style:parent-style-name="Normal" style:family="paragraph">
      <style:paragraph-properties fo:text-indent="3.4458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language="lt" style:language-asian="lt" style:country-asian="LT"/>
    </style:style>
    <style:style style:name="T73" style:parent-style-name="DefaultParagraphFont" style:family="text">
      <style:text-properties fo:language="lt" style:language-asian="lt" style:country-asian="LT"/>
    </style:style>
    <style:style style:name="P74" style:parent-style-name="Normal" style:family="paragraph">
      <style:paragraph-properties fo:text-align="justify" fo:text-indent="0.5909in">
        <style:tab-stops>
          <style:tab-stop style:type="left" style:position="3.052in"/>
        </style:tab-stops>
      </style:paragraph-properties>
    </style:style>
    <style:style style:name="T75" style:parent-style-name="DefaultParagraphFont" style:family="text">
      <style:text-properties fo:language="lt" style:language-asian="lt" style:country-asian="LT"/>
    </style:style>
    <style:style style:name="T76" style:parent-style-name="DefaultParagraphFont" style:family="text">
      <style:text-properties fo:language="l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anguage="l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fo:language="lt" style:language-asian="lt" style:country-asian="LT"/>
    </style:style>
    <style:style style:name="T81" style:parent-style-name="DefaultParagraphFont" style:family="text">
      <style:text-properties style:font-size-complex="12pt" fo:language="lt" style:language-asian="lt" style:country-asian="LT"/>
    </style:style>
    <style:style style:name="T82" style:parent-style-name="DefaultParagraphFont" style:family="text">
      <style:text-properties fo:font-weight="bold" style:font-weight-asian="bold" style:font-size-complex="12pt" fo:language="l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font-size-complex="12pt" fo:language="lt" style:language-asian="lt" style:country-asian="LT"/>
    </style:style>
    <style:style style:name="T85" style:parent-style-name="DefaultParagraphFont" style:family="text">
      <style:text-properties style:font-weight-complex="bold" style:font-size-complex="12pt" fo:language="lt" style:language-asian="lt" style:country-asian="LT"/>
    </style:style>
    <style:style style:name="T86" style:parent-style-name="DefaultParagraphFont" style:family="text">
      <style:text-properties style:font-size-complex="12pt" fo:language="lt" style:language-asian="lt" style:country-asian="LT"/>
    </style:style>
    <style:style style:name="T87" style:parent-style-name="DefaultParagraphFont" style:family="text">
      <style:text-properties fo:font-weight="bold" style:font-weight-asian="bold" style:font-size-complex="12pt" fo:language="lt" style:language-asian="lt" style:country-asian="LT"/>
    </style:style>
    <style:style style:name="T88" style:parent-style-name="DefaultParagraphFont" style:family="text">
      <style:text-properties style:font-size-complex="12pt" fo:language="lt" style:language-asian="lt" style:country-asian="LT"/>
    </style:style>
    <style:style style:name="T89" style:parent-style-name="DefaultParagraphFont" style:family="text">
      <style:text-properties style:font-size-complex="12pt" fo:language="l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name-asian="Palemona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fo:language="lt" style:language-asian="lt" style:country-asian="LT"/>
    </style:style>
    <style:style style:name="T94" style:parent-style-name="DefaultParagraphFont" style:family="text">
      <style:text-properties style:font-size-complex="12pt" fo:language="lt" style:language-asian="lt" style:country-asian="LT"/>
    </style:style>
    <style:style style:name="T95" style:parent-style-name="DefaultParagraphFont" style:family="text">
      <style:text-properties fo:font-weight="bold" style:font-weight-asian="bold" style:font-size-complex="12pt" fo:language="lt" style:language-asian="lt" style:country-asian="LT"/>
    </style:style>
    <style:style style:name="T96" style:parent-style-name="DefaultParagraphFont" style:family="text">
      <style:text-properties style:font-size-complex="12pt" fo:language="l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fo:language="lt" style:language-asian="lt" style:country-asian="LT"/>
    </style:style>
    <style:style style:name="T99" style:parent-style-name="DefaultParagraphFont" style:family="text">
      <style:text-properties style:font-weight-complex="bold" fo:language="en" fo:country="US" style:language-asian="lt" style:country-asian="LT"/>
    </style:style>
    <style:style style:name="T100" style:parent-style-name="DefaultParagraphFont" style:family="text">
      <style:text-properties style:font-weight-complex="bold" fo:language="lt" style:language-asian="lt" style:country-asian="LT"/>
    </style:style>
    <style:style style:name="T101" style:parent-style-name="DefaultParagraphFont" style:family="text">
      <style:text-properties fo:language="lt" style:language-asian="lt" style:country-asian="LT"/>
    </style:style>
    <style:style style:name="T102" style:parent-style-name="DefaultParagraphFont" style:family="text">
      <style:text-properties fo:font-weight="bold" style:font-weight-asian="bold" fo:language="lt" style:language-asian="lt" style:country-asian="LT"/>
    </style:style>
    <style:style style:name="T103" style:parent-style-name="DefaultParagraphFont" style:family="text">
      <style:text-properties fo:language="l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fo:language="lt" style:language-asian="lt" style:country-asian="LT"/>
    </style:style>
    <style:style style:name="T106" style:parent-style-name="DefaultParagraphFont" style:family="text">
      <style:text-properties style:font-weight-complex="bold" fo:language="lt" style:language-asian="lt" style:country-asian="LT"/>
    </style:style>
    <style:style style:name="T107" style:parent-style-name="DefaultParagraphFont" style:family="text">
      <style:text-properties fo:language="l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language="lt" style:language-asian="lt" style:country-asian="LT"/>
    </style:style>
    <style:style style:name="T110" style:parent-style-name="DefaultParagraphFont" style:family="text">
      <style:text-properties fo:font-weight="bold" style:font-weight-asian="bold" fo:language="lt" style:language-asian="lt" style:country-asian="LT"/>
    </style:style>
    <style:style style:name="P111" style:parent-style-name="Normal" style:family="paragraph">
      <style:paragraph-properties fo:text-align="center" fo:text-indent="0.5909in"/>
    </style:style>
    <style:style style:name="T112" style:parent-style-name="DefaultParagraphFont" style:family="text">
      <style:text-properties fo:font-weight="bold" style:font-weight-asian="bold" fo:language="lt" style:language-asian="lt" style:country-asian="LT"/>
    </style:style>
    <style:style style:name="P113" style:parent-style-name="Normal" style:family="paragraph">
      <style:paragraph-properties fo:text-align="center" fo:text-indent="0.5909in"/>
      <style:text-properties fo:font-weight="bold" style:font-weight-asian="bold" fo:language="l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language="lt" style:language-asian="lt" style:country-asian="LT"/>
    </style:style>
    <style:style style:name="T116" style:parent-style-name="DefaultParagraphFont" style:family="text">
      <style:text-properties fo:language="lt" style:language-asian="lt" style:country-asian="LT"/>
    </style:style>
    <style:style style:name="T117" style:parent-style-name="DefaultParagraphFont" style:family="text">
      <style:text-properties style:font-size-complex="12pt" fo:language="l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language="lt" style:language-asian="lt" style:country-asian="LT"/>
    </style:style>
    <style:style style:name="T120" style:parent-style-name="DefaultParagraphFont" style:family="text">
      <style:text-properties fo:language="l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language="lt" style:language-asian="lt" style:country-asian="LT"/>
    </style:style>
    <style:style style:name="T123" style:parent-style-name="DefaultParagraphFont" style:family="text">
      <style:text-properties fo:language="l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language="lt" style:language-asian="lt" style:country-asian="LT"/>
    </style:style>
    <style:style style:name="T126" style:parent-style-name="DefaultParagraphFont" style:family="text">
      <style:text-properties fo:language="l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language="lt" style:language-asian="lt" style:country-asian="LT"/>
    </style:style>
    <style:style style:name="T129" style:parent-style-name="DefaultParagraphFont" style:family="text">
      <style:text-properties fo:language="l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language="lt" style:language-asian="lt" style:country-asian="LT"/>
    </style:style>
    <style:style style:name="T132" style:parent-style-name="DefaultParagraphFont" style:family="text">
      <style:text-properties fo:language="l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language="lt" style:language-asian="lt" style:country-asian="LT"/>
    </style:style>
    <style:style style:name="T135" style:parent-style-name="DefaultParagraphFont" style:family="text">
      <style:text-properties fo:language="l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language="lt" style:language-asian="lt" style:country-asian="LT"/>
    </style:style>
    <style:style style:name="T138" style:parent-style-name="DefaultParagraphFont" style:family="text">
      <style:text-properties fo:language="l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language="l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language="lt" style:language-asian="lt" style:country-asian="LT"/>
    </style:style>
    <style:style style:name="T143" style:parent-style-name="DefaultParagraphFont" style:family="text">
      <style:text-properties fo:language="l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language="l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language="l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language="lt" style:language-asian="lt" style:country-asian="LT"/>
    </style:style>
    <style:style style:name="T150" style:parent-style-name="DefaultParagraphFont" style:family="text">
      <style:text-properties fo:language="l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language="lt" style:language-asian="lt" style:country-asian="LT"/>
    </style:style>
    <style:style style:name="T153" style:parent-style-name="DefaultParagraphFont" style:family="text">
      <style:text-properties fo:language="l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language="l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language="lt" style:language-asian="lt" style:country-asian="LT"/>
    </style:style>
    <style:style style:name="T158" style:parent-style-name="DefaultParagraphFont" style:family="text">
      <style:text-properties fo:language="l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language="lt" style:language-asian="lt" style:country-asian="LT"/>
    </style:style>
    <style:style style:name="T161" style:parent-style-name="DefaultParagraphFont" style:family="text">
      <style:text-properties fo:language="lt" style:language-asian="lt" style:country-asian="LT"/>
    </style:style>
    <style:style style:name="T162" style:parent-style-name="DefaultParagraphFont" style:family="text">
      <style:text-properties style:font-size-complex="12pt" fo:language="lt" style:language-asian="lt" style:country-asian="LT"/>
    </style:style>
    <style:style style:name="T163" style:parent-style-name="DefaultParagraphFont" style:family="text">
      <style:text-properties fo:language="l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language="lt" style:language-asian="lt" style:country-asian="LT"/>
    </style:style>
    <style:style style:name="T166" style:parent-style-name="DefaultParagraphFont" style:family="text">
      <style:text-properties fo:language="lt" style:language-asian="lt" style:country-asian="LT"/>
    </style:style>
    <style:style style:name="T167" style:parent-style-name="DefaultParagraphFont" style:family="text">
      <style:text-properties fo:language="lt" style:language-asian="lt" style:country-asian="LT"/>
    </style:style>
    <style:style style:name="T168" style:parent-style-name="DefaultParagraphFont" style:family="text">
      <style:text-properties fo:language="l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language="l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language="lt" style:language-asian="lt" style:country-asian="LT"/>
    </style:style>
    <style:style style:name="T173" style:parent-style-name="DefaultParagraphFont" style:family="text">
      <style:text-properties fo:language="l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language="l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language="lt" style:language-asian="lt" style:country-asian="LT"/>
    </style:style>
    <style:style style:name="T178" style:parent-style-name="DefaultParagraphFont" style:family="text">
      <style:text-properties fo:language="l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language="lt" style:language-asian="lt" style:country-asian="LT"/>
    </style:style>
    <style:style style:name="T181" style:parent-style-name="DefaultParagraphFont" style:family="text">
      <style:text-properties fo:language="l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language="lt" style:language-asian="lt" style:country-asian="LT"/>
    </style:style>
    <style:style style:name="T184" style:parent-style-name="DefaultParagraphFont" style:family="text">
      <style:text-properties fo:language="l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language="l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language="lt" style:language-asian="lt" style:country-asian="LT"/>
    </style:style>
    <style:style style:name="T192" style:parent-style-name="DefaultParagraphFont" style:family="text">
      <style:text-properties fo:font-weight="bold" style:font-weight-asian="bold" fo:language="l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language="lt" style:language-asian="lt" style:country-asian="LT"/>
    </style:style>
    <style:style style:name="P195" style:parent-style-name="Normal" style:family="paragraph">
      <style:paragraph-properties fo:text-align="center"/>
      <style:text-properties fo:font-weight="bold" style:font-weight-asian="bold" fo:language="l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fo:language="lt" style:language-asian="lt" style:country-asian="LT"/>
    </style:style>
    <style:style style:name="T198" style:parent-style-name="DefaultParagraphFont" style:family="text">
      <style:text-properties style:font-weight-complex="bold" fo:language="lt" style:language-asian="lt" style:country-asian="LT"/>
    </style:style>
    <style:style style:name="T199" style:parent-style-name="DefaultParagraphFont" style:family="text">
      <style:text-properties fo:language="l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language="lt" style:language-asian="lt" style:country-asian="LT"/>
    </style:style>
    <style:style style:name="T202" style:parent-style-name="DefaultParagraphFont" style:family="text">
      <style:text-properties fo:language="l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language="l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language="lt" style:language-asian="lt" style:country-asian="LT"/>
    </style:style>
    <style:style style:name="T207" style:parent-style-name="DefaultParagraphFont" style:family="text">
      <style:text-properties fo:language="l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language="l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language="lt" style:language-asian="lt" style:country-asian="LT"/>
    </style:style>
    <style:style style:name="T212" style:parent-style-name="DefaultParagraphFont" style:family="text">
      <style:text-properties fo:language="l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language="l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language="lt" style:language-asian="lt" style:country-asian="LT"/>
    </style:style>
    <style:style style:name="T217" style:parent-style-name="DefaultParagraphFont" style:family="text">
      <style:text-properties fo:language="l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fo:language="lt" style:language-asian="lt" style:country-asian="LT"/>
    </style:style>
    <style:style style:name="T220" style:parent-style-name="DefaultParagraphFont" style:family="text">
      <style:text-properties style:font-weight-complex="bold" fo:language="lt" style:language-asian="lt" style:country-asian="LT"/>
    </style:style>
    <style:style style:name="T221" style:parent-style-name="DefaultParagraphFont" style:family="text">
      <style:text-properties fo:language="l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language="lt" style:language-asian="lt" style:country-asian="LT"/>
    </style:style>
    <style:style style:name="T224" style:parent-style-name="DefaultParagraphFont" style:family="text">
      <style:text-properties fo:language="l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language="lt" style:language-asian="lt" style:country-asian="LT"/>
    </style:style>
    <style:style style:name="T227" style:parent-style-name="DefaultParagraphFont" style:family="text">
      <style:text-properties fo:language="l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language="lt" style:language-asian="lt" style:country-asian="LT"/>
    </style:style>
    <style:style style:name="T230" style:parent-style-name="DefaultParagraphFont" style:family="text">
      <style:text-properties fo:language="l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language="lt" style:language-asian="lt" style:country-asian="LT"/>
    </style:style>
    <style:style style:name="T233" style:parent-style-name="DefaultParagraphFont" style:family="text">
      <style:text-properties fo:language="l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weight-complex="bold" fo:language="lt" style:language-asian="lt" style:country-asian="LT"/>
    </style:style>
    <style:style style:name="T236" style:parent-style-name="DefaultParagraphFont" style:family="text">
      <style:text-properties style:font-weight-complex="bold" fo:language="lt"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fo:language="lt"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fo:language="l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language="l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fo:language="lt" style:language-asian="lt" style:country-asian="LT"/>
    </style:style>
    <style:style style:name="T245" style:parent-style-name="DefaultParagraphFont" style:family="text">
      <style:text-properties fo:language="l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fo:language="lt"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fo:language="l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name-asian="Calibri"/>
    </style:style>
    <style:style style:name="T255" style:parent-style-name="DefaultParagraphFont" style:family="text">
      <style:text-properties fo:language="l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fo:language="lt" style:language-asian="lt" style:country-asian="LT"/>
    </style:style>
    <style:style style:name="T258" style:parent-style-name="DefaultParagraphFont" style:family="text">
      <style:text-properties style:font-weight-complex="bold" fo:language="lt" style:language-asian="lt" style:country-asian="LT"/>
    </style:style>
    <style:style style:name="T259" style:parent-style-name="DefaultParagraphFont" style:family="text">
      <style:text-properties fo:language="lt" style:language-asian="lt" style:country-asian="LT"/>
    </style:style>
    <style:style style:name="T260" style:parent-style-name="DefaultParagraphFont" style:family="text">
      <style:text-properties fo:language="lt" style:language-asian="lt" style:country-asian="L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language="lt" style:language-asian="lt" style:country-asian="LT"/>
    </style:style>
    <style:style style:name="T264" style:parent-style-name="DefaultParagraphFont" style:family="text">
      <style:text-properties fo:font-weight="bold" style:font-weight-asian="bold" fo:language="l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language="lt" style:language-asian="lt" style:country-asian="LT"/>
    </style:style>
    <style:style style:name="P267" style:parent-style-name="Normal" style:family="paragraph">
      <style:paragraph-properties fo:text-align="center"/>
      <style:text-properties fo:font-weight="bold" style:font-weight-asian="bold" fo:language="l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language="lt" style:language-asian="lt" style:country-asian="LT"/>
    </style:style>
    <style:style style:name="T270" style:parent-style-name="DefaultParagraphFont" style:family="text">
      <style:text-properties fo:language="l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language="lt" style:language-asian="lt" style:country-asian="LT"/>
    </style:style>
    <style:style style:name="T273" style:parent-style-name="DefaultParagraphFont" style:family="text">
      <style:text-properties fo:language="lt" style:language-asian="lt" style:country-asian="LT"/>
    </style:style>
    <style:style style:name="T274" style:parent-style-name="DefaultParagraphFont" style:family="text">
      <style:text-properties style:font-weight-complex="bold" fo:language="l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language="lt" style:language-asian="lt" style:country-asian="LT"/>
    </style:style>
    <style:style style:name="T277" style:parent-style-name="DefaultParagraphFont" style:family="text">
      <style:text-properties fo:language="l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language="lt" style:language-asian="lt" style:country-asian="LT"/>
    </style:style>
    <style:style style:name="T280" style:parent-style-name="DefaultParagraphFont" style:family="text">
      <style:text-properties fo:language="lt" style:language-asian="lt" style:country-asian="LT"/>
    </style:style>
    <style:style style:name="T281" style:parent-style-name="DefaultParagraphFont" style:family="text">
      <style:text-properties fo:color="#000000" fo:language="lt" style:language-asian="lt" style:country-asian="LT"/>
    </style:style>
    <style:style style:name="T282" style:parent-style-name="DefaultParagraphFont" style:family="text">
      <style:text-properties fo:color="#434343" fo:language="lt" style:language-asian="lt" style:country-asian="LT"/>
    </style:style>
    <style:style style:name="T283" style:parent-style-name="DefaultParagraphFont" style:family="text">
      <style:text-properties fo:language="l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language="lt" style:language-asian="lt" style:country-asian="LT"/>
    </style:style>
    <style:style style:name="T286" style:parent-style-name="DefaultParagraphFont" style:family="text">
      <style:text-properties fo:language="l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fo:language="lt" style:language-asian="lt" style:country-asian="LT"/>
    </style:style>
    <style:style style:name="T289" style:parent-style-name="DefaultParagraphFont" style:family="text">
      <style:text-properties style:font-weight-complex="bold" fo:language="l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language="lt" style:language-asian="lt" style:country-asian="LT"/>
    </style:style>
    <style:style style:name="T292" style:parent-style-name="DefaultParagraphFont" style:family="text">
      <style:text-properties fo:language="l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language="lt" style:language-asian="lt" style:country-asian="LT"/>
    </style:style>
    <style:style style:name="T295" style:parent-style-name="DefaultParagraphFont" style:family="text">
      <style:text-properties fo:language="l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language="lt" style:language-asian="lt" style:country-asian="LT"/>
    </style:style>
    <style:style style:name="T298" style:parent-style-name="DefaultParagraphFont" style:family="text">
      <style:text-properties fo:language="l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language="lt" style:language-asian="lt" style:country-asian="LT"/>
    </style:style>
    <style:style style:name="T301" style:parent-style-name="DefaultParagraphFont" style:family="text">
      <style:text-properties fo:language="l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language="lt" style:language-asian="lt" style:country-asian="LT"/>
    </style:style>
    <style:style style:name="T304" style:parent-style-name="DefaultParagraphFont" style:family="text">
      <style:text-properties fo:language="l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language="lt" style:language-asian="lt" style:country-asian="LT"/>
    </style:style>
    <style:style style:name="T307" style:parent-style-name="DefaultParagraphFont" style:family="text">
      <style:text-properties fo:language="l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language="lt" style:language-asian="lt" style:country-asian="LT"/>
    </style:style>
    <style:style style:name="T310" style:parent-style-name="DefaultParagraphFont" style:family="text">
      <style:text-properties fo:language="l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fo:language="lt" style:language-asian="lt" style:country-asian="LT"/>
    </style:style>
    <style:style style:name="T313" style:parent-style-name="DefaultParagraphFont" style:family="text">
      <style:text-properties style:font-weight-complex="bold" fo:language="l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fo:language="lt" style:language-asian="lt" style:country-asian="LT"/>
    </style:style>
    <style:style style:name="T316" style:parent-style-name="DefaultParagraphFont" style:family="text">
      <style:text-properties style:font-weight-complex="bold" fo:language="lt"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fo:language="l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fo:language="lt" style:language-asian="lt" style:country-asian="LT"/>
    </style:style>
    <style:style style:name="T321" style:parent-style-name="DefaultParagraphFont" style:family="text">
      <style:text-properties style:font-weight-complex="bold" fo:language="lt" style:language-asian="lt" style:country-asian="LT"/>
    </style:style>
    <style:style style:name="T322" style:parent-style-name="DefaultParagraphFont" style:family="text">
      <style:text-properties style:font-weight-complex="bold"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language="lt" style:language-asian="lt" style:country-asian="LT"/>
    </style:style>
    <style:style style:name="T325" style:parent-style-name="DefaultParagraphFont" style:family="text">
      <style:text-properties fo:language="l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weight-complex="bold" fo:language="lt" style:language-asian="lt" style:country-asian="LT"/>
    </style:style>
    <style:style style:name="T328" style:parent-style-name="DefaultParagraphFont" style:family="text">
      <style:text-properties style:font-weight-complex="bold" fo:language="lt" style:language-asian="lt" style:country-asian="LT"/>
    </style:style>
    <style:style style:name="T329" style:parent-style-name="DefaultParagraphFont" style:family="text">
      <style:text-properties fo:language="lt" style:language-asian="lt" style:country-asian="LT"/>
    </style:style>
    <style:style style:name="T330" style:parent-style-name="DefaultParagraphFont" style:family="text">
      <style:text-properties fo:font-weight="bold" style:font-weight-asian="bold" fo:font-style="italic" style:font-style-asian="italic" fo:language="lt" style:language-asian="lt" style:country-asian="LT"/>
    </style:style>
    <style:style style:name="T331" style:parent-style-name="DefaultParagraphFont" style:family="text">
      <style:text-properties fo:language="l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language="l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language="lt" style:language-asian="lt" style:country-asian="LT"/>
    </style:style>
    <style:style style:name="T336" style:parent-style-name="DefaultParagraphFont" style:family="text">
      <style:text-properties fo:language="l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fo:language="lt" style:language-asian="lt" style:country-asian="LT"/>
    </style:style>
    <style:style style:name="T339" style:parent-style-name="DefaultParagraphFont" style:family="text">
      <style:text-properties style:font-weight-complex="bold" fo:language="l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language="lt" style:language-asian="lt" style:country-asian="LT"/>
    </style:style>
    <style:style style:name="T342" style:parent-style-name="DefaultParagraphFont" style:family="text">
      <style:text-properties fo:language="l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language="lt" style:language-asian="lt" style:country-asian="LT"/>
    </style:style>
    <style:style style:name="T346" style:parent-style-name="DefaultParagraphFont" style:family="text">
      <style:text-properties fo:language="l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language="lt" style:language-asian="lt" style:country-asian="LT"/>
    </style:style>
    <style:style style:name="T349" style:parent-style-name="DefaultParagraphFont" style:family="text">
      <style:text-properties fo:language="l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language="lt" style:language-asian="lt" style:country-asian="LT"/>
    </style:style>
    <style:style style:name="T352" style:parent-style-name="DefaultParagraphFont" style:family="text">
      <style:text-properties fo:language="l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language="lt" style:language-asian="lt" style:country-asian="LT"/>
    </style:style>
    <style:style style:name="T359" style:parent-style-name="DefaultParagraphFont" style:family="text">
      <style:text-properties fo:font-weight="bold" style:font-weight-asian="bold" fo:language="l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language="lt" style:language-asian="lt" style:country-asian="LT"/>
    </style:style>
    <style:style style:name="P362" style:parent-style-name="Normal" style:family="paragraph">
      <style:paragraph-properties fo:text-align="center"/>
      <style:text-properties fo:language="l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language="lt" style:language-asian="lt" style:country-asian="LT"/>
    </style:style>
    <style:style style:name="T365" style:parent-style-name="DefaultParagraphFont" style:family="text">
      <style:text-properties fo:language="l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language="lt" style:language-asian="lt" style:country-asian="LT"/>
    </style:style>
    <style:style style:name="T368" style:parent-style-name="DefaultParagraphFont" style:family="text">
      <style:text-properties fo:language="l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language="lt" style:language-asian="lt" style:country-asian="LT"/>
    </style:style>
    <style:style style:name="T371" style:parent-style-name="DefaultParagraphFont" style:family="text">
      <style:text-properties fo:language="l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language="lt" style:language-asian="lt" style:country-asian="LT"/>
    </style:style>
    <style:style style:name="T374" style:parent-style-name="DefaultParagraphFont" style:family="text">
      <style:text-properties fo:language="l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language="lt" style:language-asian="lt" style:country-asian="LT"/>
    </style:style>
    <style:style style:name="T377" style:parent-style-name="DefaultParagraphFont" style:family="text">
      <style:text-properties fo:language="l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language="lt" style:language-asian="lt" style:country-asian="LT"/>
    </style:style>
    <style:style style:name="T380" style:parent-style-name="DefaultParagraphFont" style:family="text">
      <style:text-properties fo:language="lt" style:language-asian="lt" style:country-asian="LT"/>
    </style:style>
    <style:style style:name="T381" style:parent-style-name="DefaultParagraphFont" style:family="text">
      <style:text-properties fo:language="lt" style:language-asian="lt" style:country-asian="LT"/>
    </style:style>
    <style:style style:name="T382" style:parent-style-name="DefaultParagraphFont" style:family="text">
      <style:text-properties fo:language="l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language="lt" style:language-asian="lt" style:country-asian="LT"/>
    </style:style>
    <style:style style:name="T385" style:parent-style-name="DefaultParagraphFont" style:family="text">
      <style:text-properties fo:language="lt" style:language-asian="lt" style:country-asian="LT"/>
    </style:style>
    <style:style style:name="P386" style:parent-style-name="Normal" style:family="paragraph">
      <style:paragraph-properties fo:text-align="justify" fo:text-indent="0.5909in"/>
    </style:style>
    <style:style style:name="P387" style:parent-style-name="Normal" style:family="paragraph">
      <style:paragraph-properties fo:text-align="center"/>
    </style:style>
    <style:style style:name="T388" style:parent-style-name="DefaultParagraphFont" style:family="text">
      <style:text-properties fo:language="lt" style:language-asian="lt" style:country-asian="LT"/>
    </style:style>
    <style:style style:name="P389" style:parent-style-name="Normal" style:master-page-name="MPF2" style:family="paragraph">
      <style:paragraph-properties fo:break-before="page" fo:margin-left="4.2333in" fo:margin-right="-0.0006in" style:page-number="1">
        <style:tab-stops/>
      </style:paragraph-properties>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909in"/>
      <style:text-properties fo:font-weight="bold" style:font-weight-asian="bold" style:font-weight-complex="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center"/>
    </style:style>
    <style:style style:name="P400" style:parent-style-name="Normal" style:family="paragraph">
      <style:paragraph-properties fo:widows="0" fo:orphans="0" fo:text-align="center"/>
    </style:style>
    <style:style style:name="P401" style:parent-style-name="Normal" style:family="paragraph">
      <style:paragraph-properties fo:widows="0" fo:orphans="0" fo:text-align="center"/>
      <style:text-properties fo:font-size="10pt" style:font-size-asian="10pt"/>
    </style:style>
    <style:style style:name="P402" style:parent-style-name="Normal" style:family="paragraph">
      <style:paragraph-properties fo:widows="0" fo:orphans="0" fo:text-align="center">
        <style:tab-stops>
          <style:tab-stop style:type="center" style:leader-style="solid" style:leader-text="_" style:position="6.25in"/>
        </style:tab-stops>
      </style:paragraph-properties>
    </style:style>
    <style:style style:name="P403" style:parent-style-name="Normal" style:family="paragraph">
      <style:paragraph-properties fo:widows="0" fo:orphans="0" fo:text-align="center"/>
      <style:text-properties fo:font-size="10pt" style:font-size-asian="10pt"/>
    </style:style>
    <style:style style:name="P404" style:parent-style-name="Normal" style:family="paragraph">
      <style:paragraph-properties fo:widows="0" fo:orphans="0" fo:text-align="center">
        <style:tab-stops>
          <style:tab-stop style:type="right" style:leader-style="solid" style:leader-text="_" style:position="2.75in"/>
        </style:tab-stops>
      </style:paragraph-properties>
    </style:style>
    <style:style style:name="P405" style:parent-style-name="Normal" style:family="paragraph">
      <style:paragraph-properties fo:widows="0" fo:orphans="0" fo:text-align="center">
        <style:tab-stops>
          <style:tab-stop style:type="right" style:leader-style="solid" style:leader-text="_" style:position="2.75in"/>
        </style:tab-stops>
      </style:paragraph-properties>
    </style:style>
    <style:style style:name="P406" style:parent-style-name="Normal" style:family="paragraph">
      <style:paragraph-properties fo:widows="0" fo:orphans="0">
        <style:tab-stops>
          <style:tab-stop style:type="center" style:position="1.0291in"/>
        </style:tab-stops>
      </style:paragraph-properties>
      <style:text-properties fo:font-size="10pt" style:font-size-asian="10pt"/>
    </style:style>
    <style:style style:name="P407" style:parent-style-name="Normal" style:family="paragraph">
      <style:paragraph-properties fo:widows="0" fo:orphans="0" fo:text-align="center">
        <style:tab-stops>
          <style:tab-stop style:type="right" style:leader-style="solid" style:leader-text="_" style:position="2.75in"/>
        </style:tab-stops>
      </style:paragraph-properties>
      <style:text-properties fo:font-size="9pt" style:font-size-asian="9pt" style:font-size-complex="9pt"/>
    </style:style>
    <style:style style:name="P408" style:parent-style-name="Normal" style:family="paragraph">
      <style:paragraph-properties fo:widows="0" fo:orphans="0" fo:text-align="center"/>
      <style:text-properties fo:font-weight="bold" style:font-weight-asian="bold" style:font-weight-complex="bold"/>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center"/>
    </style:style>
    <style:style style:name="P412" style:parent-style-name="Normal" style:family="paragraph">
      <style:paragraph-properties fo:text-indent="0.4923in"/>
    </style:style>
    <style:style style:name="P41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14" style:parent-style-name="Normal" style:family="paragraph">
      <style:paragraph-properties fo:widows="0" fo:orphans="0" fo:text-align="justify">
        <style:tab-stops>
          <style:tab-stop style:type="center" style:position="5.225in"/>
        </style:tab-stops>
      </style:paragraph-properties>
      <style:text-properties fo:font-size="10pt" style:font-size-asian="10pt"/>
    </style:style>
    <style:style style:name="P415" style:parent-style-name="Normal" style:family="paragraph">
      <style:paragraph-properties fo:widows="0" fo:orphans="0">
        <style:tab-stops>
          <style:tab-stop style:type="right" style:leader-style="solid" style:leader-text="_" style:position="6.693in"/>
        </style:tab-stops>
      </style:paragraph-properties>
    </style:style>
    <style:style style:name="P416" style:parent-style-name="Normal" style:family="paragraph">
      <style:paragraph-properties fo:widows="0" fo:orphans="0" fo:text-align="justify">
        <style:tab-stops>
          <style:tab-stop style:type="center" style:position="5.502in"/>
        </style:tab-stops>
      </style:paragraph-properties>
      <style:text-properties fo:font-size="10pt" style:font-size-asian="10pt"/>
    </style:style>
    <style:style style:name="P417" style:parent-style-name="Normal" style:family="paragraph">
      <style:paragraph-properties fo:widows="0" fo:orphans="0">
        <style:tab-stops>
          <style:tab-stop style:type="right" style:leader-style="solid" style:leader-text="_" style:position="6.693in"/>
        </style:tab-stops>
      </style:paragraph-properties>
    </style:style>
    <style:style style:name="P418" style:parent-style-name="Normal" style:family="paragraph">
      <style:paragraph-properties fo:widows="0" fo:orphans="0">
        <style:tab-stops>
          <style:tab-stop style:type="right" style:leader-style="solid" style:leader-text="_" style:position="6.693in"/>
        </style:tab-stops>
      </style:paragraph-properties>
    </style:style>
    <style:style style:name="P419" style:parent-style-name="Normal" style:family="paragraph">
      <style:paragraph-properties>
        <style:tab-stops>
          <style:tab-stop style:type="right" style:leader-style="solid" style:leader-text="_" style:position="6.693in"/>
        </style:tab-stops>
      </style:paragraph-properties>
    </style:style>
    <style:style style:name="P42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2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22" style:parent-style-name="Normal" style:family="paragraph">
      <style:paragraph-properties fo:widows="0" fo:orphans="0">
        <style:tab-stops>
          <style:tab-stop style:type="right" style:leader-style="solid" style:leader-text="_" style:position="6.693in"/>
        </style:tab-stops>
      </style:paragraph-properties>
    </style:style>
    <style:style style:name="P423" style:parent-style-name="Normal" style:family="paragraph">
      <style:paragraph-properties fo:widows="0" fo:orphans="0" fo:text-align="justify" fo:text-indent="0.6625in">
        <style:tab-stops>
          <style:tab-stop style:type="center" style:position="2.2166in"/>
        </style:tab-stops>
      </style:paragraph-properties>
      <style:text-properties fo:font-size="10pt" style:font-size-asian="10pt"/>
    </style:style>
    <style:style style:name="P424" style:parent-style-name="Normal" style:family="paragraph">
      <style:paragraph-properties fo:widows="0" fo:orphans="0">
        <style:tab-stops>
          <style:tab-stop style:type="right" style:leader-style="solid" style:leader-text="_" style:position="6.693in"/>
        </style:tab-stops>
      </style:paragraph-properties>
    </style:style>
    <style:style style:name="P425" style:parent-style-name="Normal" style:family="paragraph">
      <style:paragraph-properties fo:widows="0" fo:orphans="0" fo:text-align="justify" fo:text-indent="2.9444in">
        <style:tab-stops>
          <style:tab-stop style:type="center" style:position="4.4729in"/>
        </style:tab-stops>
      </style:paragraph-properties>
      <style:text-properties fo:font-size="10pt" style:font-size-asian="10pt"/>
    </style:style>
    <style:style style:name="P42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27" style:parent-style-name="Normal" style:family="paragraph">
      <style:paragraph-properties fo:widows="0" fo:orphans="0" fo:text-align="justify" fo:text-indent="2.9444in">
        <style:tab-stops>
          <style:tab-stop style:type="center" style:position="4.552in"/>
        </style:tab-stops>
      </style:paragraph-properties>
      <style:text-properties fo:font-size="10pt" style:font-size-asian="10pt"/>
    </style:style>
    <style:style style:name="P428" style:parent-style-name="Normal" style:family="paragraph">
      <style:paragraph-properties fo:widows="0" fo:orphans="0" fo:text-align="justify">
        <style:tab-stops>
          <style:tab-stop style:type="center" style:position="4.552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29" style:parent-style-name="Normal" style:family="paragraph">
      <style:paragraph-properties fo:widows="0" fo:orphans="0" fo:text-align="justify">
        <style:tab-stops>
          <style:tab-stop style:type="center" style:position="4.552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30" style:parent-style-name="Normal" style:family="paragraph">
      <style:paragraph-properties fo:widows="0" fo:orphans="0" fo:text-align="justify">
        <style:tab-stops>
          <style:tab-stop style:type="center" style:position="4.552in"/>
        </style:tab-stops>
      </style:paragraph-properties>
    </style:style>
    <style:style style:name="T431" style:parent-style-name="DefaultParagraphFont" style:family="text">
      <style:text-properties style:font-name="MS Gothic" style:font-name-asian="MS Gothic" style:font-name-complex="MS Gothic" fo:color="#000000" style:font-size-complex="12pt" style:language-asian="lt" style:country-asian="LT"/>
    </style:style>
    <style:style style:name="T432" style:parent-style-name="DefaultParagraphFont" style:family="text">
      <style:text-properties style:font-name="MS Gothic" style:font-name-asian="MS Gothic" style:font-name-complex="MS Gothic" fo:color="#000000" style:font-size-complex="12pt" style:language-asian="lt" style:country-asian="LT"/>
    </style:style>
    <style:style style:name="T433" style:parent-style-name="DefaultParagraphFont" style:family="text">
      <style:text-properties fo:font-size="10pt" style:font-size-asian="10pt"/>
    </style:style>
    <style:style style:name="P434"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35" style:parent-style-name="DefaultParagraphFont" style:family="text">
      <style:text-properties style:font-name="MS Gothic" style:font-name-asian="MS Gothic" style:font-name-complex="MS Gothic"/>
    </style:style>
    <style:style style:name="T436" style:parent-style-name="DefaultParagraphFont" style:family="text">
      <style:text-properties style:font-style-complex="italic"/>
    </style:style>
    <style:style style:name="T437" style:parent-style-name="DefaultParagraphFont" style:family="text">
      <style:text-properties fo:font-size="10pt" style:font-size-asian="10pt"/>
    </style:style>
    <style:style style:name="P438"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style-complex="italic"/>
    </style:style>
    <style:style style:name="T441" style:parent-style-name="DefaultParagraphFont" style:family="text">
      <style:text-properties fo:font-size="10pt" style:font-size-asian="10pt"/>
    </style:style>
    <style:style style:name="P442"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43" style:parent-style-name="DefaultParagraphFont" style:family="text">
      <style:text-properties style:font-name="MS Gothic" style:font-name-asian="MS Gothic" style:font-name-complex="MS Gothic"/>
    </style:style>
    <style:style style:name="T444" style:parent-style-name="DefaultParagraphFont" style:family="text">
      <style:text-properties style:font-style-complex="italic"/>
    </style:style>
    <style:style style:name="T445" style:parent-style-name="DefaultParagraphFont" style:family="text">
      <style:text-properties fo:font-size="10pt" style:font-size-asian="10pt"/>
    </style:style>
    <style:style style:name="P446"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47" style:parent-style-name="DefaultParagraphFont" style:family="text">
      <style:text-properties style:font-name="MS Gothic" style:font-name-asian="MS Gothic" style:font-name-complex="MS Gothic"/>
    </style:style>
    <style:style style:name="T448" style:parent-style-name="DefaultParagraphFont" style:family="text">
      <style:text-properties style:font-style-complex="italic"/>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style-complex="italic"/>
    </style:style>
    <style:style style:name="T455" style:parent-style-name="DefaultParagraphFont" style:family="text">
      <style:text-properties fo:font-size="10pt" style:font-size-asian="10pt"/>
    </style:style>
    <style:style style:name="P456"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style-complex="italic"/>
    </style:style>
    <style:style style:name="T459" style:parent-style-name="DefaultParagraphFont" style:family="text">
      <style:text-properties fo:font-size="10pt" style:font-size-asian="10pt"/>
    </style:style>
    <style:style style:name="P460"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style-complex="italic"/>
    </style:style>
    <style:style style:name="T463" style:parent-style-name="DefaultParagraphFont" style:family="text">
      <style:text-properties fo:font-size="10pt" style:font-size-asian="10pt"/>
    </style:style>
    <style:style style:name="P464"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65" style:parent-style-name="DefaultParagraphFont" style:family="text">
      <style:text-properties style:font-name="MS Gothic" style:font-name-asian="MS Gothic" style:font-name-complex="MS Gothic"/>
    </style:style>
    <style:style style:name="T466" style:parent-style-name="DefaultParagraphFont" style:family="text">
      <style:text-properties style:font-style-complex="italic"/>
    </style:style>
    <style:style style:name="T467" style:parent-style-name="DefaultParagraphFont" style:family="text">
      <style:text-properties fo:font-size="10pt" style:font-size-asian="10pt"/>
    </style:style>
    <style:style style:name="P468"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69" style:parent-style-name="DefaultParagraphFont" style:family="text">
      <style:text-properties style:font-name="MS Gothic" style:font-name-asian="MS Gothic" style:font-name-complex="MS Gothic"/>
    </style:style>
    <style:style style:name="T470" style:parent-style-name="DefaultParagraphFont" style:family="text">
      <style:text-properties style:font-style-complex="italic"/>
    </style:style>
    <style:style style:name="T471" style:parent-style-name="DefaultParagraphFont" style:family="text">
      <style:text-properties fo:font-size="10pt" style:font-size-asian="10pt"/>
    </style:style>
    <style:style style:name="P472"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73" style:parent-style-name="DefaultParagraphFont" style:family="text">
      <style:text-properties style:font-name="MS Gothic" style:font-name-asian="MS Gothic" style:font-name-complex="MS Gothic"/>
    </style:style>
    <style:style style:name="T474" style:parent-style-name="DefaultParagraphFont" style:family="text">
      <style:text-properties style:font-style-complex="italic"/>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79" style:parent-style-name="DefaultParagraphFont" style:family="text">
      <style:text-properties style:font-name="MS Gothic" style:font-name-asian="MS Gothic" style:font-name-complex="MS Gothic"/>
    </style:style>
    <style:style style:name="T480" style:parent-style-name="DefaultParagraphFont" style:family="text">
      <style:text-properties style:font-style-complex="italic"/>
    </style:style>
    <style:style style:name="T481" style:parent-style-name="DefaultParagraphFont" style:family="text">
      <style:text-properties fo:font-size="10pt" style:font-size-asian="10pt"/>
    </style:style>
    <style:style style:name="P482"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83" style:parent-style-name="DefaultParagraphFont" style:family="text">
      <style:text-properties style:font-name="MS Gothic" style:font-name-asian="MS Gothic" style:font-name-complex="MS Gothic"/>
    </style:style>
    <style:style style:name="T484" style:parent-style-name="DefaultParagraphFont" style:family="text">
      <style:text-properties style:font-style-complex="italic"/>
    </style:style>
    <style:style style:name="T485" style:parent-style-name="DefaultParagraphFont" style:family="text">
      <style:text-properties fo:font-size="10pt" style:font-size-asian="10pt"/>
    </style:style>
    <style:style style:name="P486" style:parent-style-name="Normal" style:family="paragraph">
      <style:paragraph-properties fo:widows="0" fo:orphans="0" fo:text-align="justify">
        <style:tab-stops>
          <style:tab-stop style:type="right" style:position="3.7604in"/>
          <style:tab-stop style:type="right" style:position="6.7291in"/>
        </style:tab-stops>
      </style:paragraph-properties>
    </style:style>
    <style:style style:name="P487" style:parent-style-name="Normal" style:family="paragraph">
      <style:paragraph-properties fo:widows="0" fo:orphans="0" fo:text-align="justify">
        <style:tab-stops>
          <style:tab-stop style:type="right" style:position="3.7604in"/>
          <style:tab-stop style:type="right" style:position="6.7291in"/>
        </style:tab-stops>
      </style:paragraph-properties>
    </style:style>
    <style:style style:name="P488" style:parent-style-name="Normal" style:family="paragraph">
      <style:paragraph-properties style:vertical-align="baseline" fo:line-height="115%">
        <style:tab-stops>
          <style:tab-stop style:type="left" style:position="5.1187in"/>
        </style:tab-stops>
      </style:paragraph-properties>
      <style:text-properties style:font-size-complex="12pt" fo:hyphenate="false"/>
    </style:style>
    <style:style style:name="P489"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T490"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65961in" svg:height="0.6709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LIETUVOS RESPUBLIKOS TEISINGUMO MINISTRAS</text:p>
      <text:p text:style-name="P14"/>
      <text:p text:style-name="P15">ĮSAKYMAS</text:p>
      <text:p text:style-name="P16">DĖL IŠ PATAISOS ĮSTAIGŲ PALEIDŽIAMŲ (PALEISTŲ) ASMENŲ SOCIALINĖS INTEGRACIJOS TVARKOS APRAŠO PATVIRTINIMO</text:p>
      <text:p text:style-name="P17"/>
      <text:p text:style-name="P18">2020 m. spalio 8 d. Nr.<text:s/>A1-939/1R-324</text:p>
      <text:p text:style-name="P19">Vilnius</text:p>
      <text:p text:style-name="P20"/>
      <text:p text:style-name="P21">Vadovaudamiesi Lietuvos Respublikos Vyriausybės programos įgyvendinimo plano, patvirtinto Lietuvos Respublikos Vyriausybės 2017 m. kovo 13 d. nutarimu Nr. 167<text:s/><text:span text:style-name="T22">„Dėl Lietuvos Respublikos Vyriausybės programos įgyvendinimo plano patvirtinimo“</text:span>, I prioriteto „Darni, atsakinga ir sveika visuomenė“ 1.1 krypties „Skurdo, socialinės atskirties ir pajamų nelygybės mažinimas, užimtumo skatinimas“ 1.1.1 darbo „Aktyvių ir užimtumą skatinančių paramos formų plėtra“ 6 priemone „Laisvės atėmimo bausmę atlikusių asmenų integracijos į visuomenę modelio parengimas“:</text:p>
      <text:p text:style-name="P23"><text:span text:style-name="T24">1</text:span><text:span text:style-name="T25">.</text:span><text:span text:style-name="T26"><text:tab/></text:span><text:span text:style-name="T27">Tvirtinam</text:span>e Iš pataisos įstaigų paleidžiamų (paleistų) asmenų socialinės integracijos tvarkos aprašą (pridedama).</text:p>
      <text:p text:style-name="P28"><text:span text:style-name="T29">2</text:span><text:span text:style-name="T30">.</text:span><text:span text:style-name="T31"><text:tab/></text:span><text:span text:style-name="T32">Nustatom</text:span>e, kad:</text:p>
      <text:p text:style-name="P33"><text:span text:style-name="T34">2</text:span>.1. šis įsakymas įsigalioja 2021 m. sausio 1 d.;</text:p>
      <text:p text:style-name="P35">2.2. šio įsakymo 1 punktu patvirtintame apraše nurodytas funkcijas<text:s/><text:span text:style-name="T36">vykdantys pataisos įstaigų darbuotojai, kurie iki šio įsakymo įsigaliojimo nebuvo įgiję socialinio darbo krypties aukštojo išsilavinimo, šį išsilavinimą privalo įgyti iki 2025 m. liepos 1 d.<text:s/></text:span></text:p>
      <text:p text:style-name="Normal"/>
      <text:p text:style-name="Normal"/>
      <text:p text:style-name="Normal"/>
      <text:p text:style-name="Normal"><text:span text:style-name="T37">Socialinės apsaugos ir darbo ministras</text:span><text:span text:style-name="T38"><text:tab/><text:s text:c="69"/>Linas Kukuraitis</text:span><text:span text:style-name="T39"><text:tab/></text:span><text:span text:style-name="T40"><text:tab/></text:span><text:span text:style-name="T41"><text:tab/></text:span></text:p>
      <text:p text:style-name="P42"/>
      <text:p text:style-name="P43"/>
      <text:p text:style-name="P44"/>
      <text:p text:style-name="Normal"><text:span text:style-name="T45">Teisingumo ministras</text:span><text:span text:style-name="T46"><text:tab/><text:s text:c="85"/>Elvinas Jankevičius</text:span></text:p>
      <text:soft-page-break/>
      <text:p text:style-name="P47">PATVIRTINTA</text:p>
      <text:p text:style-name="P53">Lietuvos Respublikos socialinės apsaugos ir<text:s/></text:p>
      <text:p text:style-name="P54">darbo ministro ir</text:p>
      <text:p text:style-name="P55">Lietuvos Respublikos teisingumo ministro</text:p>
      <text:p text:style-name="P56"><text:span text:style-name="T57">2020 m. spalio 8 d.<text:s/></text:span><text:span text:style-name="T58">įsakymu Nr.<text:s/></text:span><text:span text:style-name="T59">A1-939/1R-324</text:span><text:span text:style-name="T60"><text:s text:c="2"/></text:span></text:p>
      <text:p text:style-name="P61"/>
      <text:p text:style-name="P62"><text:span text:style-name="T63">IŠ PATAISOS ĮSTAIGŲ PALEIDŽIAMŲ (PALEISTŲ) ASMENŲ SOCIALINĖS INTEGRACIJ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Iš pataisos įstaigų paleidžiamų (paleistų) asmenų socialinės integracijos tvarkos aprašas (toliau – Aprašas) reglamentuoja iš pataisos įstaigų paleidžiamų (paleistų) asmenų socialinės integracijos tvarką, kurios laikantis pataisos įstaigose, probacijos tarnybose, savivaldybėse ir nevyriausybinėse organizacijose (toliau – NVO) galima nuosekliai kompleksiškai vykdyti šių asmenų socialinę integraciją, vadovaujantis tęstinumo, individualumo ir tarpinstitucinio bendradarbiavimo principais.<text:s/></text:span></text:p>
      <text:p text:style-name="P74"><text:span text:style-name="T75">2</text:span><text:span text:style-name="T76">. Aprašas nustato pagrindinius socialinės integracijos priemonių planavimo, organizavimo, teikimo principus, institucij</text:span><text:span text:style-name="T77">ų<text:s/></text:span><text:span text:style-name="T78">atsakomybės paskirstymą ir finansavimo Apraše numatytoms priemonėms įgyvendinti užtikrinimą.<text:s/></text:span></text:p>
      <text:p text:style-name="P79"><text:span text:style-name="T80">3</text:span><text:span text:style-name="T81">. Apraše vartojamos sąvokos:</text:span><text:span text:style-name="T82"><text:s/></text:span></text:p>
      <text:p text:style-name="P83"><text:span text:style-name="T84">3.1</text:span><text:span text:style-name="T85">.</text:span><text:span text:style-name="T86"><text:s/></text:span><text:span text:style-name="T87">iš pataisos įstaigų paleidžiami (paleisti) asmenys</text:span><text:span text:style-name="T88"><text:s/>– terminuoto laisvės atėmimo bausmę atliekantys nuteistieji, kuriems iki galimo lygtinio paleidimo iš pataisos įstaigos (jei lygtinis paleidimas iš pataisos įstaigos negalimas, – iki paskirtos laisvės atėmimo bausmės<text:s/></text:span><text:soft-page-break/><text:span text:style-name="T89">pabaigos) liko vieni metai,<text:s/></text:span><text:span text:style-name="T90">taip pat</text:span><text:span text:style-name="T91"><text:s/>asmenys, nuo kurių paleidimo iš pataisos įstaigos dienos praėjo ne daugiau kaip vieni metai;</text:span></text:p>
      <text:p text:style-name="P92"><text:span text:style-name="T93">3.2</text:span><text:span text:style-name="T94">.<text:s/></text:span><text:span text:style-name="T95">iš pataisos įstaigų paleidžiamų (paleistų) asmenų socialinė integracija<text:s/></text:span><text:span text:style-name="T96">– <text:s/>pagalba iš pataisos įstaigų paleidžiamiems (paleistiems) asmenims užmegzti socialinius ryšius, įsitraukti į struktūras, skatinančias nenusikalsti, ir (ar) šių ryšių stiprinimas. Iš pataisos įstaigų paleidžiamų (paleistų) asmenų socialinę integraciją sudaro du etapai;<text:s/></text:span></text:p>
      <text:p text:style-name="P97"><text:span text:style-name="T98">3.</text:span><text:span text:style-name="T99">3</text:span><text:span text:style-name="T100">.</text:span><text:span text:style-name="T101"><text:s/></text:span><text:span text:style-name="T102">palydimoji paslauga</text:span><text:span text:style-name="T103"><text:s/>– visuma tarpusavyje susijusių paslaugų, kuriomis siekiama padėti asmenims prisitaikyti prie socialinės aplinkos, gauti reikiamą informaciją ir priėjimą prie socialinės paramos sistemos, atkurti ir (ar) sustiprinti ryšius su artimaisiais giminaičiais bei (ar) sugyventiniais, ugdyti jų gebėjimus spręsti kylančias socialines ir kitas problemas, atgauti darbui reikalingus įgūdžius ir (ar) jų įgyti, t. y. visapusiškai palengvinti asmenų socialinę integraciją;</text:span></text:p>
      <text:p text:style-name="P104"><text:span text:style-name="T105">3.4</text:span><text:span text:style-name="T106">.</text:span><text:span text:style-name="T107"><text:s/>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bausmių vykdymo kodekse, Lietuvos Respublikos probacijos įstatyme ir Lietuvos Respublikos socialinių paslaugų įstatyme.</text:span></text:p>
      <text:p text:style-name="Normal"/>
      <text:p text:style-name="P108"><text:span text:style-name="T109">II</text:span><text:span text:style-name="T110"><text:s/>SKYRIUS</text:span></text:p>
      <text:p text:style-name="P111"><text:span text:style-name="T112">IŠ PATAISOS ĮSTAIGŲ PALEIDŽIAMŲ ASMENŲ SOCIALINĖ INTEGRACIJA<text:s/></text:span></text:p>
      <text:p text:style-name="P113"/>
      <text:p text:style-name="P114"><text:span text:style-name="T115">4</text:span><text:span text:style-name="T116">.<text:s/></text:span><text:span text:style-name="T117">Terminuoto laisvės<text:s/></text:span>atėmimo bausmę atliekantys nuteistieji, kuriems iki galimo lygtinio paleidimo iš pataisos įstaigos (jei lygtinis paleidimas iš pataisos įstaigos negalimas, – iki paskirtos laisvės atėmimo bausmės pabaigos) liko daugiau kaip vieni metai, gyventi laisvėje rengiami bausmių vykdymą reguliuojančių teisės aktų nustatyta tvarka.</text:p>
      <text:p text:style-name="P118"><text:span text:style-name="T119">5</text:span><text:span text:style-name="T120">. Intensyvus nuteistųjų rengimas paleidimui ir gyvenimui laisvėje pradedamas pataisos įstaigose, likus ne mažiau kaip vieniems metams iki galimo lygtinio paleidimo arba bausmės termino pabaigos, jei lygtinis paleidimas negalimas.</text:span></text:p>
      <text:p text:style-name="P121"><text:span text:style-name="T122">6</text:span><text:span text:style-name="T123">. Iš pataisos įstaigų paleidžiamų asmenų socialinė integracija apima individualų tikslinį, nuteistojo poreikius atitinkantį socialinės integracijos priemonių įgyvendinimą pataisos įstaigoje, pasitelkiant laisvėje veikiančias institucijas ir organizacijas, esant poreikiui ir galimybei, – nuteistųjų artimuosius giminaičius ir (ar) sugyventinius (toliau – pirmasis socialinės integracijos etapas).</text:span></text:p>
      <text:p text:style-name="P124"><text:span text:style-name="T125">7</text:span><text:span text:style-name="T126">. Už pirmąjį socialinės integracijos etapą atsakingo pataisos įstaigos socialinio darbuotojo funkcijos:</text:span></text:p>
      <text:p text:style-name="P127"><text:span text:style-name="T128">7.1</text:span><text:span text:style-name="T129">. susipažįsta su asmens, paleidžiamo iš pataisos įstaigos, nusikalstamo elgesio rizikos vertinimu;<text:s/></text:span></text:p>
      <text:p text:style-name="P130"><text:span text:style-name="T131">7.2</text:span><text:span text:style-name="T132">. apsvarsto iš pataisos įstaigos paleidžiamo asmens perkėlimo į pusiaukelės namus, trumpalaikių išvykų suteikimo ir kitų socialinei integracijai palankesnių bausmės atlikimo sąlygų galimybes;</text:span></text:p>
      <text:p text:style-name="P133"><text:span text:style-name="T134">7.3</text:span><text:span text:style-name="T135">. organizuoja socialinės integracijos priemonių – gyvenamosios vietos suradimo, užimtumo (darbo ar mokymosi) užtikrinimo, priklausomybės ligų gydymo ar kitų sveikatos problemų sprendimo, taip pat socialinės paramos gavimo, įsiskolinimų ir finansų tvarkymo, santykių su artimaisiais atkūrimo ir kitų priemonių, kurios nuteistajam bus reikalingos, kai jis bus paleistas iš pataisos įstaigos, – įgyvendinimą;</text:span></text:p>
      <text:p text:style-name="P136"><text:span text:style-name="T137">7.4</text:span><text:span text:style-name="T138">. palaiko ryšį ir konsultuojasi su savivaldybės administracija, į kurios teritoriją iš pataisos įstaigos paleidžiamas asmuo planuoja grįžti ir deklaruoti gyvenamąją vietą, kitomis valstybės ir savivaldybės įstaigomis, NVO, kurios iš pataisos įstaigos paleidžiamam asmeniui gali suteikti reikiamą socialinę paramą ir (ar) kitą pagalbą, prireikus į pataisos įstaigą kviečia j</text:span><text:span text:style-name="T139">ų</text:span><text:span text:style-name="T140"><text:s/>atstovus konsultuotis;</text:span></text:p>
      <text:p text:style-name="P141"><text:span text:style-name="T142">7.5</text:span><text:span text:style-name="T143">. inicijuoja ir padeda iš pataisos<text:s/></text:span><text:span text:style-name="T144">įstaigos<text:s/></text:span><text:span text:style-name="T145">paleidžiamam asmeniui iki išėjimo iš pataisos įstaigos užmegzti ryšius su jam reikalingą socialinę pagalbą ir (ar) paramą teiksiančiomis įstaigomis ar organizacijomis, įtraukia jas į iš pataisos įstaigų paleidžiamų asmenų socialinės integracijos (toliau – socialinė integracija) procesą (kviečia min</text:span><text:span text:style-name="T146">ė</text:span><text:span text:style-name="T147">tas institucijas į pataisos įstaigą papasakoti apie teikiamą pagalbą bei paramą, užmegzti kontaktus su asmenimis, paleidžiamais iš pataisos įstaigos ir pageidaujančiais gauti reikiamą socialinę pagalbą ir (ar) paramą (iš pataisos įstaigų paleidžiamų asmenų asmens duomen</text:span><text:span text:style-name="T148">ų</text:span><text:span text:style-name="T149"><text:s/>neperduoda);</text:span><text:s/><text:span text:style-name="T150">iš pataisos įstaigos paleidžiamam asmeniui pageidaujant, perduoda jo kontaktinius duomenis (vardą, pavardę, elektroninio pašto adresą) reikiamą socialinę pagalbą ir (ar) paramą teiksiančioms įstaigoms ar organizacijoms arba šių įstaigų ar organizacijų kontaktinius duomenis (telefono ryšio numerį ir elektroninio pašto adresą) perduoda iš pataisos įstaigos paleidžiamam asmeniui);</text:span></text:p>
      <text:p text:style-name="P151"><text:span text:style-name="T152">7.6</text:span><text:span text:style-name="T153">. esant poreikiui, i</text:span><text:span text:style-name="T154">š pataisos įstaigos paleidžiamam asmeniui</text:span><text:span text:style-name="T155"><text:s/>sutikus ar paprašius, susisiekia su jo artimaisiais, kurių kontaktinius duomenis (telefono ryšio numerį, elektroninio pašto adresą) pateikia iš pataisos įstaigos paleidžiamas asmuo;</text:span></text:p>
      <text:p text:style-name="P156"><text:span text:style-name="T157">7.7</text:span><text:span text:style-name="T158">. tvarko iš pataisos įstaigos paleidžiamo asmens tapatybę patvirtinančius dokumentus;</text:span></text:p>
      <text:p text:style-name="P159"><text:span text:style-name="T160">7.8</text:span><text:span text:style-name="T161">. likus ne mažiau kaip 6 mėnesiams iki terminuotą laisvės atėmimo bausmę atliekančio nuteistojo galimo lygtinio paleidimo iš pataisos įstaigos (</text:span><text:span text:style-name="T162">jei lygtinis paleidimas iš pataisos įstaigos negalimas, – iki jam paskirtos laisvės atėmimo bausmės pabaigos)</text:span><text:span text:style-name="T163">, išsiunčia savivaldybės administracijai pranešimą apie asmens paleidimą iš pataisos įstaigos (Aprašo priedas).</text:span></text:p>
      <text:p text:style-name="P164"><text:span text:style-name="T165">8</text:span><text:span text:style-name="T166">. Savivaldybės administracija, gavusi pranešimą apie asmens paleidimą iš pataisos įstaigos, paskiria socialinių paslaugų įstaigos socialinį darbuotoją<text:s/></text:span>arba NVO, su kuria yra sudariusi integracijos paslaugų teikimo sutartį ir kuri yra<text:span text:style-name="T167"><text:s/>atsakinga už nuteistojo socialinės integracijos antrojo etapo priemonių įgyvendinimą. Pataisos įstaigos socialinis darbuotojas bendradarbiauja su savivaldybės administracijos paskirtu socialinių paslaugų įstaigos socialiniu darbuotoju ar NVO, atsakinga už nuteistojo socialinės integracijos antrojo etapo priemonių įgyvendinimą (bendradarbiaujant tvarkomi duomenys, nurodyti pranešime apie asmens paleidimą<text:s/></text:span><text:soft-page-break/><text:span text:style-name="T168">iš pataisos įstaigos). Jeigu asmuo iš pataisos įstaigos paleidžiamas lygtinai, savivaldybės administracija paskirto socialinių paslaugų įstaigos socialinio darbuotojo ar NVO kontaktinio asmens duomenis (pareigas, vardą, pavardę, telefono ryšio numerį ir elektroninio pašto adresą) raštu ar elektroniniu pa</text:span><text:span text:style-name="T169">štu</text:span><text:span text:style-name="T170"><text:s/>perduoda probacijos tarnybai.</text:span></text:p>
      <text:p text:style-name="P171"><text:span text:style-name="T172">9</text:span><text:span text:style-name="T173">. Savivaldybės administracija apie socialinių paslaugų įstaigos socialinio darbuotojo ar NVO paskyrimą per 20 darbo dien</text:span><text:span text:style-name="T174">ų nuo pranešimo apie asmens paleidimą iš pataisos įstaigos gavimo dienos<text:s/></text:span><text:span text:style-name="T175">raštu ar elektroniniu paštu<text:s/></text:span><text:span text:style-name="T176">i</text:span><text:span text:style-name="T177">nformuoja pataisos įstaigą (nurodo pareigas, vardą, pavardę, telefono ryšio numerį ir elektroninio pašto adresą). Savivaldybės administracija suteikia įgaliojimus socialinių paslaugų įstaigai ar NVO užtikrinti sklandų perėjimą į socialinės integracijos antrąjį etapą, šią integraciją organizuoti, teikiant palydimąją paslaugą, taip pat perduoda pirmajam kontaktui reikalingą informaciją: pataisos įstaigos socialinio darbuotojo vardą, pavardę, telefono ryšio numerį ir elektroninio pašto adresą bei</text:span><text:s/><text:span text:style-name="T178">pranešimo apie asmens paleidimą iš pataisos įstaigos kopiją.<text:s/></text:span></text:p>
      <text:p text:style-name="P179"><text:span text:style-name="T180">10</text:span><text:span text:style-name="T181">. Savivaldybės administracijos paskirtas socialinių paslaugų įstaigos socialinis darbuotojas ar NVO atstovas susisiekia su pataisos įstaigoje dirbančiu socialiniu darbuotoju ar probacijos tarnybos pareigūnu, atsakingu už nuteistojo, kuris rengiamas lygtiniam paleidimui, parengiamąjį darbą, išsiaiškina iš pataisos įstaigos paleidžiamo asmens poreikius ir, atsižvelgdamas į nustatytas iš pataisos įstaigos paleidžiamo asmens asmenines bei socialines problemas, suderina su juo tolesnius antrojo socialinės integracijos etapo veiksmus.</text:span></text:p>
      <text:p text:style-name="P182"><text:span text:style-name="T183">11</text:span><text:span text:style-name="T184">. Savivaldybės administracijos paskirtas socialinis darbuotojas ar NVO atstovas sudaro priemonių įgyvendinimo po nuteistojo paleidimo iš pataisos įstaigos planą ir koordinuoja iš pataisos įstaigos paleidžiamam asmeniui reikalingų socialinių paslaugų, piniginės socialinės paramos ir kitų paslaugų, kurių poreikis nustatytas, teikimą. Jeigu asmuo i</text:span><text:span text:style-name="T185">š pataisos įstaigos paleidžiamas lygtinai, toliau bendradarbiaujama su paskirtu Lietuvos probacijos tarnybos atitinkamo regiono skyriaus pareigūnu, atsakingu už šio asmens parengiamąjį darbą, kuris, gavęs Aprašo<text:s/></text:span><text:span text:style-name="T186">8</text:span><text:span text:style-name="T187"> punkte nurodytus kontaktinius duomenis (bendradarbiaujant tvarkomi duomenys,<text:s/></text:span><text:soft-page-break/><text:span text:style-name="T188">nurodyti pranešime apie asmens paleidimą iš pataisos įstaigos), susisiekia su savivaldybės administracijos paskirtu socialiniu darbuotoju ar NVO atstovu.</text:span></text:p>
      <text:p text:style-name="P189"/>
      <text:p text:style-name="P190"><text:span text:style-name="T191">III</text:span><text:span text:style-name="T192"><text:s/>SKYRIUS</text:span></text:p>
      <text:p text:style-name="P193"><text:span text:style-name="T194">IŠ PATAISOS ĮSTAIGŲ PALEISTŲ ASMENŲ SOCIALINĖ INTEGRACIJA</text:span></text:p>
      <text:p text:style-name="P195"/>
      <text:p text:style-name="P196"><text:span text:style-name="T197">12</text:span><text:span text:style-name="T198">.</text:span><text:span text:style-name="T199"><text:s/>Iš pataisos įstaigų paleistų asmenų socialinė integracija apima tęstinį, nuoseklų, koordinuotą socialinės integracijos priemonių įgyvendinimą po nuteistojo paleidimo iš pataisos įstaigos, teikiant jam palydimąją ir kitas jo socialinius poreikius atitinkančias socialines paslaugas (toliau – antrasis socialinės integracijos etapas).</text:span></text:p>
      <text:p text:style-name="P200"><text:span text:style-name="T201">13</text:span><text:span text:style-name="T202">. Už antrąjį socialinės integracijos etapą atsako savivaldybės administracija, į kurios teritoriją iš pataisos įstaigos paleistas asmuo grįžo ir kurioje deklaravo gyvenamąją vietą, jeigu asmuo iš pataisos įstaigos buvo paleistas lygtinai, –<text:s/></text:span><text:span text:style-name="T203">savivaldybės administracija, į kurios teritoriją lygtinai paleistas asmuo grįžo ir kurioje deklaravo gyvenamąją vietą, bendradarbiaudama su<text:s/></text:span><text:span text:style-name="T204">probacijos tarnyba.<text:s/></text:span></text:p>
      <text:p text:style-name="P205"><text:span text:style-name="T206">14</text:span><text:span text:style-name="T207">. Savivaldybės administracija renka ir vertina informaciją, susijusią su tuo, kiek iš pataisos įstaigų paleidžiamų asmenų per artimiausią pusmetį planuoja<text:s/></text:span><text:span text:style-name="T208">grįžti į</text:span><text:span text:style-name="T209"><text:s/>savivaldybę ir kokie jų socialiniai poreikiai. Šią informaciją ji raštu perduoda savivaldybės įgaliotai socialinių paslaugų įstaigai ar NVO.</text:span></text:p>
      <text:p text:style-name="P210"><text:span text:style-name="T211">15</text:span><text:span text:style-name="T212">. Savivaldybės administracijos paskirtas socialinių paslaugų įstaigos socialinis darbuotojas ar NVO atstovas, iš savivaldybės administracijos gavęs pranešimo apie asmens paleidimą iš pataisos įstaigos<text:s/></text:span><text:span text:style-name="T213">kopiją</text:span><text:span text:style-name="T214">, per 10<text:s/></text:span><text:span text:style-name="T215">darbo dienų nuo šio dokumento gavimo dienos<text:s/></text:span><text:span text:style-name="T216">susisiekia su pataisos įstaigos socialiniu darbuotoju ir suderina socialinės integracijos antrojo etapo priemonių įgyvendinimą. Jeigu asmuo iš pataisos įstaigos paleistas lygtinai, sudarydama individualų probuojamojo priežiūros planą su savivaldybės administracijos paskirtu socialinių paslaugų įstaigos socialiniu darbuotoju ar NVO atstovu, iš savivaldybės administracijos gavusi<text:s/></text:span><text:soft-page-break/><text:span text:style-name="T217">Aprašo 8 punkte nurodytus kontaktinius duomenis, susisiekia ir toliau bendradarbiauja probacijos tarnyba.</text:span></text:p>
      <text:p text:style-name="P218"><text:span text:style-name="T219">16</text:span><text:span text:style-name="T220">.</text:span><text:span text:style-name="T221"><text:s/>Iš pataisos įstaigos paleidžiamiems asmenims savivaldybės administracijos paskirtas socialinių paslaugų įstaigos socialinis darbuotojas ar NVO atstovas, atsižvelgdamas į paleistam asmeniui dar esant pataisos įstaigoje sudarytą jo asmeninius ir socialinius poreikius atitinkantį socialinės integracijos planą:<text:s/></text:span></text:p>
      <text:p text:style-name="P222"><text:span text:style-name="T223">16.1</text:span><text:span text:style-name="T224">. teikia palydimąją paslaugą;</text:span></text:p>
      <text:p text:style-name="P225"><text:span text:style-name="T226">16.2</text:span><text:span text:style-name="T227">. teikia informavimo, konsultavimo, tarpininkavimo ir atstovavimo bei kitas bendrąsias socialines paslaugas;</text:span></text:p>
      <text:p text:style-name="P228"><text:span text:style-name="T229">16.3</text:span><text:span text:style-name="T230">. padeda spręsti sveikatos, įdarbinimo, gyvenamosios vietos, įsiskolinimų ir kitas socialines, teisines bei psichologines problemas;</text:span></text:p>
      <text:p text:style-name="P231"><text:span text:style-name="T232">16.4</text:span><text:span text:style-name="T233">. teikia informaciją ir tarpininkauja dėl piniginės socialinės paramos, kitų socialinių paslaugų ir kitos tikslinės pagalbos gavimo.</text:span></text:p>
      <text:p text:style-name="P234"><text:span text:style-name="T235">17</text:span><text:span text:style-name="T236">. Iš pataisos įstaigų paleistiems asmenims, kuriems<text:s/></text:span><text:span text:style-name="T237">antrajame<text:s/></text:span><text:span text:style-name="T238">socialinės<text:s/></text:span><text:span text:style-name="T239">integracijos etape būtinos</text:span><text:span text:style-name="T240"><text:s/>kompleksinės socialinės integracijos priemonės,<text:s/></text:span><text:span text:style-name="T241">Aprašo<text:s/></text:span><text:span text:style-name="T242">19</text:span><text:span text:style-name="T243"><text:s/>punkte nurodytos socialinės paslaugos</text:span><text:span text:style-name="T244"><text:s/></text:span><text:span text:style-name="T245">ne ilgiau kaip 12<text:s/></text:span><text:span text:style-name="T246">mėnesių<text:s/></text:span><text:span text:style-name="T247">organizuojamos ir teikiamos krizi</text:span><text:span text:style-name="T248">ų<text:s/></text:span><text:span text:style-name="T249">centruose.<text:s/></text:span><text:span text:style-name="T250">Kompleksinių socialinės integracijos priemonių poreikį nustato už iš pataisos įstaigų paleistų asmenų socialinės integracijos antrąjį etapą atsakingas savivaldybės administracijos įgaliotos socialinių paslaugų įstaigos socialinis darbuotojas.</text:span></text:p>
      <text:p text:style-name="P251"><text:span text:style-name="T252">18</text:span><text:span text:style-name="T253">.<text:s/></text:span><text:span text:style-name="T254">Krizių centras gali būti specializuotas, jei paslaugos teikiamos vienai konkrečiai tikslinei grupei, t. y. iš pataisos įstaigų paleistiems asmenims.</text:span><text:span text:style-name="T255"><text:s/>Specializuotas krizių centrų paslaugas savivaldybėse rekomenduojama teikti esant poreikiui.<text:s/></text:span></text:p>
      <text:p text:style-name="P256"><text:span text:style-name="T257">19</text:span><text:span text:style-name="T258">.</text:span><text:span text:style-name="T259"><text:s/>Krizių centruose teikiamos bendrosios socialinės paslaugos (informavimas, konsultavimas, tarpininkavimas ir atstovavimas, minimalių buitinių ir asmens higienos paslaugų organizavimas), laikinas apgyvendinimas, kasdienio gyvenimo įgūdžių ugdymas ir (ar) palaikymas bei (ar) atkūrimas, psichologinė-psichoterapinė pagalba, darbo įgūdžių ugdymas,<text:s/></text:span><text:soft-page-break/><text:span text:style-name="T260">priklausomybės ligų prevencija ir gydymo organizavimas, teisinė pagalba, pagalba siekiant įsidarbinti ir kitos paslaugos, reikalingos gavėjui pagal jo individualius poreikius ir esamą gyvenimo situaciją. <text:s/></text:span></text:p>
      <text:p text:style-name="P261"/>
      <text:p text:style-name="P262"><text:span text:style-name="T263">IV</text:span><text:span text:style-name="T264"><text:s/>SKYRIUS</text:span></text:p>
      <text:p text:style-name="P265"><text:span text:style-name="T266">UŽ APRAŠO ĮGYVENDINIMĄ ATSAKINGOS INSTITUCIJOS IR ĮSTAIGOS</text:span></text:p>
      <text:p text:style-name="P267"/>
      <text:p text:style-name="P268"><text:span text:style-name="T269">20</text:span><text:span text:style-name="T270">. Už Aprašo įgyvendinimą atsakingos šios valstybės, savivaldybių institucijos, įstaigos:</text:span></text:p>
      <text:p text:style-name="P271"><text:span text:style-name="T272">20.1</text:span><text:span text:style-name="T273">. Lietuvos Respublikos<text:s/></text:span><text:span text:style-name="T274">socialinės apsaugos ir darbo ministerija, kuri:</text:span></text:p>
      <text:p text:style-name="P275"><text:span text:style-name="T276">20.1.1</text:span><text:span text:style-name="T277">. bendradarbiaudama su Lietuvos Respublikos teisingumo ministerija, Kalėjimų departamentu prie Lietuvos Respublikos teisingumo ministerijos, kitomis suinteresuotomis valstybės ir savivaldybių institucijomis bei NVO, koordinuoja Aprašo įgyvendinimą;</text:span></text:p>
      <text:p text:style-name="P278"><text:span text:style-name="T279">20.1.2</text:span><text:span text:style-name="T280">. organizuoja<text:s/></text:span><text:span text:style-name="T281">konkursus, siekdama atrinkti ir iš dalies finansuoti savivaldybių, NVO parengtus projektus, skirtus<text:s/></text:span><text:span text:style-name="T282">i</text:span><text:span text:style-name="T283">š pataisos įstaigų paleidžiamų (paleistų) asmenų socialinei integracijai vykdyti;</text:span></text:p>
      <text:p text:style-name="P284"><text:span text:style-name="T285">20.1.3</text:span><text:span text:style-name="T286">. organizuoja palydimosios paslaugos teikimo, tarpinstitucinio bendradarbiavimo, teikiant socialinės integracijos paslaugas, mokymus pataisos įstaigų ir savivaldybių administracijų paskirtiems socialinių paslaugų įstaigų socialiniams darbuotojams bei NVO atstovams;</text:span></text:p>
      <text:p text:style-name="P287"><text:span text:style-name="T288">20.2</text:span><text:span text:style-name="T289">. Teisingumo ministerija, kuri:</text:span></text:p>
      <text:p text:style-name="P290"><text:span text:style-name="T291">20.2.1</text:span><text:span text:style-name="T292">. bendradarbiaudama su Socialinės apsaugos ir darbo ministerija, pagal kompetenciją koordinuoja Aprašo įgyvendinimą;</text:span></text:p>
      <text:p text:style-name="P293"><text:span text:style-name="T294">20.2.2</text:span><text:span text:style-name="T295">. kartu su Socialinės apsaugos ir darbo ministerija organizuoja Aprašo įgyvendinimo priežiūros grupės, kuri vertina Aprašo įgyvendinimo rezultatus, sudarymą. Aprašo įgyvendinimo priežiūros grupė sudaroma iš Teisingumo ministerijos, Socialinės apsaugos ir darbo ministerijos, Kalėjimų departamento prie Lietuvos Respublikos teisingumo ministerijos, Lietuvos probacijos tarnybos, savivaldybių, NVO ir kitų suinteresuotų institucijų bei organizacijų atstovų;</text:span></text:p>
      <text:p text:style-name="P296"><text:span text:style-name="T297">20.3</text:span><text:span text:style-name="T298">. Kalėjimų departamentas prie Lietuvos Respublikos teisingumo ministerijos, kuris:</text:span></text:p>
      <text:p text:style-name="P299"><text:span text:style-name="T300">20.3.1</text:span><text:span text:style-name="T301">. koordinuoja ir organizuoja nuteistųjų socialinę integraciją pataisos įstaigose ir Lietuvos probacijos tarnyboje, užtikrina pataisos įstaigų bendradarbiavimą su savivaldybėmis, NVO, religinėmis bendruomenėmis ir kitomis suinteresuotomis institucijomis;</text:span></text:p>
      <text:p text:style-name="P302"><text:span text:style-name="T303">20.3.2</text:span><text:span text:style-name="T304">. teikia metodinę pagalbą pataisos įstaigoms vykdant iš šių įstaigų paleidžiamų asmenų socialinę integraciją;</text:span></text:p>
      <text:p text:style-name="P305"><text:span text:style-name="T306">20.3.3</text:span><text:span text:style-name="T307">. renka, kaupia ir analizuoja pataisos įstaigų savivaldybių administracijoms siunčiamą informaciją (pranešimus apie asmens paleidimą iš pataisos įstaigos) apie ruošiamus paleisti asmenis;</text:span></text:p>
      <text:p text:style-name="P308"><text:span text:style-name="T309">20.3.4</text:span><text:span text:style-name="T310">. organizuoja socialinių darbuotojų, dirbančių su asmenimis, paleidžiamais iš pataisos įstaigų, kvalifikacijos kėlimą, mokymus ir supervizijas;</text:span></text:p>
      <text:p text:style-name="P311"><text:span text:style-name="T312">20.4</text:span><text:span text:style-name="T313">. savivaldybių administracijos, kurios:</text:span></text:p>
      <text:p text:style-name="P314"><text:span text:style-name="T315">20.4.1</text:span><text:span text:style-name="T316">. bendradarbiauja su pataisos<text:s/></text:span><text:span text:style-name="T317">į</text:span><text:span text:style-name="T318">staigomis, šioms organizuojant iš jų paleidžiamų asmenų socialinės integracijos pirmąjį etapą (bendradarbiaujant tvarkomi duomenys, nurodyti pranešime apie asmens paleidimą iš pataisos įstaigos);</text:span></text:p>
      <text:p text:style-name="P319"><text:span text:style-name="T320">20.4.2</text:span><text:span text:style-name="T321">. yra atsakingos u</text:span><text:span text:style-name="T322">ž iš pataisos įstaigų paleistų asmenų socialinės integracijos antrojo etapo organizavimą;</text:span></text:p>
      <text:p text:style-name="P323"><text:span text:style-name="T324">20.4.3</text:span><text:span text:style-name="T325">. organizuoja piniginės socialinės paramos, socialinių paslaugų teikimą iš pataisos įstaigų paleistiems asmenims (organizuojant socialines paslaugas, prioritetas teikiamas paslaugų pirkimui iš NVO);</text:span></text:p>
      <text:p text:style-name="P326"><text:span text:style-name="T327">20.4.4</text:span><text:span text:style-name="T328">.</text:span><text:span text:style-name="T329"><text:s/>per 24 val. nuo jų nustatyta tvarka pateikto kreipimosi savivaldybių tarybų</text:span><text:span text:style-name="T330"><text:s/></text:span><text:span text:style-name="T331">nustatyta tvarka iš pataisos įstaigos paleistam asmeniui suteikia<text:s/></text:span><text:span text:style-name="T332">vienkartinę</text:span><text:span text:style-name="T333"><text:s/>pašalpą. Jeigu vienkartinės pašalpos mokėjimo diena sutampa su ne darbo diena (šeštadieniu, sekmadieniu ar švenčių diena), ši pašalpa mokama pirmąją darbo dieną, einančią po ne darbo dienos (šeštadienio, sekmadienio ar švenčių dienos);</text:span></text:p>
      <text:p text:style-name="P334"><text:span text:style-name="T335">20.4.5</text:span><text:span text:style-name="T336">. įgalioja savivaldybės ar socialinių paslaugų įstaigos darbuotojus dalyvauti rengiamuose mokymuose, kad jie gebėtų dirbti su iš pataisos įstaigų paleistais asmenimis;</text:span></text:p>
      <text:p text:style-name="P337"><text:span text:style-name="T338">20.5</text:span><text:span text:style-name="T339">. pataisos įstaigos, kurios:<text:s/></text:span></text:p>
      <text:p text:style-name="P340"><text:span text:style-name="T341">20.5.1</text:span><text:span text:style-name="T342">. yra atsakingos u</text:span><text:span text:style-name="T343">ž asmenų, paleidžiamų iš pataisos įstaigų, socialinės integracijos pirmąjį etapą ir įgyvendina Aprašo II skyriuje numatytas priemones;</text:span></text:p>
      <text:p text:style-name="P344"><text:span text:style-name="T345">20.5.2</text:span><text:span text:style-name="T346">. bendradarbiauja su savivaldybėmis ir NVO, sudaro jų atstovams sąlygas dirbti su asmenimis, paleidžiamais iš pataisos įstaigų;</text:span></text:p>
      <text:p text:style-name="P347"><text:span text:style-name="T348">20.6</text:span><text:span text:style-name="T349">. Lietuvos probacijos tarnyba, kuri:</text:span></text:p>
      <text:p text:style-name="P350"><text:span text:style-name="T351">20.6.1</text:span><text:span text:style-name="T352">. bendradarbiauja su pataisos įstaigomis, savivaldybėmis ir NVO, koordinuodama iš pataisos įstaigų lygtinai paleistų asmenų socialinę integraciją (bendradarbiaujant tvarkomi duomenys, nurodyti pranešime apie asmens paleidimą iš pataisos įstaigos);</text:span></text:p>
      <text:p text:style-name="P353"><text:span text:style-name="T354">20.6.2</text:span><text:span text:style-name="T355">. pagal turimus duomenis analizuoja probuojamųjų socialinės integracijos veiksmingumą.</text:span></text:p>
      <text:p text:style-name="P356"/>
      <text:p text:style-name="P357"><text:span text:style-name="T358">V</text:span><text:span text:style-name="T359"><text:s/>SKYRIUS</text:span></text:p>
      <text:p text:style-name="P360"><text:span text:style-name="T361">BAIGIAMOSIOS NUOSTATOS</text:span></text:p>
      <text:p text:style-name="P362"/>
      <text:p text:style-name="P363"><text:span text:style-name="T364">21</text:span><text:span text:style-name="T365">. Apraše numatyta iš pataisos įstaigų paleidžiamų (paleistų) asmenų socialinė integracija finansuojama iš:</text:span></text:p>
      <text:p text:style-name="P366"><text:span text:style-name="T367">21.1</text:span><text:span text:style-name="T368">. Lietuvos Respublikos valstybės biudžeto lėšų;</text:span></text:p>
      <text:p text:style-name="P369"><text:span text:style-name="T370">21.2</text:span><text:span text:style-name="T371">. savivaldybių biudžetų lėšų;</text:span></text:p>
      <text:p text:style-name="P372"><text:span text:style-name="T373">21.3</text:span><text:span text:style-name="T374">. Europos Sąjungos struktūrinių fondų lėšų;</text:span></text:p>
      <text:p text:style-name="P375"><text:span text:style-name="T376">21.4</text:span><text:span text:style-name="T377">. kitų teisėtai gautų lėšų.</text:span></text:p>
      <text:p text:style-name="P378"><text:span text:style-name="T379">22</text:span><text:span text:style-name="T380">. Iš pataisos įstaigų paleidžiamų asmenų asmens duomenys tvarkomi vadovaujantis Lietuvos Respublikos asmens duomenų teisinės apsaugos įstatymu, Lietuvos Respublikos asmens duomenų, tvarkomų nusikalstamų veikų prevencijos, tyrimo, atskleidimo ar baudžiamojo<text:s/></text:span><text:soft-page-break/><text:span text:style-name="T381">persekiojimo už jas, bausmių vykdymo arba nacionalinio saugumo ar gynybos tikslais, teisinės apsaugos įstatymu ir<text:s/></text:span>Reglamentu (ES) 2016/679<text:span text:style-name="T382">.</text:span></text:p>
      <text:p text:style-name="P383"><text:span text:style-name="T384">23</text:span><text:span text:style-name="T385">. Dokumentai (įskaitant dokumentus, kuriuose yra asmens duomenų) saugomi Lietuvos Respublikos dokumentų ir archyvų įstatymo nustatyta tvarka Lietuvos vyriausiojo archyvaro nustatytais terminais. Duomenų subjektų teisės įgyvendinamos Reglamento (ES) 2016/679, Asmens duomenų, tvarkomų nusikalstamų veikų prevencijos, tyrimo, atskleidimo ar baudžiamojo persekiojimo už jas, bausmių vykdymo arba nacionalinio saugumo ar gynybos tikslais, teisinės apsaugos įstatymu ir duomenų valdytojo, į kurį kreipiamasi dėl duomenų subjekto teisių įgyvendinimo, nustatyta tvarka.</text:span></text:p>
      <text:p text:style-name="P386"/>
      <text:p text:style-name="P387"><text:span text:style-name="T388">––––––––––––––––––––––––</text:span></text:p>
      <text:soft-page-break/>
      <text:p text:style-name="P389"><text:span text:style-name="T395">Iš pataisos įstaigų paleidžiamų (paleistų) asmenų socialinės integracijos tvarkos aprašo priedas</text:span></text:p>
      <text:p text:style-name="P396"/>
      <text:p text:style-name="P397"><text:span text:style-name="T398">(Pranešimo apie asmens paleidimą iš pataisos įstaigos forma)</text:span></text:p>
      <text:p text:style-name="P399"/>
      <text:p text:style-name="P400">______________________________________________________</text:p>
      <text:p text:style-name="P401">(laisvės atėmimo vietos pavadinimas)</text:p>
      <text:p text:style-name="P402"/>
      <text:p text:style-name="P403">(adresas, kodas, telefono ryšio numeris, elektroninio pašto adresas)</text:p>
      <text:p text:style-name="P404"/>
      <text:p text:style-name="P405">____________________________________ savivaldybės administracijai</text:p>
      <text:p text:style-name="P406"><text:tab/><text:tab/>(rajono, miesto)</text:p>
      <text:p text:style-name="P407"/>
      <text:p text:style-name="P408">PRANEŠIMAS</text:p>
      <text:p text:style-name="P409"><text:span text:style-name="T410">APIE ASMENS PALEIDIMĄ IŠ PATAISOS ĮSTAIGOS</text:span></text:p>
      <text:p text:style-name="Normal"/>
      <text:p text:style-name="P411">20___-___-___ Nr. _____<text:s/></text:p>
      <text:p text:style-name="P412"/>
      <text:p text:style-name="P413">Pranešame, kad 20___ m. _______________ d. iš<text:s/><text:tab/></text:p>
      <text:p text:style-name="P414"><text:tab/>(laisvės atėmimo vietos pavadinimas)</text:p>
      <text:p text:style-name="P415"><text:tab/>, vadovaujantis ____________________________ ,</text:p>
      <text:p text:style-name="P416"><text:tab/>(paleidimo pagrindas)</text:p>
      <text:p text:style-name="P417"><text:tab/><text:s/>, paleidžiamas (-a) (rengiamas (-a) paleisti anksčiau laiko)</text:p>
      <text:p text:style-name="P418"/>
      <text:p text:style-name="P419"><text:tab/><text:s/>,</text:p>
      <text:p text:style-name="P420">(vardas ir pavardė, gimimo data)</text:p>
      <text:p text:style-name="P421"/>
      <text:soft-page-break/>
      <text:p text:style-name="P422">atlikęs (-usi) ___________ laisvės atėmimo bausmę / bausmės dalį. Nurodė vykstantis (-i) gyventi<text:s/></text:p>
      <text:p text:style-name="P423">(nurodyti įkalinimo trukmę)</text:p>
      <text:p text:style-name="P424">adresu<text:tab/><text:s/>.</text:p>
      <text:p text:style-name="P425">(adresas)</text:p>
      <text:p text:style-name="P426">Iki bausmės atlikimo gyveno<text:tab/><text:s/>.</text:p>
      <text:p text:style-name="P427">(adresas)</text:p>
      <text:p text:style-name="P428">Asmeniui reikia pagalbos dėl:</text:p>
      <text:p text:style-name="P429"/>
      <text:p text:style-name="P430"><text:span text:style-name="T431">☐</text:span><text:span text:style-name="T432"><text:s/></text:span><text:span text:style-name="T433">asmens tapatybės dokumento pagaminimo _________________________________________________________;</text:span></text:p>
      <text:p text:style-name="P434"><text:span text:style-name="T435">☐</text:span><text:span text:style-name="T436"><text:s/></text:span><text:span text:style-name="T437">gyvenamosios vietos radimo _____________________________________________________________________;</text:span></text:p>
      <text:p text:style-name="P438"><text:span text:style-name="T439">☐</text:span><text:span text:style-name="T440"><text:s/></text:span><text:span text:style-name="T441">gyvenamosios vietos deklaravimo _________________________________________________________________;</text:span></text:p>
      <text:p text:style-name="P442"><text:span text:style-name="T443">☐</text:span><text:span text:style-name="T444"><text:s/></text:span><text:span text:style-name="T445">dokumentų piniginei paramai gauti tvarkymo ________________________________________________________;</text:span></text:p>
      <text:p text:style-name="P446"><text:span text:style-name="T447">☐</text:span><text:span text:style-name="T448"><text:s/></text:span><text:span text:style-name="T449">socialinės paramos maistu, drabužiais teikimo _______________</text:span><text:span text:style-name="T450">__</text:span><text:span text:style-name="T451">______________________________________;</text:span></text:p>
      <text:p text:style-name="P452"><text:span text:style-name="T453">☐</text:span><text:span text:style-name="T454"><text:s/></text:span><text:span text:style-name="T455">sveikatos priežiūros paslaugų gavimo ______________________________________________________________;</text:span></text:p>
      <text:p text:style-name="P456"><text:span text:style-name="T457">☐</text:span><text:span text:style-name="T458"><text:s/></text:span><text:span text:style-name="T459">priklausomybės ligų gydymo ____________________________________________________________________ ;</text:span></text:p>
      <text:p text:style-name="P460"><text:span text:style-name="T461">☐</text:span><text:span text:style-name="T462"><text:s/></text:span><text:span text:style-name="T463">įdarbinimo ___________________________________________________________________________________;</text:span></text:p>
      <text:p text:style-name="P464"><text:span text:style-name="T465">☐</text:span><text:span text:style-name="T466"><text:s/></text:span><text:span text:style-name="T467">įsiskolinimų padengimo _________________________________________________________________________;</text:span></text:p>
      <text:soft-page-break/>
      <text:p text:style-name="P468"><text:span text:style-name="T469">☐</text:span><text:span text:style-name="T470"><text:s/></text:span><text:span text:style-name="T471">socialinių ryšių atkūrimo ________________________________________________________________________;</text:span></text:p>
      <text:p text:style-name="P472"><text:span text:style-name="T473">☐</text:span><text:span text:style-name="T474"><text:s/></text:span><text:span text:style-name="T475">psichologinių problemų _______________________________________________</text:span><text:span text:style-name="T476">_</text:span><text:span text:style-name="T477">_________________________;</text:span></text:p>
      <text:p text:style-name="P478"><text:span text:style-name="T479">☐</text:span><text:span text:style-name="T480"><text:s/></text:span><text:span text:style-name="T481">socialinės priežiūros / socialinės globos paslaugų poreikio nustatymo ir teikimo ____________________________;</text:span></text:p>
      <text:p text:style-name="P482"><text:span text:style-name="T483">☐</text:span><text:span text:style-name="T484"><text:s/></text:span><text:span text:style-name="T485">kitų priežasčių________________________________________________________________________________.</text:span></text:p>
      <text:p text:style-name="P486"/>
      <text:p text:style-name="P487">Prašome Jūsų pateikti informaciją apie paleidžiamo asmens galimybę gyventi jo nurodytu adresu ir informaciją, susijusią su jo buities sąlygomis, taip pat nurodyti bendradarbiauti paskirtą kontaktinį asmenį (pareigas, vardą, pavardę, telefono ryšio numerį, elektroninio pašto adresą).</text:p>
      <text:p text:style-name="P488">_______________________________________________________________________________</text:p>
      <text:p text:style-name="P489"><text:span text:style-name="T490">(pareigų pavadinimas, vardas ir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fo:text-align="center">
        <style:tab-stops>
          <style:tab-stop style:type="center" style:position="3.25in"/>
          <style:tab-stop style:type="right" style:position="6.5in"/>
        </style:tab-stops>
      </style:paragraph-properties>
    </style:style>
    <style:style style:name="T391" style:parent-style-name="DefaultParagraphFont" style:family="text">
      <style:text-properties style:font-size-complex="11pt" style:language-asian="lt" style:country-asian="LT"/>
    </style:style>
    <style:style style:name="P3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master-page>
    <style:master-page style:name="MP2" style:page-layout-name="PL2">
      <style:header>
        <text:p text:style-name="P390"><text:span text:style-name="T391"><text:page-number text:fixed="false">6</text:page-number></text:span></text:p>
        <text:p text:style-name="P392"/>
      </style:header>
      <style:footer>
        <text:p text:style-name="P393"/>
      </style:footer>
    </style:master-page>
    <style:master-page style:next-style-name="MP2" style:name="MPF2" style:page-layout-name="PL2">
      <style:header>
        <text:p text:style-name="P3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2T06:12:00Z</meta:creation-date>
    <dc:date>2023-01-02T06:12:00Z</dc:date>
    <meta:template xlink:href="Normal.dotm" xlink:type="simple"/>
    <meta:editing-cycles>1</meta:editing-cycles>
    <meta:editing-duration>PT0S</meta:editing-duration>
    <meta:user-defined meta:name="_NewReviewCycle"/>
    <meta:user-defined meta:name="_ReviewingToolsShownOnce"/>
    <meta:document-statistic meta:page-count="16" meta:paragraph-count="795" meta:word-count="3479" meta:character-count="23077" meta:row-count="1456" meta:non-whitespace-character-count="20393"/>
  </office:meta>
</office:document-meta>
</file>