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MS Mincho"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name-asian="MS Mincho" style:font-size-complex="12pt"/>
    </style:style>
    <style:style style:name="P39" style:parent-style-name="Normal" style:family="paragraph">
      <style:paragraph-properties fo:text-align="justify"/>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office:automatic-styles>
  <office:body>
    <office:text text:use-soft-page-breaks="true">
      <text:p text:style-name="P1"/>
      <text:p text:style-name="P8">LIETUVOS RESPUBLIKOS SVEIKATOS APSAUGOS</text:p>
      <text:p text:style-name="P9">MINISTRAS–VALSTYBĖS LYGIO EKSTREMALIOSIOS SITUACIJOS VALSTYBĖS OPERACIJŲ VADOVAS</text:p>
      <text:p text:style-name="P10"/>
      <text:p text:style-name="P11">SPRENDIMAS</text:p>
      <text:p text:style-name="P12">DĖL <text:s/>LIETUVOS RESPUBLIKOS SVEIKATOS APSAUGOS</text:p>
      <text:p text:style-name="P13"><text:span text:style-name="T14">MINISTRO – VALSTYBĖS LYGIO EKSTREMALIOSIOS SITUACIJOS VALSTYBĖS OPERACIJŲ VADOVO<text:s/></text:span><text:span text:style-name="T15">2020 M. KOVO 31 D. SPRENDIMO NR.<text:s/></text:span><text:span text:style-name="T16">V-636 „DĖL<text:s/></text:span><text:span text:style-name="T17">ASMENŲ</text:span><text:span text:style-name="T18">, KURIEMS DIAGNOZUOTA LENGVA COVID-19 LIGOS (KORONAVIRUSO INFEKCIJOS) FORMA, IZOLIUOTŲ NAMUOSE, KITOJE GYVENAMOJOJE VIETOJE AR SAVIVALDYBĖS ADMINISTRACIJOS NUMATYTOSE PATALPOSE,<text:s/></text:span><text:span text:style-name="T19">AMBULATORINIO GYDYMO<text:s/></text:span><text:span text:style-name="T20">TVARKOS“ PAKEITIMO</text:span></text:p>
      <text:p text:style-name="P21"/>
      <text:p text:style-name="P22">2020 m. gegužės 29 d. Nr. V-1330</text:p>
      <text:p text:style-name="P23">Vilnius</text:p>
      <text:p text:style-name="P24"/>
      <text:p text:style-name="P25"/>
      <text:p text:style-name="P26"><text:span text:style-name="T27">P a k e i č i u Lietuvos Respublikos sveikatos apsaugos ministro – valstybės lygio ekstremaliosios situacijos valstybės operacijų vadovo 2020 m. kovo 31 d. sprendimą Nr. V-636 „D</text:span><text:span text:style-name="T28">ėl<text:s/></text:span><text:span text:style-name="T29">asmenų</text:span><text:span text:style-name="T30">, kuriems diagnozuota lengva COVID-19 ligos (koronaviruso infekcijos) forma, izoliuotų namuose, kitoje gyvenamojoje vietoje ar savivaldybės administracijos numatytose patalpose,<text:s/></text:span>ambulatorinio gydymo<text:s/><text:span text:style-name="T31">tvarkos</text:span><text:span text:style-name="T32">“ ir preambulę išdėstau taip:</text:span></text:p>
      <text:p text:style-name="P33"><text:span text:style-name="T34">„Vadovaudamasis Lietuvos Respublikos civilinės saugos įstatymo 15 straipsnio 2 dalies 4 punktu, Valstybinio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4.2.7 papunktį, 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siekdamas užkirsti kelią tolesniam COVID-19 ligos (koronaviruso infekcijos) plitimui:“</text:span></text:p>
      <text:p text:style-name="P35"/>
      <text:p text:style-name="P36"/>
      <text:p text:style-name="P37"/>
      <text:p text:style-name="P38">Sveikatos apsaugos ministras – valstybės lygio</text:p>
      <text:p text:style-name="P39"><text:span text:style-name="T40">ekstremaliosios situacijos valstybės operacijų vadovas</text:span><text:span text:style-name="T41"><text:tab/><text:s text:c="1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29T16:13:00Z</meta:creation-date>
    <dc:date>2020-05-29T16:13:00Z</dc:date>
    <meta:print-date>2020-05-07T13:37:00Z</meta:print-date>
    <meta:template xlink:href="Normal.dotm" xlink:type="simple"/>
    <meta:editing-cycles>2</meta:editing-cycles>
    <meta:editing-duration>PT0S</meta:editing-duration>
    <meta:document-statistic meta:page-count="1" meta:paragraph-count="4" meta:word-count="302" meta:character-count="2024" meta:row-count="14" meta:non-whitespace-character-count="1726"/>
  </office:meta>
</office:document-meta>
</file>