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1958in"/>
      <style:text-properties style:font-size-complex="12pt"/>
    </style:style>
    <style:style style:name="P12" style:parent-style-name="Normal" style:family="paragraph">
      <style:paragraph-properties fo:text-align="center" fo:margin-right="0.1958in"/>
      <style:text-properties style:font-size-complex="12pt"/>
    </style:style>
    <style:style style:name="P13" style:parent-style-name="Normal" style:family="paragraph">
      <style:paragraph-properties fo:text-align="center" fo:margin-right="0.1958in"/>
      <style:text-properties style:font-size-complex="12pt"/>
    </style:style>
    <style:style style:name="P14" style:parent-style-name="Normal" style:family="paragraph">
      <style:paragraph-properties fo:text-align="justify" fo:margin-right="0.1958in"/>
      <style:text-properties style:font-size-complex="12pt"/>
    </style:style>
    <style:style style:name="P15" style:parent-style-name="Normal" style:family="paragraph">
      <style:paragraph-properties fo:text-align="justify" fo:margin-right="0.1958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958in"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58in"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1958in"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58in"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3819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text:span text:style-name="T8">DĖL LIETUVOS RESPUBLIKOS SVEIKATOS APSAUGOS MINISTRO 2015 M. GRUODŽIO 30 D. ĮSAKYMO NR. V-1566 „DĖL SPRENDIMŲ DĖL LABAI RETŲ ŽMOGAUS SVEIKATOS BŪKLIŲ</text:span><text:span text:style-name="T9"><text:s/>GYDYMO IŠLAIDŲ KOMPENSAVIMO PRIĖMIMO TVARKOS APRAŠO IR ŠIŲ IŠLAIDŲ KOMPENSAVIMO KOMISIJOS DARBO REGLAMENTO PATVIRTINIMO</text:span><text:span text:style-name="T10">“ PAKEITIMO</text:span></text:p>
      <text:p text:style-name="P11"/>
      <text:p text:style-name="P12">2019 m. kovo 6 d. Nr. V-299</text:p>
      <text:p text:style-name="P13">Vilnius</text:p>
      <text:p text:style-name="P14"/>
      <text:p text:style-name="P15"/>
      <text:p text:style-name="P16"><text:span text:style-name="T17">P a k e i č i u <text:s/>Sprendimų dėl l</text:span><text:span text:style-name="T18">abai retų<text:s/></text:span><text:span text:style-name="T19">žmogaus sveikatos būklių<text:s/></text:span><text:span text:style-name="T20">gydymo išlaidų kompensavimo priėmimo tvarkos aprašą</text:span><text:span text:style-name="T21">,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2"><text:span text:style-name="T23">1</text:span><text:span text:style-name="T24">.<text:s/></text:span><text:span text:style-name="T25">Pakeičiu 30.2 papunktį ir jį išdėstau taip:</text:span></text:p>
      <text:p text:style-name="P26"><text:span text:style-name="T27">„</text:span><text:span text:style-name="T28">30.2</text:span><text:span text:style-name="T29">. siūlyti vaistinio preparato gamintojui sudaryti klinikiniais rezultatais pagrįstą arba mišrią sutartį, vadovaujantis Gydymo prieinamumo gerinimo ir rizikos pasidalijimo sutarčių tarp Valstybinės ligonių 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Jei vieno paciento gydymo atitinkamu vaistiniu preparatu išlaidos viršija 100 tūkst. eurų, šio vaistinio preparato gamintojas privalo sudaryti klinikiniais rezultatais pagrįstą sutartį, pagal kurią apmokamas tik efektyvus paciento gydymas, atsižvelgiant į sutartyje nustatytus klinikinio efektyvumo kriterijus. Tais atvejais, kai gydymo rezultatai neatitinka sutartyje nustatytų kriterijų, atitinkamo vaistinio preparato gamintojas grąžina į PSDF biudžetą gautas lėšas už neefektyvų gydymą šiuo vaistiniu preparatu.“<text:s/></text:span></text:p>
      <text:p text:style-name="P30"><text:span text:style-name="T31">2</text:span><text:span text:style-name="T32">.<text:s/></text:span><text:span text:style-name="T33">Papildau 30</text:span><text:span text:style-name="T34">1</text:span><text:span text:style-name="T35"><text:s/>punktu: <text:s text:c="2"/></text:span></text:p>
      <text:p text:style-name="P36"><text:span text:style-name="T37">„</text:span><text:span text:style-name="T38">30</text:span><text:span text:style-name="T39">1</text:span><text:span text:style-name="T40">. Po trejų metų nuo sutarties, numatytos 30.2 papunktyje, sudarymo įvertinama, kokią dalį visų atitinkamu vaistiniu preparatu gydytų pacientų sudaro asmenys, kurių gydymas buvo efektyvus ir atitiko sutartyje nustatytus klinikinio efektyvumo kriterijus. Jei nustatoma, kad toji dalis yra didesnė nei 60 proc., Komisija siūlo šį vaistinį preparatą įtraukti į Labai retoms būklėms gydyti skirtų vaistinių preparatų ir medicinos pagalbos priemonių sąrašą.“<text:s/></text:span></text:p>
      <text:p text:style-name="P41"/>
      <text:p text:style-name="P42"/>
      <text:p text:style-name="P43"/>
      <text:p text:style-name="P44"><text:span text:style-name="T45">Sveikatos apsaugos ministras</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Volbekienė</meta:initial-creator>
    <dc:creator>adlibuser</dc:creator>
    <meta:creation-date>2019-03-12T11:36:00Z</meta:creation-date>
    <dc:date>2019-03-12T11:36:00Z</dc:date>
    <meta:template xlink:href="Normal.dotm" xlink:type="simple"/>
    <meta:editing-cycles>2</meta:editing-cycles>
    <meta:editing-duration>PT0S</meta:editing-duration>
    <meta:document-statistic meta:page-count="1" meta:paragraph-count="25" meta:word-count="298" meta:character-count="2548" meta:row-count="78" meta:non-whitespace-character-count="2275"/>
  </office:meta>
</office:document-meta>
</file>