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P3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1" style:parent-style-name="Normal" style:family="paragraph">
      <style:paragraph-properties fo:line-height="150%"/>
    </style:style>
    <style:style style:name="P3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13" style:parent-style-name="DefaultParagraphFont" style:family="text">
      <style:text-properties fo:language="en" fo:country="US"/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TMINTINŲ DIENŲ ĮSTATYMO NR. VIII-397 1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V-22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Nustatyti šias atmintinas dienas:</text:span></text:p>
        <text:p text:style-name="P39"><text:span text:style-name="T40">1</text:span><text:span text:style-name="T41">) sausio 1-oji – Lietuvos vėliavos diena;</text:span></text:p>
        <text:p text:style-name="P42"><text:span text:style-name="T43">2</text:span><text:span text:style-name="T44">) sausio 4-oji – Pasaulinė Brailio rašto diena;<text:s/></text:span></text:p>
        <text:p text:style-name="P45"><text:span text:style-name="T46">3</text:span><text:span text:style-name="T47">) sausio 13-oji – Laisvės gynėjų diena;</text:span></text:p>
        <text:p text:style-name="P48"><text:span text:style-name="T49">4</text:span><text:span text:style-name="T50">) sausio 15-oji – Klaipėdos krašto diena;<text:s/></text:span></text:p>
        <text:p text:style-name="P51"><text:span text:style-name="T52">5</text:span><text:span text:style-name="T53">) sausio 22-oji – 1863–1864 m. sukilimo prieš okupacinę Rusijos imperijos valdžią pradžios diena;</text:span></text:p>
        <text:p text:style-name="P54"><text:span text:style-name="T55">6</text:span><text:span text:style-name="T56">) sausio 25-oji – Vilniaus pagarsinimo diena, Lietuvos samariečių bendrijos diena;</text:span></text:p>
        <text:p text:style-name="P57"><text:span text:style-name="T58">7</text:span><text:span text:style-name="T59">) vasario 11-oji – Pasaulinė ligonių diena, Bausmių vykdymo sistemos pareigūnų diena;</text:span></text:p>
        <text:p text:style-name="P60"><text:span text:style-name="T61">8</text:span><text:span text:style-name="T62">) vasario 17-oji – Nacionalinė emancipacijos diena;</text:span></text:p>
        <text:p text:style-name="P63"><text:span text:style-name="T64">9</text:span><text:span text:style-name="T65">) vasario 27-oji – Pasaulinė nevyriausybinių organizacijų diena;</text:span></text:p>
        <text:p text:style-name="P66"><text:span text:style-name="T67">10</text:span><text:span text:style-name="T68">) kovo 1-oji – Tarptautinė žmonių su negalia vežimėlio diena;<text:s/></text:span></text:p>
        <text:p text:style-name="P69"><text:span text:style-name="T70">11</text:span><text:span text:style-name="T71">) kovo 4-oji – Lietuvos globėjo šv. Kazimiero diena;</text:span></text:p>
        <text:p text:style-name="P72"><text:span text:style-name="T73">12</text:span><text:span text:style-name="T74">) kovo 8-oji – Tarptautinė moterų solidarumo diena;</text:span></text:p>
        <text:p text:style-name="P75"><text:span text:style-name="T76">13</text:span><text:span text:style-name="T77">) kovo 9-oji – Lietuvos vardo diena;<text:s/></text:span></text:p>
        <text:p text:style-name="P78"><text:span text:style-name="T79">14</text:span><text:span text:style-name="T80">) kovo 12-oji – Europos kovos su smurtu prieš gydytojus ir asmens sveikatos priežiūros specialistus diena;<text:s/></text:span></text:p>
        <text:p text:style-name="P81"><text:span text:style-name="T82">15</text:span><text:span text:style-name="T83">) kovo 15-oji – Lietuvos žydų gelbėtojų diena, Pasaulinė vartotojų teisių diena;<text:s/></text:span></text:p>
        <text:p text:style-name="P84"><text:span text:style-name="T85">16</text:span><text:span text:style-name="T86">) kovo 20-oji – Žemės diena;</text:span></text:p>
        <text:p text:style-name="P87"><text:span text:style-name="T88">17</text:span><text:span text:style-name="T89">) kovo 27-oji – Tarptautinė teatro diena;</text:span></text:p>
        <text:p text:style-name="P90"><text:span text:style-name="T91">18</text:span><text:span text:style-name="T92">) kovo 29-oji – Lietuvos įstojimo į NATO diena;</text:span></text:p>
        <text:p text:style-name="P93"><text:span text:style-name="T94">19</text:span><text:span text:style-name="T95">) kovo 30-oji ‒ Prokuratūros diena;<text:s/></text:span></text:p>
        <text:p text:style-name="P96"><text:span text:style-name="T97">20</text:span><text:span text:style-name="T98">) balandžio 2-oji – Pasaulinė autizmo supratimo diena;<text:s/></text:span></text:p>
        <text:p text:style-name="P99"><text:span text:style-name="T100">21</text:span><text:span text:style-name="T101">) balandžio 6-oji – Saugaus eismo diena;</text:span></text:p>
        <text:p text:style-name="P102"/>
        <text:p text:style-name="P103"><text:span text:style-name="T104">22</text:span><text:span text:style-name="T105">) balandžio 7-oji – Pasaulinė sveikatos diena;</text:span></text:p>
        <text:p text:style-name="P106"><text:span text:style-name="T107">23</text:span><text:span text:style-name="T108">) balandžio 15-oji – Kultūros diena;</text:span></text:p>
        <text:p text:style-name="P109"><text:span text:style-name="T110">24</text:span><text:span text:style-name="T111">) balandžio 17-oji – Lietuvos energetikų diena;</text:span></text:p>
        <text:p text:style-name="P112"><text:span text:style-name="T113">25</text:span><text:span text:style-name="T114">) balandžio 26-oji – Pasaulinė intelektinės nuosavybės diena;<text:s/></text:span></text:p>
        <text:p text:style-name="P115"><text:span text:style-name="T116">26</text:span><text:span text:style-name="T117">) balandžio 27-oji – Medicinos darbuotojų diena;</text:span></text:p>
        <text:p text:style-name="P118"><text:span text:style-name="T119">27</text:span><text:span text:style-name="T120">) balandžio 28-oji – Pasaulinė darbuotojų saugos ir sveikatos diena;<text:s/></text:span></text:p>
        <text:p text:style-name="P121"><text:span text:style-name="T122">28</text:span><text:span text:style-name="T123">) balandžio paskutinis šeštadienis – Tarptautinė veterinarijos diena;</text:span></text:p>
        <text:p text:style-name="P124"><text:span text:style-name="T125">29</text:span><text:span text:style-name="T126">) balandžio paskutinis sekmadienis – Pasaulinė gyvybės diena, Geologų diena;</text:span></text:p>
        <text:p text:style-name="P127"><text:span text:style-name="T128">30</text:span><text:span text:style-name="T129">) gegužės 1-oji – Lietuvos įstojimo į Europos Sąjungą diena;</text:span></text:p>
        <text:p text:style-name="P130"><text:span text:style-name="T131">31</text:span><text:span text:style-name="T132">) gegužės 3-ioji – 1791 m. pirmosios rašytinės Konstitucijos Europoje diena;</text:span></text:p>
        <text:p text:style-name="P133"><text:span text:style-name="T134">32</text:span><text:span text:style-name="T135">) gegužės 4-oji – Ugniagesių globėjo šv. Florijono diena;</text:span></text:p>
        <text:p text:style-name="P136"><text:span text:style-name="T137">33</text:span><text:span text:style-name="T138">) gegužės 5-oji – Europos žmonių su negalia savarankiško gyvenimo diena;<text:s/></text:span></text:p>
        <text:p text:style-name="P139"><text:span text:style-name="T140">34</text:span><text:span text:style-name="T141">) gegužės 7-oji – Spaudos atgavimo, kalbos ir knygos diena;</text:span></text:p>
        <text:p text:style-name="P142"><text:span text:style-name="T143">35</text:span><text:span text:style-name="T144">) gegužės 8-oji – Antrojo pasaulinio karo aukų atminimo diena;</text:span></text:p>
        <text:p text:style-name="P145"><text:span text:style-name="T146">36</text:span><text:span text:style-name="T147">) gegužės 9-oji – Europos diena;</text:span></text:p>
        <text:p text:style-name="P148"><text:span text:style-name="T149">37</text:span><text:span text:style-name="T150">) gegužės 11-oji – Pagarbos mokesčių mokėtojams diena;<text:s/></text:span></text:p>
        <text:p text:style-name="P151"><text:span text:style-name="T152">38</text:span><text:span text:style-name="T153">) gegužės 14-oji – Pilietinio pasipriešinimo diena;</text:span></text:p>
        <text:p text:style-name="P154"><text:span text:style-name="T155">39</text:span><text:span text:style-name="T156">) gegužės 15-oji – Steigiamojo Seimo susirinkimo diena,<text:s/></text:span><text:span text:style-name="T157">Respublikos diena,<text:s/></text:span><text:span text:style-name="T158">Tarptautinė šeimos diena;</text:span></text:p>
        <text:p text:style-name="P159"><text:span text:style-name="T160">40</text:span><text:span text:style-name="T161">) gegužės 17-oji – Pasaulinė informacinės visuomenės diena;</text:span></text:p>
        <text:p text:style-name="P162"><text:span text:style-name="T163">41</text:span><text:span text:style-name="T164">) gegužės 21-oji – Lietuvos tautinių bendrijų diena;</text:span></text:p>
        <text:p text:style-name="P165"><text:span text:style-name="T166">42</text:span><text:span text:style-name="T167">) gegužės trečiasis penktadienis – Vaiko diena;</text:span></text:p>
        <text:p text:style-name="P168"><text:span text:style-name="T169">43</text:span><text:span text:style-name="T170">) gegužės trečiasis sekmadienis – Partizanų pagerbimo, kariuomenės ir visuomenės vienybės diena;</text:span></text:p>
        <text:p text:style-name="P171"><text:span text:style-name="T172">44</text:span><text:span text:style-name="T173">) gegužės 25-oji – Tarptautinė dingusių vaikų diena;</text:span></text:p>
        <text:p text:style-name="P174"><text:span text:style-name="T175">45</text:span><text:span text:style-name="T176">) birželio 3-ioji – Sąjūdžio diena;</text:span></text:p>
        <text:p text:style-name="P177"><text:span text:style-name="T178">46</text:span><text:span text:style-name="T179">) birželio 14-oji – Gedulo ir vilties diena, Palaimintojo arkivyskupo Teofiliaus Matulionio diena;</text:span></text:p>
        <text:p text:style-name="P180"><text:span text:style-name="T181">47</text:span><text:span text:style-name="T182">) birželio 15-oji – Okupacijos ir genocido diena;</text:span></text:p>
        <text:p text:style-name="P183"><text:span text:style-name="T184">48</text:span><text:span text:style-name="T185">) birželio 23-ioji – Birželio sukilimo diena, Tarptautinė valstybės tarnautojų diena;</text:span></text:p>
        <text:p text:style-name="P186"><text:span text:style-name="T187">49</text:span><text:span text:style-name="T188">) liepos pirmasis sekmadienis – Globėjų diena;<text:s/></text:span></text:p>
        <text:p text:style-name="P189"><text:span text:style-name="T190">50</text:span><text:span text:style-name="T191">) liepos 13-oji – Durbės mūšio diena;<text:s/></text:span></text:p>
        <text:p text:style-name="P192"><text:span text:style-name="T193">51</text:span><text:span text:style-name="T194">) liepos 15-oji – Žalgirio mūšio diena;</text:span></text:p>
        <text:p text:style-name="P195"><text:span text:style-name="T196">52</text:span><text:span text:style-name="T197">) liepos 16-oji – Agronomų diena;<text:s/></text:span></text:p>
        <text:p text:style-name="P198"><text:span text:style-name="T199">53</text:span><text:span text:style-name="T200">) liepos 17-oji – Pasaulio lietuvių vienybės diena;</text:span></text:p>
        <text:p text:style-name="P201"><text:span text:style-name="T202">54</text:span><text:span text:style-name="T203">) liepos paskutinis sekmadienis – Jūros diena, Žvejų diena;</text:span></text:p>
        <text:p text:style-name="P204"><text:span text:style-name="T205">55</text:span><text:span text:style-name="T206">) liepos 31-oji – Medininkų žudynių diena;<text:s/></text:span></text:p>
        <text:p text:style-name="P207"><text:span text:style-name="T208">56</text:span><text:span text:style-name="T209">) rugpjūčio 2-oji – Romų genocido atminimo diena;<text:s/></text:span></text:p>
        <text:p text:style-name="P210"><text:span text:style-name="T211">57</text:span><text:span text:style-name="T212">) rugpjūčio pirmasis šeštadienis – Bitininkų diena;<text:s/></text:span></text:p>
        <text:p text:style-name="P213"><text:span text:style-name="T214">58</text:span><text:span text:style-name="T215">) rugpjūčio 12-oji – Tarptautinė jaunimo diena;</text:span></text:p>
        <text:p text:style-name="P216"><text:span text:style-name="T217">59</text:span><text:span text:style-name="T218">) rugpjūčio 23-ioji – Europos diena stalinizmo ir nacizmo aukoms atminti, Baltijos kelio diena;</text:span></text:p>
        <text:p text:style-name="P219"><text:span text:style-name="T220">60</text:span><text:span text:style-name="T221">) rugpjūčio 31-oji – Laisvės diena;</text:span></text:p>
        <text:p text:style-name="P222"><text:span text:style-name="T223">61</text:span><text:span text:style-name="T224">) rugsėjo 1-oji – Mokslo ir žinių diena;</text:span></text:p>
        <text:p text:style-name="P225"><text:span text:style-name="T226">62</text:span><text:span text:style-name="T227">) rugsėjo pirmasis sekmadienis – Senelių diena;<text:s/></text:span></text:p>
        <text:p text:style-name="P228"><text:span text:style-name="T229">63</text:span><text:span text:style-name="T230">) rugsėjo 8-oji – Šilinė (Švč. Mergelės Marijos gimimo diena), Vytauto Didžiojo karūnavimo diena, Padėkos už Lietuvos nepriklausomybės ir laisvės apgynimą diena;</text:span></text:p>
        <text:p text:style-name="P231"><text:span text:style-name="T232">64</text:span><text:span text:style-name="T233">) rugsėjo antrasis šeštadienis – Statybininkų diena;</text:span></text:p>
        <text:p text:style-name="P234"><text:span text:style-name="T235">65</text:span><text:span text:style-name="T236">) rugsėjo 22-oji – Baltų vienybės diena;</text:span></text:p>
        <text:p text:style-name="P237"><text:span text:style-name="T238">66</text:span><text:span text:style-name="T239">) rugsėjo 23-ioji – Lietuvos žydų genocido atminimo diena, Tarptautinė gestų kalbų diena;<text:s/></text:span></text:p>
        <text:p text:style-name="P240"><text:span text:style-name="T241">67</text:span><text:span text:style-name="T242">) rugsėjo 27-oji – Lietuvos socialinių darbuotojų diena;</text:span></text:p>
        <text:p text:style-name="P243"><text:span text:style-name="T244">68</text:span><text:span text:style-name="T245">) rugsėjo 28-oji – Tuskulėnų aukų atminimo diena;</text:span></text:p>
        <text:p text:style-name="P246"><text:span text:style-name="T247">69</text:span><text:span text:style-name="T248">) spalio 1-oji – Tarptautinė pagyvenusių žmonių diena, Besimokančių senjorų diena;</text:span></text:p>
        <text:p text:style-name="P249"><text:span text:style-name="T250">70</text:span><text:span text:style-name="T251">) spalio 4-oji – Pasaulinė gyvūnijos diena, Šv. Pranciškaus Asyžiečio, gyvūnų globėjo, diena;</text:span></text:p>
        <text:p text:style-name="P252"><text:span text:style-name="T253">71</text:span><text:span text:style-name="T254">) spalio pirmasis šeštadienis – Kūno kultūros ir sporto diena;</text:span></text:p>
        <text:p text:style-name="P255"><text:span text:style-name="T256">72</text:span><text:span text:style-name="T257">) spalio 5-oji – Tarptautinė mokytojų diena;</text:span></text:p>
        <text:p text:style-name="P258"><text:span text:style-name="T259">73</text:span><text:span text:style-name="T260">) spalio 10-oji – Vietos savivaldos diena, Pasaulinė psichikos sveikatos diena;<text:s/></text:span></text:p>
        <text:p text:style-name="P261"><text:span text:style-name="T262">74</text:span><text:span text:style-name="T263">) spalio antrasis šeštadienis – Derliaus diena;</text:span></text:p>
        <text:p text:style-name="P264"><text:span text:style-name="T265">75</text:span><text:span text:style-name="T266">) spalio 15-oji – Pasaulinė baltosios lazdelės diena;<text:s/></text:span></text:p>
        <text:p text:style-name="P267"><text:span text:style-name="T268">76</text:span><text:span text:style-name="T269">) spalio 16-oji – Mažosios Lietuvos gyventojų genocido diena;</text:span></text:p>
        <text:p text:style-name="P270"><text:span text:style-name="T271">77</text:span><text:span text:style-name="T272">) spalio 20-oji – 1791 m. Abiejų Tautų (Lietuvos ir Lenkijos) tarpusavio įžado paskelbimo diena;</text:span></text:p>
        <text:p text:style-name="P273"><text:span text:style-name="T274">78</text:span><text:span text:style-name="T275">) spalio 25-oji – Konstitucijos diena;</text:span></text:p>
        <text:p text:style-name="P276"><text:span text:style-name="T277">79</text:span><text:span text:style-name="T278">) spalio 29-oji – Teismo ekspertų diena;<text:s/></text:span></text:p>
        <text:p text:style-name="P279"><text:span text:style-name="T280">80</text:span><text:span text:style-name="T281">) spalio 31-oji – Reformacijos diena;<text:s/></text:span></text:p>
        <text:p text:style-name="P282"><text:span text:style-name="T283">81</text:span><text:span text:style-name="T284">) lapkričio 16-oji – Tarptautinė tolerancijos diena, Lietuvių polifoninių dainų – sutartinių diena;<text:s/></text:span></text:p>
        <text:p text:style-name="P285"><text:span text:style-name="T286">82</text:span><text:span text:style-name="T287">) lapkričio 20-oji – Pasaulinė vaiko teisių diena;</text:span></text:p>
        <text:p text:style-name="P288"><text:span text:style-name="T289">83</text:span><text:span text:style-name="T290">) lapkričio 23-ioji – Lietuvos kariuomenės diena;</text:span></text:p>
        <text:p text:style-name="P291"><text:span text:style-name="T292">84</text:span><text:span text:style-name="T293">) lapkričio 30-oji – Mažosios Lietuvos prisijungimo prie Didžiosios Lietuvos akto diena;</text:span></text:p>
        <text:p text:style-name="P294"><text:span text:style-name="T295">85</text:span><text:span text:style-name="T296">) gruodžio 3-ioji – Lietuvos advokatūros diena, Tarptautinė žmonių su negalia diena;</text:span></text:p>
        <text:p text:style-name="P297"><text:span text:style-name="T298">86</text:span><text:span text:style-name="T299">) gruodžio 5-oji – Padėkos savanoriams diena;<text:s/></text:span></text:p>
        <text:p text:style-name="P300"><text:span text:style-name="T301">87</text:span><text:span text:style-name="T302">) gruodžio 10-oji – Tarptautinė žmogaus teisių diena;</text:span></text:p>
        <text:p text:style-name="P303"><text:span text:style-name="T304">88</text:span><text:span text:style-name="T305">) gruodžio 15-oji – Lietuvos teismų diena.“</text:span></text:p>
        <text:p text:style-name="P306"/>
        <text:p text:style-name="P307"><text:span text:style-name="T308">Skelbiu šį Lietuvos Respublikos Seimo priimtą įstatymą.</text:span></text:p>
        <text:p text:style-name="P309"/>
        <text:p text:style-name="P310"/>
        <text:p text:style-name="P311"/>
        <text:p text:style-name="P312"><text:span text:style-name="T313">Respublikos Prezidentas</text:span><text:span text:style-name="T314"><text:tab/></text:span><text:span text:style-name="T3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57:00Z</meta:creation-date>
    <dc:date>2023-11-30T06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91" meta:character-count="6152" meta:row-count="152" meta:non-whitespace-character-count="5320"/>
  </office:meta>
</office:document-meta>
</file>