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line-height="150%" fo:text-indent="0.5in"/>
    </style:style>
    <style:style style:name="P130" style:parent-style-name="Normal" style:family="paragraph">
      <style:paragraph-properties fo:text-align="justify" fo:line-height="150%" fo:text-indent="0.5in">
        <style:tab-stops>
          <style:tab-stop style:type="left" style:position="0.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APSAUGOS IŠMOKŲ ATSKAITOS RODIKLIŲ IR BAZINIO BAUSMIŲ IR NUOBAUDŲ DYDŽIO NUSTATYMO ĮSTATYMO NR. X-1710 2 STRAIPSNIO PAKEITIMO</text:p>
      <text:p text:style-name="P14"><text:span text:style-name="T15">ĮSTATYMAS</text:span></text:p>
      <text:p text:style-name="P16"/>
      <text:p text:style-name="P17">2016 m. birželio 29 d. Nr. XII-25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Socialinės apsaugos išmokų atskaitos rodikliai<text:s/></text:span></text:p>
        <text:p text:style-name="P33"><text:span text:style-name="T34">1</text:span><text:span text:style-name="T35">. Socialinės apsaugos išmokos – įstatymų nustatytos piniginės išmokos, skirtos asmenų, atitinkančių įstatymų nustatytus reikalavimus, socialinei apsaugai ir mokamos iš valstybės biudžeto, savivaldybių biudžetų ir Valstybinio socialinio draudimo fondo biudžeto.<text:s/></text:span></text:p>
        <text:p text:style-name="P36"><text:span text:style-name="T37">2</text:span><text:span text:style-name="T38">. Socialinės apsaugos išmokų atskaitos rodikliai yra šie:</text:span></text:p>
        <text:p text:style-name="P39"><text:span text:style-name="T40">1</text:span><text:span text:style-name="T41">) bazinė socialinė išmoka – rodiklis socialinės apsaugos išmokoms ir kitiems teisės aktų</text:span><text:span text:style-name="T42"><text:s/></text:span><text:span text:style-name="T43">nustatytiems dydžiams apibrėžti ir apskaičiuoti;<text:s/></text:span></text:p>
        <text:p text:style-name="P44"><text:span text:style-name="T45">2</text:span><text:span text:style-name="T46">)<text:s/></text:span><text:span text:style-name="T47">šalpos pensijų bazė – rodiklis šalpos išmokų dydžiams, kurie siejami su šalpos pensijų baze, apibrėžti ir apskaičiuoti;</text:span></text:p>
        <text:p text:style-name="P48"><text:span text:style-name="T49">3</text:span><text:span text:style-name="T50">) tikslinių kompensacijų bazė – rodiklis slaugos ir priežiūros (pagalbos) išlaidų tikslinių kompensacijų dydžiams apibrėžti ir apskaičiuoti;<text:s/></text:span></text:p>
        <text:p text:style-name="P51"><text:span text:style-name="T52">4</text:span><text:span text:style-name="T53">) valstybės remiamos pajamos – rodiklis, taikomas nustatant pajamas ir turto vertę, suteikiančias teisę asmenims gauti teisės aktų reglamentuotą socialinę paramą, taip pat apibrėžiant ir apskaičiuojant teisės aktų nustatytus dydžius;</text:span></text:p>
        <text:p text:style-name="P54"><text:span text:style-name="T55">5</text:span><text:span text:style-name="T56">) valstybinė socialinio draudimo bazinė pensija – rodiklis valstybinių socialinio draudimo pensijų dydžiams ir kitiems įstatymų nustatytiems dydžiams, kurie siejami su valstybine socialinio draudimo bazine pensija, apibrėžti ir apskaičiuoti;<text:s/></text:span></text:p>
        <text:p text:style-name="P57"><text:span text:style-name="T58">6</text:span><text:span text:style-name="T59">) valstybinės socialinio draudimo našlių pensijos bazinis dydis – rodiklis valstybinių socialinio draudimo našlių pensijų dydžiams ir kitiems įstatymų nustatytiems dydžiams, kurie siejami su valstybinės socialinio draudimo našlių pensijos baziniu dydžiu, apibrėžti ir apskaičiuoti;<text:s/></text:span></text:p>
        <text:p text:style-name="P60"><text:span text:style-name="T61">7</text:span><text:span text:style-name="T62">) valstybinių pensijų bazė – rodiklis Lietuvos Respublikos valstybinių pensijų dydžiams, kurie siejami su valstybinių pensijų baze, apibrėžti ir apskaičiuoti.</text:span></text:p>
        <text:p text:style-name="P63"><text:span text:style-name="T64">3</text:span><text:span text:style-name="T65">. Valstybinių pensijų bazės dydis negali būti didesnis už galiojančios valstybinės socialinio draudimo bazinės pensijos dydį. </text:span></text:p>
        <text:p text:style-name="P66"><text:span text:style-name="T67">4</text:span><text:span text:style-name="T68">. Bazinės socialinės išmokos dydį, šalpos pensijų bazės dydį,<text:s/></text:span><text:span text:style-name="T69">tikslinių kompensacijų bazės dydį,<text:s/></text:span><text:span text:style-name="T70">valstybės remiamų pajamų dydį, valstybinės socialinio draudimo bazinės pensijos dydį, valstybinės socialinio draudimo našlių pensijos bazinį dydį ir valstybinių pensijų bazės dydį tvirtina Lietuvos Respublikos Vyriausybė.<text:s/></text:span></text:p>
        <text:p text:style-name="P71"/>
        <text:p text:style-name="P72"><text:span text:style-name="T73">2</text:span><text:span text:style-name="T74"><text:s/>straipsnis.<text:s/></text:span><text:span text:style-name="T75">2 straipsnio pakeitimas</text:span></text:p>
        <text:p text:style-name="P76"><text:span text:style-name="T77">Pakeisti 2 straipsnį ir jį išdėstyti taip:</text:span></text:p>
        <text:p text:style-name="P78"><text:span text:style-name="T79">„</text:span><text:span text:style-name="T80">2</text:span><text:span text:style-name="T81"><text:s/>straipsnis.<text:s/></text:span><text:span text:style-name="T82">Socialinės apsaugos išmokų atskaitos rodikliai</text:span><text:span text:style-name="T83"><text:s/></text:span></text:p>
        <text:p text:style-name="P84"><text:span text:style-name="T85">1</text:span><text:span text:style-name="T86">. Socialinės apsaugos išmokos – įstatymų nustatytos piniginės išmokos, skirtos asmenų, atitinkančių įstatymų nustatytus reikalavimus, socialinei apsaugai ir mokamos iš valstybės biudžeto, savivaldybių biudžetų ir Valstybinio socialinio draudimo fondo biudžeto.<text:s/></text:span></text:p>
        <text:p text:style-name="P87"><text:span text:style-name="T88">2</text:span><text:span text:style-name="T89">. Socialinės apsaugos išmokų atskaitos rodikliai yra šie:</text:span></text:p>
        <text:p text:style-name="P90"><text:span text:style-name="T91">1</text:span><text:span text:style-name="T92">) bazinė socialinė išmoka – rodiklis socialinės apsaugos išmokoms ir kitiems teisės aktų</text:span><text:span text:style-name="T93"><text:s/></text:span><text:span text:style-name="T94">nustatytiems dydžiams apibrėžti ir apskaičiuoti;<text:s/></text:span></text:p>
        <text:p text:style-name="P95"><text:span text:style-name="T96">2</text:span><text:span text:style-name="T97">) pensijos apskaitos vieneto vertė – socialinio draudimo pensijos dydžio mato rodiklis, taikomas socialinio draudimo pensijų dydžiams apibrėžti ir apskaičiuoti;</text:span></text:p>
        <text:p text:style-name="P98"><text:span text:style-name="T99">3</text:span><text:span text:style-name="T100">) socialinio draudimo bazinė pensija – socialinio draudimo pensijos dydžio mato</text:span><text:span text:style-name="T101"><text:s/></text:span><text:span text:style-name="T102">rodiklis socialinio draudimo pensijų dydžiams ir kitiems įstatymų nustatytiems dydžiams, kurie siejami su socialinio draudimo bazine pensija, apibrėžti ir apskaičiuoti;<text:s/></text:span></text:p>
        <text:p text:style-name="P103"><text:span text:style-name="T104">4</text:span><text:span text:style-name="T105">) socialinio draudimo našlių pensijos bazinis dydis – rodiklis socialinio draudimo našlių pensijų dydžiams ir kitiems įstatymų nustatytiems dydžiams, kurie siejami su socialinio draudimo našlių pensijos baziniu dydžiu, apibrėžti ir apskaičiuoti;<text:s/></text:span></text:p>
        <text:p text:style-name="P106"><text:span text:style-name="T107">5</text:span><text:span text:style-name="T108">)<text:s/></text:span><text:span text:style-name="T109">šalpos pensijų bazė – rodiklis šalpos išmokų dydžiams, kurie siejami su šalpos pensijų baze, apibrėžti ir apskaičiuoti;</text:span></text:p>
        <text:p text:style-name="P110"><text:span text:style-name="T111">6</text:span><text:span text:style-name="T112">) tikslinių kompensacijų bazė – rodiklis slaugos ir priežiūros (pagalbos) išlaidų tikslinių kompensacijų dydžiams apibrėžti ir apskaičiuoti;<text:s/></text:span></text:p>
        <text:p text:style-name="P113"><text:span text:style-name="T114">7</text:span><text:span text:style-name="T115">) valstybės remiamos pajamos – rodiklis, taikomas nustatant pajamas ir turto vertę, suteikiančias teisę asmenims gauti teisės aktų reglamentuotą socialinę paramą, taip pat apibrėžiant ir apskaičiuojant teisės aktų nustatytus dydžius;<text:s/></text:span></text:p>
        <text:p text:style-name="P116"><text:span text:style-name="T117">8</text:span><text:span text:style-name="T118">) valstybinių pensijų bazė – rodiklis Lietuvos Respublikos valstybinių pensijų dydžiams, kurie siejami su valstybinių pensijų baze, apibrėžti ir apskaičiuoti.</text:span></text:p>
        <text:p text:style-name="P119"><text:span text:style-name="T120">3</text:span><text:span text:style-name="T121">. Valstybinių pensijų bazės dydis negali būti didesnis už galiojančios socialinio draudimo bazinės pensijos dydį. </text:span></text:p>
        <text:p text:style-name="P122"><text:span text:style-name="T123">4</text:span><text:span text:style-name="T124">. Bazinės socialinės išmokos dydį, šalpos pensijų bazės dydį,<text:s/></text:span><text:span text:style-name="T125">tikslinių kompensacijų bazės dydį,</text:span><text:span text:style-name="T126"><text:s/></text:span><text:span text:style-name="T127">valstybės remiamų pajamų dydį ir valstybinių pensijų bazės dydį tvirtina Lietuvos Respublikos Vyriausybė. Pensijos apskaitos vieneto vertės, socialinio draudimo bazinės pensijos ir socialinio draudimo našlių pensijos bazinio dydžio indeksavimo tvarka nustatyta Lietuvos Respublikos socialinio draudimo pensijų įstatyme.</text:span><text:span text:style-name="T128">“</text:span></text:p>
        <text:p text:style-name="P129"/>
        <text:p text:style-name="P130"><text:span text:style-name="T131">3</text:span><text:span text:style-name="T132"><text:s/>straipsnis.<text:s/></text:span><text:span text:style-name="T133">Įstatymo įsigaliojimas ir galiojimas</text:span></text:p>
        <text:p text:style-name="P134"><text:span text:style-name="T135">1</text:span><text:span text:style-name="T136">. Šio įstatymo 1 straipsnis įsigalioja 2017 m. sausio 1 d. ir galioja iki 2017 m. gruodžio 31 d.</text:span></text:p>
        <text:p text:style-name="P137"><text:span text:style-name="T138">2</text:span><text:span text:style-name="T139">. Šio įstatymo 2 straipsnis įsigalioja 2018 m. sausio 1 d.</text:span></text:p>
        <text:p text:style-name="P140"/>
        <text:p text:style-name="P141"><text:span text:style-name="T142">Skelbiu šį Lietuvos Respublikos Seimo priimtą įstatymą.</text:span></text:p>
        <text:p text:style-name="P143"/>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5T09:50:00Z</meta:creation-date>
    <dc:date>2016-08-05T09:50:00Z</dc:date>
    <meta:print-date>2004-12-10T05:45:00Z</meta:print-date>
    <meta:template xlink:href="Normal" xlink:type="simple"/>
    <meta:editing-cycles>2</meta:editing-cycles>
    <meta:editing-duration>PT0S</meta:editing-duration>
    <meta:document-statistic meta:page-count="3" meta:paragraph-count="45" meta:word-count="661" meta:character-count="5339" meta:row-count="174" meta:non-whitespace-character-count="4723"/>
  </office:meta>
</office:document-meta>
</file>