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margin-right="-0.3944in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line-height="14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40%" fo:text-indent="0.5909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line-height="150%">
        <style:tab-stops>
          <style:tab-stop style:type="left" style:position="3.2159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left" style:position="3.2159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left" style:position="3.2159in"/>
        </style:tab-stops>
      </style:paragraph-properties>
    </style:style>
    <style:style style:name="P48" style:parent-style-name="Normal" style:family="paragraph">
      <style:paragraph-properties fo:line-height="150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line-height="14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 LIETUVOS RESPUBLIKOS SOCIALINĖS APSAUGOS IR DARBO MINISTRO 2015 M. SPALIO 7 D. ĮSAKYMO NR. A1-574 „DĖL PRIEGLOBSČIO, MIGRACIJOS IR INTEGRACIJOS FONDO 2014–2020 METŲ NACIONALINĖS PROGRAMOS<text:s/></text:span><text:span text:style-name="T18">2  KONKRETAUS TIKSLO „TREČIŲJŲ ŠALIŲ PILIEČIŲ INTEGRACIJA IR TEISĖTA MIGRACIJA“ 1</text:span><text:span text:style-name="T19"> </text:span><text:span text:style-name="T20">NACIONALINIO TIKSLO „INTEGRACIJOS PRIEMONĖS“ 2</text:span><text:span text:style-name="T21"> </text:span><text:span text:style-name="T22">VEIKSMO „PASLAUGŲ TREČIŲJŲ ŠALIŲ PILIEČIAMS TEIKIMAS“ PROJEKTŲ FINANSAVIMO SĄLYGŲ APRAŠO NR. PMIF-2.1.2-V-01 PATVIRTINIMO“</text:span><text:span text:style-name="T23"><text:s/>PAKEITIMO</text:span></text:p>
      <text:p text:style-name="P24"/>
      <text:p text:style-name="P25">2022 m. vasario 14 d. Nr. A1-107</text:p>
      <text:p text:style-name="P26">Vilnius</text:p>
      <text:p text:style-name="P27"/>
      <text:p text:style-name="P28"><text:span text:style-name="T29">P a k e i č i u <text:s/></text:span><text:span text:style-name="T30">Prieglobsčio, migracijos ir integracijos fondo 2014–2020 metų nacionalinės programos 2 konkretaus tikslo „Trečiųjų šalių piliečių integracija ir teisėta migracija“ 1 nacionalinio tikslo „Integracijos priemonės“ 2 veiksmo „Paslaugų trečiųjų šalių piliečiams teikimas“ projektų finansavimo sąlygų aprašą Nr. PMIF-2.1.2-V-01</text:span><text:span text:style-name="T31">, patvirtintą Lietuvos<text:s/></text:span><text:soft-page-break/><text:span text:style-name="T32">Respublikos socialinės apsaugos ir darbo ministro 2015 m. spalio 7 d. įsakymu Nr. A1-574 „Dėl Prieglobsčio, migracijos ir integracijos fondo 2014–2020 metų nacionalinės programos<text:s/></text:span><text:span text:style-name="T33">2 konkretaus tikslo „Trečiųjų šalių piliečių integracija ir teisėta migracija“ 1 nacionalinio tikslo „Integracijos priemonės“ 2 veiksmo „Paslaugų trečiųjų šalių piliečiams teikimas“ projektų finansavimo sąlygų aprašo Nr.</text:span><text:span text:style-name="T34"> </text:span><text:span text:style-name="T35">PMIF</text:span><text:span text:style-name="T36">‑2.1.2</text:span><text:span text:style-name="T37">‑V</text:span><text:span text:style-name="T38">‑01 patvirtinimo“</text:span><text:span text:style-name="T39">,</text:span><text:span text:style-name="T40"><text:s/>ir 6 punktą išdėstau taip:<text:s/></text:span></text:p>
      <text:p text:style-name="P41"><text:span text:style-name="T42">„</text:span><text:span text:style-name="T43">6</text:span><text:span text:style-name="T44">. Pagal PFSA projektui įgyvendinti numatoma skirti iki 1 811 289,96 euro (vieno milijono aštuonių šimtų vienuolikos tūkstančių dviejų šimtų aštuoniasdešimt devynių eurų ir devyniasdešimt šešių centų), iš kurių iki 1 358 467,47 euro (vieno milijono trijų šimtų penkiasdešimt aštuonių tūkstančių keturių šimtų šešiasdešimt septynių eurų ir keturiasdešimt septynių centų) – PMIF lėšos ir iki 452 822,49 euro (keturių šimtų penkiasdešimt dviejų tūkstančių aštuonių šimtų dvidešimt dviejų eurų ir keturiasdešimt devynių centų) – Lietuvos Respublikos valstybės biudžeto lėšos.“</text:span></text:p>
      <text:p text:style-name="P45"/>
      <text:p text:style-name="P46"/>
      <text:p text:style-name="P47"/>
      <text:p text:style-name="P48">Socialinės apsaugos ir darbo ministrė<text:tab/><text:tab/><text:tab/><text:s text:c="20"/>Monika Navickien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2-14T12:05:00Z</meta:creation-date>
    <dc:date>2022-02-14T12:05:00Z</dc:date>
    <meta:print-date>2020-02-14T13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0" meta:word-count="252" meta:character-count="2039" meta:row-count="54" meta:non-whitespace-character-count="1807"/>
  </office:meta>
</office:document-meta>
</file>