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3.5131in"/>
        </style:tab-stops>
      </style:paragraph-properties>
    </style:style>
    <style:style style:name="P138" style:parent-style-name="Normal" style:family="paragraph">
      <style:paragraph-properties>
        <style:tab-stops>
          <style:tab-stop style:type="left" style:position="3.5131in"/>
        </style:tab-stops>
      </style:paragraph-properties>
    </style:style>
    <style:style style:name="P139" style:parent-style-name="Normal" style:family="paragraph">
      <style:paragraph-properties>
        <style:tab-stops>
          <style:tab-stop style:type="left" style:position="3.5131in"/>
        </style:tab-stops>
      </style:paragraph-properties>
    </style:style>
    <style:style style:name="P140" style:parent-style-name="Normal" style:family="paragraph">
      <style:paragraph-properties>
        <style:tab-stops>
          <style:tab-stop style:type="left" style:position="3.513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ARCHYVŲ, BIBLIOTEKŲ IR MUZIEJŲ LANKYMO BŪTINŲ SĄLYGŲ</text:span></text:p>
      <text:p text:style-name="P16"/>
      <text:p text:style-name="P17">2020 m. balandžio 23 d. Nr. V-974</text:p>
      <text:p text:style-name="P18">Vilnius</text:p>
      <text:p text:style-name="P19"/>
      <text:p text:style-name="P20"/>
      <text:p text:style-name="P21"><text:span text:style-name="T22">Vadovaudamasis Lietuvos Respublikos civilinės saugos įstatymo 15 straipsnio 2 dalies 1 ir 4 punktais, Lietuvos Respublikos žmonių užkrečiamųjų ligų profilaktikos ir kontrolės įstatymo</text:span><text:span text:style-name="T23"><text:s/>37 straipsnio 2 dalies 1 punktu</text:span><text:span text:style-name="T24">,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3.2.8</text:span><text:span text:style-name="T25">2</text:span><text:span text:style-name="T26"> papunkčiu<text:s/></text:span><text:span text:style-name="T27">ir atsižvelgdamas į Pasaulio sveikatos organizacijos rekomendacijas</text:span><text:span text:style-name="T28"><text:s/></text:span><text:span text:style-name="T29">n u s p r e n d ž i u:<text:s/></text:span></text:p>
      <text:p text:style-name="P30"><text:span text:style-name="T31">1</text:span><text:span text:style-name="T32">. Įpareigoti<text:s/></text:span><text:span text:style-name="T33">archyvų, bibliotekų ir muziejų (toliau – lankomi objektai) administracijas ar kitus jų veiklą organizuojančius subjektus</text:span><text:span text:style-name="T34">:</text:span></text:p>
      <text:p text:style-name="P35"><text:span text:style-name="T36">1.1</text:span><text:span text:style-name="T37">. užtikrinti, kad lankytojai eilėse prie bilietų kasų ar kitų bilietų pardavimo vietų laikytųsi saugaus ne mažesnio kaip 2 metrai atstumo vienas nuo kito ir (arba) organizuoti bilietų prekybą internetu;</text:span></text:p>
      <text:p text:style-name="P38"><text:span text:style-name="T39">1.2</text:span><text:span text:style-name="T40">. skatinti lankytojus už bilietus ar kitas prekes ir (arba) paslaugas atsiskaityti ne grynaisiais pinigais;</text:span></text:p>
      <text:p text:style-name="P41"><text:span text:style-name="T42">1.3</text:span><text:span text:style-name="T43">. vietose, kuriose susidaro lankytojų eilė, pažymėti privalomus atstumus tarp eilėje stovinčių lankytojų. Lankomo objekto darbuotojai turi užtikrinti, kad lankytojai laikytųsi šio reikalavimo;</text:span></text:p>
      <text:p text:style-name="P44"><text:span text:style-name="T45">1.4</text:span><text:span text:style-name="T46">. imtis maksimalių priemonių, siekiant apsaugoti lankomo objekto darbuotojus (įrengti pertvaras tarp darbuotojo ir lankytojo, aprūpinti darbuotojus apsaugos priemonėmis ir kt.);</text:span></text:p>
      <text:p text:style-name="P47"><text:span text:style-name="T48">1.5</text:span><text:span text:style-name="T49">. užtikrinti, kad į lankomą objektą būtų įleidžiami tik apsaugines kaukes arba apsaugines veido priemones dėvintys lankytojai, atvykę ne didesnėmis nei 2 asmenų grupėmis,</text:span><text:span text:style-name="T50"><text:s/></text:span><text:span text:style-name="T51">išskyrus artimuosius giminaičius, įtėvius, įvaikius, globėjus ir rūpintojus;</text:span></text:p>
      <text:p text:style-name="P52"><text:span text:style-name="T53">1.6</text:span><text:span text:style-name="T54">. prie įėjimo į lankomą objektą pateikti informaciją lankytojams apie asmens higienos laikymosi būtinybę (rankų higiena, kosėjimo, čiaudėjimo etiketas ir kt.);</text:span></text:p>
      <text:p text:style-name="P55"><text:span text:style-name="T56">1.7</text:span><text:span text:style-name="T57">. sudaryti galimybę tinkamai lankytojų rankų higienai ir (ar) dezinfekcijai (prie įėjimo gerai matomoje vietoje pakabinti lankytojų rankų dezinfekcijai skirtą priemonę ir (arba) vienkartines pirštines);</text:span></text:p>
      <text:p text:style-name="P58"><text:span text:style-name="T59">1.8</text:span><text:span text:style-name="T60">. rekomenduoti matuoti visų lankytojų kūno temperatūrą prie įėjimo į lankomą objektą ir neįleisti lankytojų, kuriems pasireiškia karščiavimas (37,3 °C ir daugiau) ar kurie turi ūmių viršutinių kvėpavimo takų ligų požymių (pvz., karščiavimas, sloga, kosulys, čiaudulys, pasunkėjęs kvėpavimas);</text:span></text:p>
      <text:p text:style-name="P61"><text:span text:style-name="T62">1.9</text:span><text:span text:style-name="T63">.<text:s/></text:span><text:span text:style-name="T64">užtikrinti ne mažesnį nei 2 m atstumą tarp lankytojų ir (ar) lankytojų grupių;</text:span></text:p>
      <text:p text:style-name="P65"><text:span text:style-name="T66">1.10</text:span><text:span text:style-name="T67">. užtikrinti ne mažesnį kaip 10 kv. m lankomo objekto plotą, tenkantį vienam lankytojui;</text:span></text:p>
      <text:p text:style-name="P68"><text:span text:style-name="T69">1.11</text:span><text:span text:style-name="T70">.<text:s/></text:span><text:span text:style-name="T71"> prie įėjimo į<text:s/></text:span><text:span text:style-name="T72">lankomą objektą<text:s/></text:span><text:span text:style-name="T73">pateikti informaciją, kad<text:s/></text:span><text:span text:style-name="T74">lankomame objekte<text:s/></text:span><text:span text:style-name="T75">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text:s/></text:span><text:soft-page-break/><text:span text:style-name="T76">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77"><text:span text:style-name="T78">1.12</text:span><text:span text:style-name="T79">.<text:s/></text:span><text:span text:style-name="T80">užtikrinti, kad lankomame objekte dirbtų tik darbuotojai, neturintys viršutinių kvėpavimo takų ligų, ūmių žarnyno infekcijų ir kt. susirgimų požymių (pvz., sloga, kosulys, čiaudulys, pasunkėjęs kvėpavimas, viduriavimas, vėmimas ir pan.), ir darbuotojų sveikata būtų nuolat stebima;</text:span></text:p>
      <text:p text:style-name="P81"><text:span text:style-name="T82">1.13</text:span><text:span text:style-name="T83">. m</text:span><text:span text:style-name="T84">atuoti lankomo objekto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text:span><text:span text:style-name="T85"> Jeigu lankomo objekto administracija iš paties darbuotojo gavo informaciją apie jam nustatytą COVID-19 ligą (koronoviruso infekciją), apie tai turi informuoti Nacionalinį visuomenės sveikatos centrą prie Sveikatos apsaugos ministeriją (toliau – NVSC), bendradarbiauti su NVSC nustatant sąlytį turėjusius asmenis ir jiems taikant 14 dienų izoliaciją</text:span><text:span text:style-name="T86">;</text:span></text:p>
      <text:p text:style-name="P87"><text:span text:style-name="T88">1.14</text:span><text:span text:style-name="T89">.<text:s/></text:span><text:span text:style-name="T90">informuoti lankomo objekto darbuotojus, kad turint ūmių viršutinių kvėpavimo takų ligų, ūmių žarnyno infekcijų ir kt. susirgimų požymių (pvz., karščiavimas, sloga, kosulys, čiaudulys, pasunkėjęs kvėpavimas, viduriavimas, vėmimas ir pan.), į darbą nevyktų;</text:span></text:p>
      <text:p text:style-name="P91"><text:span text:style-name="T92">1.15</text:span><text:span text:style-name="T93">. d</text:span><text:span text:style-name="T94">rausti lankomame objekte dirbti darbuotojams, kuriems privaloma izoliacija, izoliacijos laikotarpiu, išskyrus darbuotojus, dirbančius nuotoliniu būdu;</text:span></text:p>
      <text:p text:style-name="P95"><text:span text:style-name="T96">1.16</text:span><text:span text:style-name="T97">. rekomenduoti lankomame objekte nedirbti darbuotojams, priklausantiems rizikos grupei (nurodytai šio sprendimo 1.11 papunktyje);</text:span></text:p>
      <text:p text:style-name="P98"><text:span text:style-name="T99">1.17</text:span><text:span text:style-name="T100">. s</text:span><text:span text:style-name="T101">udaryti sąlygas ir užtikrinti, kad darbo metu lankomo objekto darbuotojai vengtų socialinio (tiesioginio) kontakto, laikytųsi saugaus atstumo (ne mažiau kaip 2 metrai) ir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pan></text:p>
      <text:p text:style-name="P102"><text:span text:style-name="T103">1.18</text:span><text:span text:style-name="T104">. p</text:span><text:span text:style-name="T105">agal galimybes darbą organizuoti taip, kad kuo daugiau darbuotojų būtų saugiame kontakte vienas nuo kito (daugiau nei 2 metrų atstumu, trumpiau nei 15 min.) ar visai nekontaktuotų. Jeigu dirbama pamainomis, pagal galimybes organizuoti darbuotojų pamainų pasikeitimą saugiu kontaktu ar be kontakto;</text:span></text:p>
      <text:p text:style-name="P106"><text:span text:style-name="T107">1.19</text:span><text:span text:style-name="T108">. perduodant daiktus (pvz., knygas, dokumentus) vengti tiesioginio ir artimo sąlyčio (pavyzdžiui, daiktai turi būti paliekami ant stalo ir / ar lentynose);<text:s/></text:span></text:p>
      <text:p text:style-name="P109"><text:span text:style-name="T110">1.20</text:span><text:span text:style-name="T111">. skatinti dokumentų (knygų) archyvuose ir bibliotekose užsakymą iš anksto nuotoliniu būdu;</text:span></text:p>
      <text:p text:style-name="P112"><text:span text:style-name="T113">1.21</text:span><text:span text:style-name="T114">. bibliotekose neteikti skaityklų (periodinių leidinių, kompiuterių, interneto ir kt.), atvirųjų fondų, vaikų bibliotekų (išskyrus knygų išdavimą) paslaugų;</text:span></text:p>
      <text:p text:style-name="P115"><text:span text:style-name="T116">1.22</text:span><text:span text:style-name="T117">. skatinti dokumentų (knygų) grąžinimą archyvuose ir bibliotekose bekontakčiu būdu;</text:span></text:p>
      <text:p text:style-name="P118"><text:span text:style-name="T119">1.23</text:span><text:span text:style-name="T120">. užtikrinti grąžintų dokumentų (knygų) karantinavimą ne trumpiau kaip 24 val. laikotarpiui;</text:span></text:p>
      <text:p text:style-name="P121"><text:span text:style-name="T122">1.24</text:span><text:span text:style-name="T123">. užtikrinti, kad audiogidams būtų naudojamos vienkartinės arba lankytojo individualios ausinės;</text:span></text:p>
      <text:p text:style-name="P124"><text:span text:style-name="T125">1.25</text:span><text:span text:style-name="T126">. dažnai liečiami įrenginiai/priemonės/paviršiai (pvz., 3D akiniai, planšetės, kompiuteriai, audiogidai ir pan.) turi būti nuvalomi ir dezinfekuojami po kiekvieno lankytojo panaudojimo. Jei<text:s/></text:span><text:soft-page-break/><text:span text:style-name="T127">įrenginių/priemonių neįmanoma valyti ir dezinfekuoti po kiekvieno lankytojo panaudojimo, juos naudoti draudžiama;</text:span></text:p>
      <text:p text:style-name="P128"><text:span text:style-name="T129">1.26</text:span><text:span text:style-name="T130">. užtikrinti, kad aplinkos valymas ir dezinfekcija lankomame objekte būtų atliekami vadovaujantis Rekomendacijomis dezinfekcijai sveikatos priežiūros įstaigose ir ne sveikatos priežiūros patalpose (kai galimas užteršimas SARS-COV-2 virusu) (</text:span><text:span text:style-name="T131">https://sam.lrv.lt/uploads/sam/documents/files/REKOMENDACIJOS%20dezinfekcijai%2020200327%20(1).pdf</text:span><text:span text:style-name="T132">).</text:span></text:p>
      <text:p text:style-name="P133"><text:span text:style-name="T134">2</text:span><text:span text:style-name="T135">. Nustatyti, kad šis sprendimas<text:s/></text:span><text:span text:style-name="T136">įsigalioja 2020 m. balandžio 27 d.</text:span></text:p>
      <text:p text:style-name="P137"/>
      <text:p text:style-name="P138"/>
      <text:p text:style-name="P139"/>
      <text:p text:style-name="P140"><text:span text:style-name="T141">Sveikatos apsaugos ministras –<text:s/></text:span><text:span text:style-name="T142">valstybės lygio</text:span><text:span text:style-name="T143"><text:tab/></text:span></text:p>
      <text:p text:style-name="Normal"><text:span text:style-name="T144">ekstremaliosios situacijos valstybės operacijų vadovas<text:s/></text:span><text:span text:style-name="T145"><text:tab/></text:span><text:span text:style-name="T14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4:04:00Z</meta:creation-date>
    <dc:date>2020-04-24T04:04:00Z</dc:date>
    <meta:print-date>2020-04-23T15:14:00Z</meta:print-date>
    <meta:template xlink:href="Normal.dotm" xlink:type="simple"/>
    <meta:editing-cycles>2</meta:editing-cycles>
    <meta:editing-duration>PT0S</meta:editing-duration>
    <meta:document-statistic meta:page-count="3" meta:paragraph-count="73" meta:word-count="1070" meta:character-count="8455" meta:row-count="162" meta:non-whitespace-character-count="7458"/>
  </office:meta>
</office:document-meta>
</file>