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3.5in" style:page-number="1">
        <style:tab-stops>
          <style:tab-stop style:type="right" style:position="6.2993in"/>
        </style:tab-stops>
      </style:paragraph-properties>
      <style:text-properties fo:color="#000000"/>
    </style:style>
    <style:style style:name="P33" style:parent-style-name="Normal" style:family="paragraph">
      <style:paragraph-properties fo:text-indent="3.5in">
        <style:tab-stops>
          <style:tab-stop style:type="right" style:position="6.2993in"/>
        </style:tab-stops>
      </style:paragraph-properties>
      <style:text-properties fo:color="#000000"/>
    </style:style>
    <style:style style:name="P34" style:parent-style-name="Normal" style:family="paragraph">
      <style:paragraph-properties fo:text-indent="3.5in">
        <style:tab-stops>
          <style:tab-stop style:type="right" style:position="6.2993in"/>
        </style:tab-stops>
      </style:paragraph-properties>
      <style:text-properties fo:color="#000000"/>
    </style:style>
    <style:style style:name="P35" style:parent-style-name="Normal" style:family="paragraph">
      <style:paragraph-properties fo:text-indent="3.5in">
        <style:tab-stops>
          <style:tab-stop style:type="right" style:position="6.2993in"/>
        </style:tab-stops>
      </style:paragraph-properties>
      <style:text-properties fo:color="#000000"/>
    </style:style>
    <style:style style:name="P36" style:parent-style-name="Normal" style:family="paragraph">
      <style:paragraph-properties fo:text-indent="3.5in">
        <style:tab-stops>
          <style:tab-stop style:type="right" style:position="6.2993in"/>
        </style:tab-stops>
      </style:paragraph-properties>
      <style:text-properties fo:color="#000000"/>
    </style:style>
    <style:style style:name="P37" style:parent-style-name="Normal" style:family="paragraph">
      <style:paragraph-properties fo:text-indent="3.5in">
        <style:tab-stops>
          <style:tab-stop style:type="right" style:position="6.2993in"/>
        </style:tab-stops>
      </style:paragraph-properties>
      <style:text-properties fo:color="#000000"/>
    </style:style>
    <style:style style:name="P38" style:parent-style-name="Normal" style:family="paragraph">
      <style:paragraph-properties fo:text-indent="3.5in">
        <style:tab-stops>
          <style:tab-stop style:type="right" style:position="6.2993in"/>
        </style:tab-stops>
      </style:paragraph-properties>
      <style:text-properties fo:color="#000000"/>
    </style:style>
    <style:style style:name="P39" style:parent-style-name="Normal" style:family="paragraph">
      <style:paragraph-properties fo:text-indent="3.5in">
        <style:tab-stops>
          <style:tab-stop style:type="right" style:position="6.2993in"/>
        </style:tab-stops>
      </style:paragraph-properties>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689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line-height="115%" fo:text-indent="0.5909in">
        <style:tab-stops>
          <style:tab-stop style:type="righ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9pt" style:language-asian="lt" style:country-asian="LT"/>
    </style:style>
    <style:style style:name="P102" style:parent-style-name="Normal" style:family="paragraph">
      <style:paragraph-properties fo:text-align="center" fo:text-indent="0.3937in"/>
    </style:style>
    <style:style style:name="T103" style:parent-style-name="DefaultParagraphFont" style:family="text">
      <style:text-properties style:font-size-complex="12pt" fo:language="en" fo:country="US"/>
    </style:style>
    <style:style style:name="P104" style:parent-style-name="Normal" style:family="paragraph">
      <style:paragraph-properties fo:text-indent="0.3937in"/>
      <style:text-properties style:font-size-complex="9pt" style:language-asian="lt" style:country-asian="LT"/>
    </style:style>
    <style:style style:name="P105" style:parent-style-name="Normal" style:family="paragraph">
      <style:paragraph-properties fo:text-align="justify" fo:line-height="115%" fo:text-indent="0.3937in">
        <style:tab-stops>
          <style:tab-stop style:type="right" style:position="0.5909in"/>
        </style:tab-stops>
      </style:paragraph-properties>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righ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righ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righ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righ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righ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margin-left="1.8in" fo:text-indent="0.9in">
        <style:tab-stops/>
      </style:paragraph-properties>
      <style:text-properties fo:font-weight="bold" style:font-weight-asian="bold" style:font-size-complex="12pt"/>
    </style:style>
    <style:style style:name="P127" style:parent-style-name="Normal" style:family="paragraph">
      <style:paragraph-properties fo:text-align="justify" fo:line-height="115%" fo:text-indent="0.5909in">
        <style:tab-stops>
          <style:tab-stop style:type="righ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5 M. SPALIO 20 D. ĮSAKYMO NR. V-1170 „DĖL ASMENS SVEIKATOS PRIEŽIŪROS ĮSTAIGOMS IŠ PRIVALOMOJO SVEIKATOS DRAUDIMO FONDO BIUDŽETO SKIRIAMŲ METINIŲ LĖŠŲ PREVENCINĖMS PROGRAMOMS VYKDYTI PLANAVIMO TVARKOS APRAŠO PATVIRTINIMO“ PAKEITIMO<text:s/></text:p>
      <text:p text:style-name="P17"/>
      <text:p text:style-name="P18">2020 m. spalio 26 d. Nr. V-2363</text:p>
      <text:p text:style-name="P19">Vilnius</text:p>
      <text:p text:style-name="P20"/>
      <text:p text:style-name="P21"/>
      <text:p text:style-name="P22"><text:span text:style-name="T23">P a k e i č i u 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 ir jį išdėstau nauja redakcija (pridedama).</text:span></text:p>
      <text:p text:style-name="Normal"/>
      <text:p text:style-name="Normal"/>
      <text:p text:style-name="Normal"/>
      <text:p text:style-name="P24">Sveikatos apsaugos ministras                                                                                     Aurelijus Veryga</text:p>
      <text:p text:style-name="P25"/>
      <text:soft-page-break/>
      <text:p text:style-name="P26">PATVIRTINTA</text:p>
      <text:p text:style-name="P33">Lietuvos Respublikos sveikatos apsaugos<text:s/></text:p>
      <text:p text:style-name="P34">ministro 2015 m. spalio 20 d. įsakymu<text:s/></text:p>
      <text:p text:style-name="P35">Nr. V-1170<text:s/></text:p>
      <text:p text:style-name="P36">(Lietuvos Respublikos sveikatos</text:p>
      <text:p text:style-name="P37">apsaugos ministro 2020 m. spalio 26 d.<text:s/></text:p>
      <text:p text:style-name="P38">įsakymo Nr. V-2363 <text:s/>redakcija)</text:p>
      <text:p text:style-name="P39"/>
      <text:p text:style-name="P40"/>
      <text:p text:style-name="P41"><text:span text:style-name="T42">ASMENS SVEIKATOS PRIEŽIŪROS ĮSTAIGOMS IŠ PRIVALOMOJO SVEIKATOS DRAUDIMO FONDO BIUDŽETO SKIRIAMŲ METINIŲ LĖŠŲ PREVENCINĖMS PROGRAMOMS VYKDYTI PLANAV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smens sveikatos priežiūros įstaigoms iš Privalomojo sveikatos draudimo fondo biudžeto skiriamų metinių lėšų prevencinėms programoms vykdyti planavimo tvarkos aprašas (toliau – Aprašas) reglamentuoja asmens sveikatos priežiūros įstaigoms iš Privalomojo sveikatos draudimo fondo (toliau – PSDF) biudžeto skiriamų metinių lėšų (toliau – metinės lėšos) prevencinėse programose numatytoms asmens sveikatos priežiūros paslaugoms (toliau – paslaugos) apmokėti planavimo tvarką.<text:s/></text:span></text:p>
      <text:p text:style-name="P55"><text:span text:style-name="T56">2</text:span><text:span text:style-name="T57">.</text:span><text:span text:style-name="T58"><text:tab/>Aprašas taikomas apskaičiuojant metinę lėšų sumą, planuojamą skirti asmens sveikatos priežiūros įstaigoms už:</text:span></text:p>
      <text:p text:style-name="P59"><text:span text:style-name="T60">2.1</text:span><text:span text:style-name="T61">.</text:span><text:span text:style-name="T62"><text:tab/>paslaugas, teikiamas pagal 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text:span></text:p>
      <text:p text:style-name="P63"><text:span text:style-name="T64">2.2</text:span><text:span text:style-name="T65">.</text:span><text:span text:style-name="T66"><text:tab/>paslaugas, teikiamas pagal Atrankinės mamografinės patikros dėl krūties vėžio finansavimo programą, patvirtintą Lietuvos Respublikos sveikatos apsaugos ministro 2005 m. rugsėjo 23 d. įsakymu Nr. V-729 „Dėl Atrankinės mamografinės patikros dėl krūties vėžio finansavimo programos patvirtinimo“;</text:span></text:p>
      <text:p text:style-name="P67"><text:span text:style-name="T68">2.3</text:span><text:span text:style-name="T69">.</text:span><text:span text:style-name="T70"><text:tab/>paslaugas, teikiamas pagal 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text:span></text:p>
      <text:p text:style-name="P71"><text:span text:style-name="T72">2.4</text:span><text:span text:style-name="T73">.</text:span><text:span text:style-name="T74"><text:tab/>paslaugas, teikiamas pagal Priešinės liaukos vėžio ankstyvosios diagnostikos finansavimo programą, patvirtintą Lietuvos Respublikos sveikatos apsaugos ministro 2005 m. gruodžio 14 d. įsakymu Nr. V-973 „Dėl Priešinės liaukos vėžio ankstyvosios diagnostikos finansavimo programos patvirtinimo“;</text:span></text:p>
      <text:p text:style-name="P75"><text:span text:style-name="T76">2.5</text:span><text:span text:style-name="T77">.</text:span><text:span text:style-name="T78"><text:tab/>paslaugas, teikiamas pagal Storosios žarnos vėžio ankstyvosios diagnostikos finansavimo programą, patvirtintą Lietuvos Respublikos sveikatos apsaugos ministro 2009 m. birželio 23 d. įsakymu Nr. V-508 „Dėl Storosios žarnos vėžio ankstyvosios diagnostikos finansavimo programos patvirtinimo“.</text:span></text:p>
      <text:p text:style-name="P79"><text:span text:style-name="T80">3</text:span><text:span text:style-name="T81">. Planuojamą metinių lėšų sumą Aprašo 2 punkte nurodytoms paslaugoms apmokėti teritorinės ligonių kasos apskaičiuoja pagal paskutinio praėjusių 12-os mėnesių laikotarpio, trukusio<text:s/></text:span><text:soft-page-break/><text:span text:style-name="T82">nuo vienų metų liepos 1 dienos iki kitų metų birželio 30 dienos (toliau – skaičiuojamasis laikotarpis), duomenis. Lietuvos Respublikos teritorijoje paskelbtas karantino laikotarpis<text:s/></text:span><text:span text:style-name="T83">(nuo mėnesio, kurį buvo paskelbtas karantinas, pirmos dienos iki mėnesio, kurį buvo atšauktas karantinas, paskutinės dienos) į<text:s/></text:span>skaičiuojamąjį laikotarpį neįskaitomas. Sk<text:span text:style-name="T84">aičiuojamąjį laikotarpį (be karantino laikotarpio)<text:s/></text:span><text:span text:style-name="T85">suteiktas<text:s/></text:span><text:span text:style-name="T86">Aprašo 2 punkte nurodytų</text:span><text:span text:style-name="T87"><text:s/>paslaugų kiekis</text:span><text:span text:style-name="T88"><text:s/>nustatomas faktiškai suteiktą šių paslaugų kiekį dalijant iš mėnesių be karantino laikotarpio skaičiaus ir dauginant iš 12 mėnesių</text:span>.</text:p>
      <text:p text:style-name="P89"/>
      <text:p text:style-name="P90"><text:span text:style-name="T91">II</text:span><text:span text:style-name="T92"><text:s/>SKYRIUS</text:span></text:p>
      <text:p text:style-name="P93"><text:span text:style-name="T94">METINIŲ LĖŠŲ SUMOS, PLANUOJAMOS SKIRTI ASMENS SVEIKATOS PRIEŽIŪROS ĮSTAIGAI UŽ PREVENCINĖSE PROGRAMOSE NUMATYTAS PASLAUGAS, APSKAIČIAVIMAS</text:span></text:p>
      <text:p text:style-name="P95"/>
      <text:p text:style-name="P96"><text:span text:style-name="T97">4</text:span><text:span text:style-name="T98">. Preliminari planuojama asmens sveikatos priežiūros įstaigos metinių lėšų suma (eurais) paslaugoms, teikiamoms pagal atitinkamą prevencinę programą, apmokėti (B</text:span><text:span text:style-name="T99">ASPĮ</text:span><text:span text:style-name="T100">) apskaičiuojama taikant šią formulę:<text:s/></text:span></text:p>
      <text:p text:style-name="P101"/>
      <text:p text:style-name="P102"><text:span text:style-name="T103"><draw:frame draw:style-name="a1" draw:name="Paveikslėlis 2" text:anchor-type="as-char" svg:x="0in" svg:y="0in" svg:width="1.82292in" svg:height="0.61458in" style:rel-width="scale" style:rel-height="scale"><draw:image xlink:href="media/image1.emf" xlink:type="simple" xlink:show="embed" xlink:actuate="onLoad"/><svg:title/><svg:desc/></draw:frame></text:span></text:p>
      <text:p text:style-name="P104"/>
      <text:p text:style-name="P105">čia:<text:s/></text:p>
      <text:p text:style-name="P106"><text:span text:style-name="T107">F</text:span><text:span text:style-name="T108">ASPĮ</text:span><text:span text:style-name="T109"><text:s/>– suma (eurais), už kurią skaičiuojamuoju laikotarpiu asmens sveikatos priežiūros įstaiga faktiškai suteikė paslaugų pagal atitinkamą prevencinę programą;</text:span></text:p>
      <text:p text:style-name="P110"><text:span text:style-name="T111">F – bendra suma (eurais), už kurią skaičiuojamuoju laikotarpiu teritorinės ligonių kasos (toliau – TLK)</text:span><text:s/><text:span text:style-name="T112">veiklos zonos asmens sveikatos priežiūros įstaigos faktiškai suteikė paslaugų pagal atitinkamą prevencinę programą;</text:span></text:p>
      <text:p text:style-name="P113"><text:span text:style-name="T114">B</text:span><text:span text:style-name="T115">p</text:span><text:span text:style-name="T116"><text:s/>– bendra planuojama šios TLK metinių lėšų suma (eurais) atitinkamoje prevencinėje programoje numatytoms paslaugoms apmokėti.</text:span><text:s/></text:p>
      <text:p text:style-name="P117"><text:span text:style-name="T118">5</text:span><text:span text:style-name="T119">. Asmens sveikatos priežiūros įstaigai, kuri pirmą kartą pagal sutartį pradeda teikti prevencinėse programose numatytas paslaugas arba kuri praėjusiais kalendoriniais metais jau buvo sudariusi sutartį dėl jų teikimo, tačiau šių paslaugų nesuteikė, metinės lėšos neplanuojamos.</text:span><text:s/></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6</text:span><text:span text:style-name="T129">. Aprašo nustatyta tvarka apskaičiuotos metinių lėšų sumos asmens sveikatos priežiūros įstaigos paslaugoms, teikiamoms pagal atitinkamas prevencines programas, tvirtinamos TLK direktoriaus įsakymu ir skelbiamos TLK interneto svetainėje. Šios sumos yra preliminarios ir nenurodomos asmens sveikatos priežiūros įstaigos bei TLK sutartyje.</text:span><text:s/></text:p>
      <text:p text:style-name="P13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 style:parent-style-name="DefaultParagraphFont" style:family="text">
      <style:text-properties fo:font-size="11pt" style:font-size-asian="11pt" style:font-size-complex="11pt" style:language-asian="ko" style:country-asian="KR"/>
    </style:style>
    <style:style style:name="P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vensinėms programoms skirtų lėšų sutartinių sumų planavimo tvarkos aprašo</dc:title>
    <meta:initial-creator>.</meta:initial-creator>
    <dc:creator>adlibuser</dc:creator>
    <meta:creation-date>2020-10-27T04:59:00Z</meta:creation-date>
    <dc:date>2020-10-27T04:59: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31" meta:word-count="751" meta:character-count="6177" meta:row-count="85" meta:non-whitespace-character-count="5457"/>
  </office:meta>
</office:document-meta>
</file>