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language="en" fo:country="US" style:language-asian="ar" style:country-asian="SA" fo:hyphenate="false"/>
    </style:style>
    <style:style style:name="P10" style:parent-style-name="Normal" style:family="paragraph">
      <style:paragraph-properties fo:keep-with-next="always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fo:language="de" fo:country="DE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fo:language="de" fo:country="DE" style:language-asian="ar" style:country-asian="SA"/>
    </style:style>
    <style:style style:name="T13" style:parent-style-name="DefaultParagraphFont" style:family="text">
      <style:text-properties fo:font-weight="bold" style:font-weight-asian="bold" fo:language="de" fo:country="DE" style:language-asian="ar" style:country-asian="SA"/>
    </style:style>
    <style:style style:name="P14" style:parent-style-name="Normal" style:family="paragraph">
      <style:paragraph-properties fo:text-align="center"/>
      <style:text-properties fo:font-weight="bold" style:font-weight-asian="bold" fo:language="de" fo:country="DE" style:language-asian="ar" style:country-asian="SA" fo:hyphenate="false"/>
    </style:style>
    <style:style style:name="P15" style:parent-style-name="Normal" style:family="paragraph">
      <style:text-properties fo:font-size="10pt" style:font-size-asian="10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hyphenate="false"/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" style:parent-style-name="Normal" style:family="paragraph">
      <style:paragraph-properties fo:text-align="center"/>
      <style:text-properties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language-asian="ar" style:country-asian="SA" fo:hyphenate="false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letter-kerning="true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P27" style:parent-style-name="Normal" style:family="paragraph">
      <style:paragraph-properties fo:text-align="center"/>
      <style:text-properties style:language-asian="ar" style:country-asian="SA" fo:hyphenate="false"/>
    </style:style>
    <style:style style:name="P28" style:parent-style-name="Normal" style:family="paragraph">
      <style:paragraph-properties fo:text-align="center"/>
      <style:text-properties style:language-asian="ar" style:country-asian="SA" fo:hyphenate="false"/>
    </style:style>
    <style:style style:name="P29" style:parent-style-name="Normal" style:family="paragraph">
      <style:text-properties style:language-asian="ar" style:country-asian="SA" fo:hyphenate="false"/>
    </style:style>
    <style:style style:name="P30" style:parent-style-name="Normal" style:family="paragraph">
      <style:paragraph-properties fo:text-align="justify"/>
      <style:text-properties style:language-asian="ar" style:country-asian="SA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fo:letter-spacing="-0.0013in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letter-spacing="-0.0013in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P37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40" style:parent-style-name="Normal" style:family="paragraph">
      <style:text-properties fo:hyphenate="false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P52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GEOLOGIJOS TARNYBOS<text:s/></text:span><text:span text:style-name="T12">PRIE APLINKOS MINISTERIJOS</text:span><text:span text:style-name="T13"><text:s/></text:span></text:p>
      <text:p text:style-name="P14">DIREKTORIUS</text:p>
      <text:p text:style-name="P15"/>
      <text:p text:style-name="P16">ĮSAKYMAS</text:p>
      <text:p text:style-name="P17"><text:span text:style-name="T18">DĖL LIETUVOS GEOLOGIJOS TARNYBOS PRIE APLINKOS MINISTERIJOS DIREKTORIAUS 2015 M. SAUSIO 12 D. ĮSAKYMO NR. 1-6 „DĖL<text:s/></text:span><text:span text:style-name="T19">LIETUVOS TERITORIJOS POŽEMINIO VANDENS PROVERŽIO RIZIKOS ZONŲ RIBŲ NUSTATYMO“ PAKEITIMO</text:span></text:p>
      <text:p text:style-name="P20"/>
      <text:p text:style-name="P21"/>
      <text:p text:style-name="P22"><text:span text:style-name="T23">2019 m.<text:s/></text:span><text:span text:style-name="T24">sausio 29<text:s/></text:span><text:span text:style-name="T25">d. Nr. 1-</text:span><text:span text:style-name="T26">25</text:span></text:p>
      <text:p text:style-name="P27">Vilnius</text:p>
      <text:p text:style-name="P28"/>
      <text:p text:style-name="P29"/>
      <text:p text:style-name="P30"/>
      <text:p text:style-name="P31">P a k e i č i u<text:s/><text:span text:style-name="T32">Lietuvos geologijos tarnybos prie Aplinkos ministerijos direktoriaus 2015 m. sausio 12 d. įsakymo<text:s/></text:span><text:span text:style-name="T33">Nr. 1-6</text:span><text:span text:style-name="T34"><text:s/>„Dėl<text:s/></text:span><text:span text:style-name="T35">Lietuvos teritorijos požeminio vandens proveržio rizikos zonų ribų nustatymo“<text:s/></text:span>priedą ir jį išdėstau nauja redakcija (pridedama).</text:p>
      <text:p text:style-name="P36"/>
      <text:p text:style-name="P37"/>
      <text:p text:style-name="P38"/>
      <text:p text:style-name="P39"/>
      <text:p text:style-name="P40"><text:span text:style-name="T41">Direktorė Jolanta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Čyžienė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fo:language="en" fo:country="US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r</dc:title>
    <meta:initial-creator>geologas</meta:initial-creator>
    <dc:creator>adlibuser</dc:creator>
    <meta:creation-date>2019-01-30T07:39:00Z</meta:creation-date>
    <dc:date>2019-01-30T07:39:00Z</dc:date>
    <meta:print-date>2019-01-17T06:1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75" meta:character-count="624" meta:row-count="22" meta:non-whitespace-character-count="556"/>
  </office:meta>
</office:document-meta>
</file>