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 9, 13 IR 20 STRAIPSNIŲ PAKEITIMO<text:s/></text:p>
      <text:p text:style-name="P14"><text:span text:style-name="T15">ĮSTATYMAS</text:span></text:p>
      <text:p text:style-name="P16"/>
      <text:p text:style-name="P17"><text:span text:style-name="T18">2018</text:span><text:span text:style-name="T19"><text:s/>m.<text:s/></text:span><text:span text:style-name="T20">rugsėjo</text:span><text:span text:style-name="T21"><text:s/></text:span><text:span text:style-name="T22">27</text:span><text:span text:style-name="T23"><text:s/>d. Nr.<text:s/></text:span><text:span text:style-name="T24">XIII-15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7 dalį ir ją išdėstyti taip:</text:span></text:p>
        <text:p text:style-name="P35"><text:span text:style-name="T36">„</text:span><text:span text:style-name="T37">37</text:span><text:span text:style-name="T38">.<text:s/></text:span><text:span text:style-name="T39">Saugomų teritorijų nuostatai</text:span><text:span text:style-name="T40"><text:s/>–<text:s/></text:span><text:span text:style-name="T41">teisės aktas, kuriuo nustatomi atskiros<text:s/></text:span><text:span text:style-name="T42">saugomos teritorijos valdymo, apsaugos ir tvarkymo organizavimo ypatumai,<text:s/></text:span><text:span text:style-name="T43">saugomos teritorijos steigimo tikslas, išskirtinė vertė,<text:s/></text:span><text:span text:style-name="T44">taip pat etnografinio regiono architektūros ir sodybų planavimo tradicijomis pagrįsti reikalavimai<text:s/></text:span><text:span text:style-name="T45">arba kuriuo nustatomi saug</text:span><text:span text:style-name="T46">omų teritorijų tipų bendri valdymo, apsaugos ir tvarkymo organizavimo principai ir<text:s/></text:span><text:span text:style-name="T47">etnografinio regiono architektūros ir sodybų planavimo tradicijomis pagrįsti<text:s/></text:span><text:span text:style-name="T48">reikalavimai.“</text:span></text:p>
        <text:p text:style-name="P49"/>
        <text:p text:style-name="P50"><text:span text:style-name="T51">2</text:span><text:span text:style-name="T52"><text:s/>straipsnis.<text:s/></text:span><text:span text:style-name="T53">9 straipsnio pakeitimas</text:span></text:p>
        <text:p text:style-name="P54"><text:span text:style-name="T55">1</text:span><text:span text:style-name="T56">.</text:span><text:span text:style-name="T57"><text:s/>Pakeisti 9 straipsnio 3 d</text:span><text:span text:style-name="T58">alies 3 punktą ir jį išdėstyti taip:</text:span></text:p>
        <text:p text:style-name="P59"><text:span text:style-name="T60">„</text:span><text:span text:style-name="T61">3</text:span><text:span text:style-name="T62">) leidžiama statyti naujus, rekonstruoti esamus sodybos pastatus ir inžinerinius statinius sodybose, laikantis etnografinio regiono architektūros ir sodybų planavimo tradicijomis pagrįstų reikalavimų. Sodyboje gali<text:s/></text:span><text:span text:style-name="T63">būti tik vienas gyvenamosios paskirties pastatas (namas), kuris gali būti vieno ar dviejų butų. Sodybos ar atstatomi buvusios sodybos pastatai ir jos inžineriniai statiniai išdėstomi viename iki 2 hektarų ploto žemės sklype arba didesnio sklypo dalyje, nes</text:span><text:span text:style-name="T64">uformuotoje atskiru sklypu ir apimančioje iki 2 hektarų plotą, išskyrus atvejus, kai atstatomi istorinės dvaro sodybos statiniai, kurie (registruoti Kultūros vertybių registre kaip nekilnojamosios kultūros vertybės) buvo išdėstyti didesniame kaip 2 hektarų</text:span><text:span text:style-name="T65"><text:s/>plote. Jeigu atliekant kadastrinius matavimus vienos sodybos pastatų ir inžinerinių statinių užimama žemė priskiriama keliems gretimiems žemės sklypams dėl to, kad sodybą padalija viešasis kelias ar upė, laikoma, kad sodyba yra išsidėsčiusi keliuose žemės</text:span><text:span text:style-name="T66"><text:s/>sklypuose (žemės valdoje), ir šiame straipsnyje nustatyta pastatų ir inžinerinių statinių statybos sodybose teisė juose taikoma tol, kol šie žemės sklypai ir juose esantys statiniai priklauso tam pačiam žemės savininkui (bendraturčiams);“.</text:span></text:p>
        <text:p text:style-name="P67"><text:span text:style-name="T68">2</text:span><text:span text:style-name="T69">. Papi</text:span><text:span text:style-name="T70">ldyti 9 straipsnio 3 dalį 12 punktu:</text:span></text:p>
        <text:p text:style-name="P71"><text:span text:style-name="T72">„</text:span><text:span text:style-name="T73">12</text:span><text:span text:style-name="T74">) ne sodyboje žemės ūkio paskirties žemėje leidžiama statyti inžinerinius statinius<text:s/></text:span><text:span text:style-name="T75">–</text:span><text:span text:style-name="T76"><text:s/>stogines, skirtas laisvai laikomų žolėdžių ūkinių gyvūnų, įregistruotų Ūkinių gyvūnų registre, prieglobsčiui nuo kritulių ir vėjo, kai pievų ir ganyklų plotai nuosavybės ar kitais teisėtais pagrindais valdomoje žemėje yra ne mažesni kaip 20 hektarų (ne da</text:span><text:span text:style-name="T77">ugiau kaip 1 stoginę nurodytame plote).</text:span><text:span text:style-name="T78"><text:s/>Stoginės įrengiamos<text:s/></text:span><text:span text:style-name="T79">be patalpų su ne daugiau kaip 3 išorinėmis sienomis ar be jų,<text:s/></text:span><text:span text:style-name="T80">leistinas aukštis – iki 6 metrų, užstatytas plotas – iki 150 kvadratinių metrų</text:span><text:span text:style-name="T81">. Šios stoginės negali būti statomos natūraliose pievose</text:span><text:span text:style-name="T82">, saugomų augalų ir vabzdžių rūšių radavietėse, arčiau kaip 100 metrų nuo paviršinio vandens telkinio kranto, taip pat nurodytose vietose negali būti sandėliuojami pašarai ir organizuojamas žolėdžių ūkinių gyvūnų papildomas šėrimas. Jeigu žolėdžiai ūkiniai</text:span><text:span text:style-name="T83"><text:s/>gyvūnai nebelaikomi pievų ir ganyklų plote, kuriame yra stoginė gyvūnams laikyti, ji turi būti pašalinta ne vėliau kaip per 6 mėnesius po to, kai žolėdžiai ūkiniai gyvūnai buvo išgabenti. Stoginės pastatymo vietos parinkimo, jos formos, medžiagų, iš kurių</text:span><text:span text:style-name="T84"><text:s/>ji statoma, reikalavimai ir derinimo tvarka nustatoma draustinio nuostatuose (kai draustinis yra valstybiniame parke ar biosferos rezervate, – valstybinio parko ar biosferos rezervato nuostatuose, o draustinio, kuriam nėra patvirtintų individualių jo nuos</text:span><text:span text:style-name="T85">tatų, – bendruose gamtinių ir kompleksinių draustinių nuostatuose).“</text:span></text:p>
        <text:p text:style-name="P86"><text:span text:style-name="T87">3</text:span><text:span text:style-name="T88">.</text:span><text:span text:style-name="T89"><text:s/>Pakeisti 9 straipsnio 7 dalį ir ją išdėstyti taip:</text:span></text:p>
        <text:p text:style-name="P90"><text:span text:style-name="T91">„</text:span><text:span text:style-name="T92">7</text:span><text:span text:style-name="T93">. Valstybiniams ir savivaldybių draustiniams, taip pat valstybiniuose parkuose ir biosferos stebėsenos (monitoringo) teri</text:span><text:span text:style-name="T94">torijose esantiems draustiniams taikomas šiame straipsnyje nustatytas veiklos reglamentavimas. Atsižvelgiant į šio Įstatymo 8 straipsnyje nurodytų gamtinių ir kompleksinių draustinių rūšis ir jų steigimo tikslus, taip pat į kraštovaizdžio, gamtos ir nekiln</text:span><text:span text:style-name="T95">ojamųjų kultūros vertybių ypatumus ir draustinio išskirtinę vertę, apsaugos ir tvarkymo reikalavimai bei etnografinio regiono architektūros ir sodybų planavimo tradicijomis pagrįsti reikalavimai nustatomi draustinio nuostatuose (kai draustinis yra valstybi</text:span><text:span text:style-name="T96">niame parke ar biosferos rezervate, – valstybinio parko ar biosferos rezervato nuostatuose). Draustiniams, kuriems nėra patvirtinti individualūs nuostatai, apsaugos ir tvarkymo reikalavimai bei etnografinio regiono architektūros ir sodybų planavimo tradici</text:span><text:span text:style-name="T97">jomis pagrįsti reikalavimai nustatomi bendruose gamtinių ir kompleksinių draustinių nuostatuose.“</text:span></text:p>
        <text:p text:style-name="P98"/>
        <text:p text:style-name="P99"><text:span text:style-name="T100">3</text:span><text:span text:style-name="T101"><text:s/>straipsnis.<text:s/></text:span><text:span text:style-name="T102">13 straipsnio pakeitimas</text:span></text:p>
        <text:p text:style-name="P103"><text:span text:style-name="T104">1</text:span><text:span text:style-name="T105">. Pakeisti 13 straipsnio 3 dalies 8 punktą ir jį išdėstyti taip:</text:span></text:p>
        <text:p text:style-name="P106"><text:span text:style-name="T107">„</text:span><text:span text:style-name="T108">8</text:span><text:span text:style-name="T109">) sodybų pastatai statomi<text:s/></text:span><text:span text:style-name="T110">laikantis valstybinio parko nuostatuose nustatytų etnografinio regiono architektūros ir sodybų planavimo tradicijomis pagrįstų reikalavimų, išskyrus atvejus,<text:s/></text:span><text:soft-page-break/><text:span text:style-name="T111">kai atkuriami kultūros paveldo objektai pagal Nekilnojamojo kultūros paveldo apsaugos įstatymą ar<text:s/></text:span><text:span text:style-name="T112">šios dalies 4 punkte nurodytu atveju atstatomi identiški buvusių sodybų pastatai;“.</text:span></text:p>
        <text:p text:style-name="P113"><text:span text:style-name="T114">2</text:span><text:span text:style-name="T115">. Papildyti 13 straipsnio 3 dalį 13 punktu:</text:span></text:p>
        <text:p text:style-name="P116"><text:span text:style-name="T117">„</text:span><text:span text:style-name="T118">13</text:span><text:span text:style-name="T119">) ne sodyboje žemės ūkio paskirties žemėje leidžiama statyti inžinerinius statinius<text:s/></text:span><text:span text:style-name="T120">–</text:span><text:span text:style-name="T121"><text:s/>stogines, skirtas laisvai la</text:span><text:span text:style-name="T122">ikomų žolėdžių ūkinių gyvūnų, įregistruotų Ūkinių gyvūnų registre, prieglobsčiui nuo kritulių ir vėjo, kai pievų ir ganyklų plotai nuosavybės ar kitais teisėtais pagrindais valdomoje žemėje yra ne mažesni kaip 20 hektarų (ne daugiau kaip 1 stoginę nurodyta</text:span><text:span text:style-name="T123">me plote).</text:span><text:span text:style-name="T124"><text:s/>Stoginės įrengiamos<text:s/></text:span><text:span text:style-name="T125">be patalpų su ne daugiau kaip 3 išorinėmis sienomis ar be jų,<text:s/></text:span><text:span text:style-name="T126">leistinas aukštis – iki 6 metrų, užstatytas plotas – iki 150 kvadratinių metrų</text:span><text:span text:style-name="T127">. Šios stoginės negali būti statomos natūraliose pievose, saugomų augalų ir vabzdžių<text:s/></text:span><text:span text:style-name="T128">rūšių radavietėse, arčiau kaip 100 metrų nuo paviršinio vandens telkinio kranto, taip pat nurodytose vietose negali būti sandėliuojami pašarai ir organizuojamas žolėdžių ūkinių gyvūnų papildomas šėrimas. Jeigu žolėdžiai ūkiniai gyvūnai nebelaikomi pievų ir</text:span><text:span text:style-name="T129"><text:s/>ganyklų plote, kuriame yra stoginė gyvūnams laikyti, ji turi būti pašalinta ne vėliau kaip per 6 mėnesius po to, kai žolėdžiai ūkiniai gyvūnai buvo išgabenti. Stoginės pastatymo vietos parinkimo, jos formos, medžiagų, iš kurių ji statoma, reikalavimai ir<text:s/></text:span><text:span text:style-name="T130">derinimo tvarka nustatoma valstybinio parko nuostatuose.“</text:span></text:p>
        <text:p text:style-name="P131"><text:span text:style-name="T132">3</text:span><text:span text:style-name="T133">. Pakeisti 13 straipsnio 4 dalį ir ją išdėstyti taip:</text:span></text:p>
        <text:p text:style-name="P134"><text:span text:style-name="T135">„</text:span><text:span text:style-name="T136">4</text:span><text:span text:style-name="T137">. Atsižvelgiant į etnografinio regiono architektūros tradicijas, valstybinio parko miestelių ir kaimų architektūros, kraštovaizdžio</text:span><text:span text:style-name="T138"><text:s/>ypatumus, paveldo objektų, kraštovaizdžio, gamtos ir nekilnojamųjų kultūros vertybių apsaugos poreikius, valstybinio parko nuostatuose apibrėžiami valstybinio parko steigimo tikslai, jo išskirtinė vertė, detalizuojami šio straipsnio 2 dalyje nustatyti aps</text:span><text:span text:style-name="T139">augos reikalavimai, nustatomi etnografinio regiono architektūros ir sodybų planavimo tradicijomis pagrįsti reikalavimai.“</text:span></text:p>
        <text:p text:style-name="P140"/>
        <text:p text:style-name="P141"><text:span text:style-name="T142">4</text:span><text:span text:style-name="T143"><text:s/>straipsnis.<text:s/></text:span><text:span text:style-name="T144">20 straipsnio pakeitimas</text:span></text:p>
        <text:p text:style-name="P145"><text:span text:style-name="T146">Papildyti 20 straipsnio 8 dalį 4 punktu:</text:span></text:p>
        <text:p text:style-name="P147"><text:span text:style-name="T148">„</text:span><text:span text:style-name="T149">4</text:span><text:span text:style-name="T150">) šios dalies 1 ir 2 punktuose nurody</text:span><text:span text:style-name="T151">tos pakrantės dalys gali būti aptvertos žolėdžiams ūkiniams gyvūnams ganyti, jeigu ganykla deklaruota žemės ūkio ministro nustatyta tvarka ir joje ganomi Ūkinių gyvūnų registre įregistruoti žolėdžiai ūkiniai gyvūnai. Ganykla gali būti aptveriama tik įrengi</text:span><text:span text:style-name="T152">ant vielinį ganyklos aptvarą, įskaitant elektrinį, kuris gali būti laikomas pastatytas tik tuo metu, kai ganykloje ganomi žolėdžiai ūkiniai gyvūnai. Šios dalies 1 ir 2 punktuose nurodytose pakrantės dalyse ganyklos aptvare privaloma, laikantis aplinkos min</text:span><text:span text:style-name="T153">istro nustatytų reikalavimų, įrengti vartus ar kitas priemones asmenims pereiti per ganyklą.“</text:span></text:p>
        <text:p text:style-name="P154"/>
        <text:p text:style-name="P155"><text:span text:style-name="T156">5</text:span><text:span text:style-name="T157"><text:s/>straipsnis.<text:s/></text:span><text:span text:style-name="T158">Įstatymo įsigaliojimas ir įgyvendinimas</text:span></text:p>
        <text:p text:style-name="P159"><text:span text:style-name="T160">1</text:span><text:span text:style-name="T161">. Šis įstatymas, išskyrus 2 straipsnio 2 dalį, 3 straipsnio 2 dalį ir 4 straipsnį,<text:s/></text:span><text:span text:style-name="T162">įsigalioja 2018 m. lapkričio 1 d.</text:span></text:p>
        <text:p text:style-name="P163"><text:span text:style-name="T164">2</text:span><text:span text:style-name="T165">. Šio įstatymo 2 straipsnio 2 dalis, 3 straipsnio 2 dalis ir 4 straipsnis įsigalioja 2019 m. gegužės 1 d.</text:span></text:p>
        <text:p text:style-name="P166"><text:span text:style-name="T167">3</text:span><text:span text:style-name="T168">. Lietuvos Respublikos Vyriausybė ir Lietuvos Respublikos aplinkos ministras iki 2019 m. balandžio 30 d. p</text:span><text:span text:style-name="T169">riima šio įstatymo įgyvendinamuosius teisės aktus.</text:span></text:p>
        <text:p text:style-name="Normal"/>
        <text:p text:style-name="P170"><text:span text:style-name="T171">Skelbiu šį Lietuvos Respublikos Seimo priimtą įstatymą.</text:span></text:p>
        <text:p text:style-name="P172"/>
        <text:p text:style-name="P173"/>
        <text:p text:style-name="P174"/>
        <text:p text:style-name="P175">Respublikos Prezidentė<text:span text:style-name="T1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09T12:32:00Z</meta:creation-date>
    <dc:date>2018-10-09T12:32:00Z</dc:date>
    <meta:print-date>2018-09-27T09:21:00Z</meta:print-date>
    <meta:template xlink:href="Normal.dotm" xlink:type="simple"/>
    <meta:editing-cycles>2</meta:editing-cycles>
    <meta:editing-duration>PT0S</meta:editing-duration>
    <meta:document-statistic meta:page-count="4" meta:paragraph-count="76" meta:word-count="1027" meta:character-count="8206" meta:row-count="268" meta:non-whitespace-character-count="7255"/>
  </office:meta>
</office:document-meta>
</file>