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fo:text-align="justify" style:vertical-align="baseline" fo:text-indent="0.8701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margin-left="1.1812in" fo:text-indent="-0.311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870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8701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margin-left="1.1812in" fo:text-indent="-0.311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ableColumn41" style:family="table-column">
      <style:table-column-properties style:column-width="0.4729in" style:use-optimal-column-width="false"/>
    </style:style>
    <style:style style:name="TableColumn42" style:family="table-column">
      <style:table-column-properties style:column-width="1.7916in" style:use-optimal-column-width="false"/>
    </style:style>
    <style:style style:name="TableColumn43" style:family="table-column">
      <style:table-column-properties style:column-width="3.0513in" style:use-optimal-column-width="false"/>
    </style:style>
    <style:style style:name="TableColumn44" style:family="table-column">
      <style:table-column-properties style:column-width="0.984in" style:use-optimal-column-width="false"/>
    </style:style>
    <style:style style:name="TableColumn45" style:family="table-column">
      <style:table-column-properties style:column-width="0.4923in" style:use-optimal-column-width="false"/>
    </style:style>
    <style:style style:name="Table40" style:family="table">
      <style:table-properties style:width="6.7923in" fo:margin-left="-0.0034in" table:align="left"/>
    </style:style>
    <style:style style:name="TableRow46" style:family="table-row">
      <style:table-row-properties style:min-row-height="0.1465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style:punctuation-wrap="simple" fo:line-height="105%" fo:margin-left="0.25in" fo:margin-right="-0.075in" fo:text-indent="-0.25in">
        <style:tab-stops/>
      </style:paragraph-properties>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style:punctuation-wrap="simple" style:vertical-align="baseline" fo:line-height="106%" fo:margin-left="0.0465in">
        <style:tab-stops/>
      </style:paragraph-properties>
      <style:text-properties style:font-size-complex="12pt"/>
    </style:style>
    <style:style style:name="P51" style:parent-style-name="Normal" style:family="paragraph">
      <style:paragraph-properties style:punctuation-wrap="simple" style:vertical-align="baseline" fo:line-height="107%" fo:margin-left="0.0763in" fo:margin-right="0.0055in">
        <style:tab-stops/>
      </style:paragraph-properties>
      <style:text-properties style:font-size-complex="12pt"/>
    </style:style>
    <style:style style:name="P52" style:parent-style-name="Normal" style:family="paragraph">
      <style:paragraph-properties style:punctuation-wrap="simple" style:vertical-align="baseline" fo:line-height="105%" fo:margin-left="0.0763in">
        <style:tab-stops/>
      </style:paragraph-properties>
      <style:text-properties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style:punctuation-wrap="simple" style:vertical-align="baseline" fo:line-height="106%"/>
      <style:text-properties style:font-size-complex="12pt"/>
    </style:style>
    <style:style style:name="P55" style:parent-style-name="Normal" style:family="paragraph">
      <style:paragraph-properties style:punctuation-wrap="simple" fo:line-height="105%"/>
    </style:style>
    <style:style style:name="T56" style:parent-style-name="DefaultParagraphFont" style:family="text">
      <style:text-properties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style:punctuation-wrap="simple" fo:text-align="center" fo:line-height="105%" fo:margin-left="-0.075in" fo:margin-right="-0.075in">
        <style:tab-stops/>
      </style:paragraph-properties>
      <style:text-properties style:font-size-complex="12pt"/>
    </style:style>
    <style:style style:name="TableCell59" style:family="table-cell">
      <style:table-cell-properties fo:border="0.0069in solid #000000" fo:background-color="#FFFFFF" style:vertical-align="middle" fo:padding-top="0in" fo:padding-left="0.075in" fo:padding-bottom="0in" fo:padding-right="0.075in"/>
    </style:style>
    <style:style style:name="P60" style:parent-style-name="Normal" style:family="paragraph">
      <style:paragraph-properties style:punctuation-wrap="simple" fo:text-align="center" fo:line-height="105%" fo:margin-left="-0.0784in" fo:margin-right="-0.075in">
        <style:tab-stops/>
      </style:paragraph-properties>
      <style:text-properties style:font-size-complex="12pt"/>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fo:text-align="justify" style:vertical-align="baseline"/>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65"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text:span text:style-name="T14">LIETUVOS RESPUBLIKOS ŠVIETIMO, MOKSLO IR SPORTO MINISTRAS</text:span></text:p>
      <text:p text:style-name="P15"/>
      <text:p text:style-name="P16">ĮSAKYMAS</text:p>
      <text:p text:style-name="P17"><text:span text:style-name="T18">DĖL ŠVIETIMO IR MOKSLO MINISTRO 2016 M. KOVO 9 <text:s/>D. ĮSAKYMO NR. V-177 „DĖL VALSTYBINIŲ KOLEGIJŲ STUDIJŲ INFRASTRUKTŪROS TOBULINIMO VEIKSMŲ PLANO PATVIRTINIMO“ PAKEITIMO</text:span></text:p>
      <text:p text:style-name="P19"/>
      <text:p text:style-name="P20">2019 m.<text:s/>gruodžio 16<text:s/>d. Nr.<text:s/>V-1484<text:s/></text:p>
      <text:p text:style-name="P21">Vilnius</text:p>
      <text:p text:style-name="P22"/>
      <text:p text:style-name="P23"/>
      <text:p text:style-name="P24"><text:span text:style-name="T25">P a k e i č i u Valstybinių kolegijų studijų infrastruktūros tobulinimo veiksmų planą, patvirtintą Lietuvos Respublikos švietimo ir mokslo ministro 2016 m. kovo 9 d. įsakymu Nr. V-177 „Dėl Valstybinių kolegijų studijų infrastruktūros tobulinimo veiksmų plano patvirtinimo“:</text:span></text:p>
      <text:p text:style-name="P26"><text:span text:style-name="T27">1</text:span><text:span text:style-name="T28">.</text:span><text:span text:style-name="T29"><text:tab/>Pakeičiu 31.5 papunktį ir jį išdėstau taip:</text:span></text:p>
      <text:p text:style-name="P30"><text:span text:style-name="T31">„</text:span><text:span text:style-name="T32">31.5</text:span><text:span text:style-name="T33">. projektas „Atviros prieigos modernių komunikavimo technologijų centro integravimas į kolegijos Multidisciplininį praktinio mokymo centrą“. Projektą vykdys Kauno technikos kolegija. Įgyvendinant projekto šią veiklą, siekiama sukurti integruotą modernią studijų ir praktinių įgūdžių ugdymo bazę, kuri maksimaliai tenkintų studijų programų tikslų realizavimą ir sukurtų prielaidas regiono visuomenės poreikiams tenkinti. Planuojama įkurti Komunikavimo ir teorinio mokymo centrą su interaktyviomis mokymo(si) priemonėmis, Atviros prieigos studijų centrą, modernizuoti kolegijos biblioteką, Užsienio kalbų praktinių kompetencijų ugdymo laboratorijas, užsienio kalbų centrą. Įgyvendinus šias projekto veiklas, pagerėjusi studijų aplinka leis efektyviau naudoti interaktyvius į studentą orientuotus didaktinius studijų modelius ir metodus. Kompleksiškai modernizuota studijų infrastruktūra (jau veikiantis multidisciplininis centras ir kuriamas Atviros prieigos modernių komunikavimo technologijų centras) ir interaktyvūs studijų metodai darys teigiamą įtaką studijuojančiųjų motyvacijai ir stojančiųjų į technologijų srities studijų programoms pritraukti. Modernia baze galės naudotis ir regiono visuomenė (viešiems renginiams organizuoti, naudotis bibliotekos siūlomomis paslaugomis).<text:s/></text:span></text:p>
      <text:p text:style-name="P34"><text:span text:style-name="T35">Vykdydama šį projektą, Kauno technikos kolegija su partneriu Vilniaus technologijų ir dizaino kolegija, siekdama tenkinti Lietuvoje didėjantį inžinerijos mokslų kvalifikacijas turinčių absolventų poreikį ir gerinti inžinerijos mokslų krypčių grupės absolventų studijų kokybę bei suderinti studijų programų turinius, vykdyti bendrą taikomąją mokslinę ir eksperimentinę veiklą bei konsoliduoti materialiuosius ir žmogiškuosius išteklius, taip pat ketina sukurti inžinerijos mokslų studijų krypčių grupės programose modernių studijų poreikius atitinkančią infrastruktūrą. Siekiant konsoliduoti žmogiškuosius bei materialiuosius išteklius, abipusiai plėtoti tarpdiscipliniškumą, inovacijas, organizuojamos kūrybinės dirbtuvės, vykdoma taikomoji mokslinė, eksperimentinė veikla. Projekto metu  įrengiama srautinė auditorija, orlaivių konstrukcinių ir funkcinių sistemų teorinio-praktinio mokymo laboratorijos, inovatyvių statybos technologijų teorinio-praktinio mokymo laboratorija, elektrotechnikos praktinio mokymo laboratorija bei teorinis-praktinis idėjų inkubatorius, bus modernizuota biblioteka bei sukurtas techninių paslaugų centras ir užsienio kalbų praktinių kompetencijų ugdymo centras, įsigyta programinė įranga ir serveris, įvairi laboratorinė įranga, bei išplėsta inžinerinių laboratorijų fizinė infrastruktūra ir pritaikyta studijų aplinka studentų komandiniam bei individualiam darbui.”</text:span></text:p>
      <text:p text:style-name="P36"><text:span text:style-name="T37">2</text:span><text:span text:style-name="T38">.</text:span><text:span text:style-name="T39"><text:tab/>Pakeičiu priedą ir 5 punktą išdėstau taip:</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5.<text:tab/></text:p>
          </table:table-cell>
          <table:table-cell table:style-name="TableCell49">
            <text:p text:style-name="P50">Atviros prieigos modernių<text:s/><text:soft-page-break/>komunikavimo<text:s/></text:p>
            <text:p text:style-name="P51">technologijų centro integravimas į kolegijos<text:s/></text:p>
            <text:p text:style-name="P52">Multidisciplininį praktinio mokymo centrą</text:p>
          </table:table-cell>
          <table:table-cell table:style-name="TableCell53">
            <text:p text:style-name="P54">Sukurti integruotą modernią studijų ir praktinių įgūdžių ugdymo bazę, kuri<text:s/><text:soft-page-break/>maksimaliai tenkintų studijų programų tikslų realizavimą ir sukurtų prielaidas regiono visuomenės poreikiams<text:s/></text:p>
            <text:p text:style-name="P55"><text:span text:style-name="T56">tenkinti, gerinti <text:s/>inžinerijos mokslų krypčių studijų kokybę.</text:span></text:p>
          </table:table-cell>
          <table:table-cell table:style-name="TableCell57">
            <text:p text:style-name="P58">Kauno technikos kolegija.<text:s/><text:soft-page-break/>Partneris Vilniaus technologijų ir dizaino kolegija</text:p>
          </table:table-cell>
          <table:table-cell table:style-name="TableCell59">
            <text:p text:style-name="P60">1 820”</text:p>
          </table:table-cell>
        </table:table-row>
      </table:table>
      <text:p text:style-name="P61"/>
      <text:p text:style-name="Normal"/>
      <text:p text:style-name="P62"/>
      <text:p text:style-name="P63"/>
      <text:p text:style-name="P64">Švietimo, mokslo ir sporto ministras<text:tab/>Algirdas Monkevičiu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HelveticaLT" fo:font-size="8pt" style:font-size-asian="8pt" style:font-size-complex="8pt" fo:language="en" fo:country="U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text:span text:style-name="T8">Dokumentas1</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ec688d3-97ef-44ce-97d4-35785bb3fcb0</dc:title>
    <meta:initial-creator>Opulskytė Audronė</meta:initial-creator>
    <dc:creator>adlibuser</dc:creator>
    <meta:creation-date>2019-12-16T13:09:00Z</meta:creation-date>
    <dc:date>2019-12-16T13:0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21" meta:word-count="484" meta:character-count="3866" meta:row-count="54" meta:non-whitespace-character-count="3403"/>
  </office:meta>
</office:document-meta>
</file>