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79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79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791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79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79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791in">
        <style:tab-stops>
          <style:tab-stop style:type="left" style:position="0.7791in"/>
          <style:tab-stop style:type="left" style:position="1.2986in"/>
          <style:tab-stop style:type="left" style:position="1.3409in"/>
        </style:tab-stops>
      </style:paragraph-properties>
    </style:style>
    <style:style style:name="P102" style:parent-style-name="Normal" style:family="paragraph">
      <style:paragraph-properties fo:text-align="justify" fo:text-indent="0.779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791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779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79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791in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791in"/>
    </style:style>
    <style:style style:name="T122" style:parent-style-name="DefaultParagraphFont" style:family="text">
      <style:text-properties style:font-size-complex="12pt" fo:language="de" fo:country="DE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791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791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7791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7791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791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LALĖS</text:span><text:span text:style-name="T13"><text:s/>RAJONO SAVIVALDYBĖS</text:span></text:p>
      <text:p text:style-name="P14">TARYBA</text:p>
      <text:p text:style-name="P15"/>
      <text:p text:style-name="P16"><text:span text:style-name="T17">SPRENDIMAS</text:span></text:p>
      <text:p text:style-name="P18">DĖL DIDŽIAUSIO LEISTINO PAREIGYBIŲ, FINANSUOJAMŲ IŠ SAVIVALDYBĖS BIUDŽETO, SKAIČIAUS BIUDŽETINĖSE ĮSTAIGOSE NUSTATYMO</text:p>
      <text:p text:style-name="P19"/>
      <text:p text:style-name="P20">2016 m. birželio 30 d. Nr.T1-180</text:p>
      <text:p text:style-name="P21">Šilalė</text:p>
      <text:p text:style-name="P22"/>
      <text:p text:style-name="P23"/>
      <text:p text:style-name="P24"><text:span text:style-name="T25">Vadovaudamasi Lietuvos Respublikos vietos savivaldos įstatymo 18 straipsnio <text:s text:c="20"/>1 dalimi, Lietuvos Respublikos biudžetinių įstaigų įstatymo 4 straipsnio 3 dalies 7 punktu, 9 straipsnio <text:s/>2 dalies, 4 punktu ir atsižvelgdama į</text:span><text:s/>Šilalės r. Kvėdarnos Prano Liatuko pradinės mokyklos <text:s text:c="2"/>2016 m. gegužės 5 d. raštą <text:s/>Nr. P14-61 (1.9.) „Dėl papildomų etatų skyrimo trečiai ikimokyklinio ugdymo grupei nuo 2016 m. rugsėjo 1 d. formuoti“, 2016 m. gegužės 5 d. raštą <text:s/>Nr. P14-60 (1.9.) „Dėl vairuotojo etato skyrimo“ ir Šilalės suaugusiųjų mokyklos <text:s/>2015 m.<text:s/><text:span text:style-name="T26">gruodžio 29</text:span><text:s/>d. raštą <text:s/>Nr. V11-(4.4.) 266 <text:s/>„Dėl dokumentų išaiškinimo“, 2016 m.<text:s/><text:span text:style-name="T27">kovo 14</text:span><text:s/>d. raštą <text:s/>Nr. V11-(4.4.) 63 „Dėl didžiausio leistino darbuotojų (etatų), gaunančių darbo užmokestį iš savivaldybės biudžeto, nustatymo“ bei 2016 m.<text:s/><text:span text:style-name="T28">balandžio 5<text:s/></text:span>d. raštą <text:s/>Nr. V11-(4.4.) 82 <text:s/>„Dėl darbuotojų pareigybių (etatų) skaičiaus patikslinimo ir nustatymo“, Šilalės r. Pajūrio Stanislovo Biržiškio gimnazijos <text:s/>2016 m. birželio 16 d. raštą <text:s/>Nr. SD2-156 „Dėl didžiausio leistino etatų skaičiaus“ Ši<text:span text:style-name="T29">lalės rajono savivaldybės taryba <text:s/>n u s p r e n d ž i a:<text:s/></text:span></text:p>
      <text:p text:style-name="P30"><text:span text:style-name="T31">1</text:span><text:span text:style-name="T32">. Nustatyti didžiausią leistiną pareigybių, finansuojamų iš <text:s/>Savivaldybės biudžeto, skaičių biudžetinėse įstaigose:</text:span></text:p>
      <text:p text:style-name="P33"><text:span text:style-name="T34">1.1</text:span><text:span text:style-name="T35">. Šilalės rajono savivaldybės kultūros centre – 48,0;</text:span></text:p>
      <text:p text:style-name="P36"><text:span text:style-name="T37">1.2</text:span><text:span text:style-name="T38">. Šilalės rajono savivaldybės viešojoje bibliotekoje – 36,0;</text:span></text:p>
      <text:p text:style-name="P39"><text:span text:style-name="T40">1.3</text:span><text:span text:style-name="T41">. Šilalės Vlado Statkevičiaus muziejuje – 8,0;</text:span></text:p>
      <text:p text:style-name="P42"><text:span text:style-name="T43">1.4</text:span><text:span text:style-name="T44">. Šilalės Simono Gaudėšiaus gimnazijoje – 32,0;</text:span></text:p>
      <text:p text:style-name="P45"><text:span text:style-name="T46">1.5</text:span><text:span text:style-name="T47">. Šilalės Dariaus ir Girėno progimnazijoje – 32,25, iš jų: 1,0 pailgintos grupės auklėtojo;</text:span></text:p>
      <text:p text:style-name="P48"><text:span text:style-name="T49">1.6</text:span><text:span text:style-name="T50">. Šilalės r. Kaltinėnų Aleksandro Stulginskio gimnazijoje – 36,0, iš jų: 3,25 ikimokyklinio ugdymo grupės bei Bijotų daugiafunkciniame centre – 6,5;</text:span></text:p>
      <text:p text:style-name="P51"><text:span text:style-name="T52">1.7</text:span><text:span text:style-name="T53">. Šilalės r. Kvėdarnos Kazimiero Jauniaus gimnazijoje – 22,5;</text:span></text:p>
      <text:p text:style-name="P54"><text:span text:style-name="T55">1.8</text:span><text:span text:style-name="T56">. Šilalės r. Laukuvos Norberto Vėliaus gimnazijoje – 36,25, iš jų: 5,0 ikimokyklinio ugdymo grupės, iš kurių 3,0 pareigybės (etatų), kuriems atlyginimas mokamas dalinai iš Savivaldybės biudžeto lėšų;</text:span></text:p>
      <text:p text:style-name="P57"><text:span text:style-name="T58">1.9</text:span><text:span text:style-name="T59">. Šilalės r. Pajūrio Stanislovo Biržiškio gimnazijoje – 34,25, iš jų: 5,0 ikimokyklinio ugdymo grupės darbuotojų, iš kurių 3,0 pareigybės (etatų) darbuotojų, kuriems atlyginimas mokamas dalinai iš Savivaldybės biudžeto lėšų, bei Tenenių daugiafunkciniame centre – 5,5;</text:span></text:p>
      <text:p text:style-name="P60"><text:span text:style-name="T61">1.10</text:span><text:span text:style-name="T62">. Šilalės r. Upynos Stasio Girėno mokykloje – 20,0, iš jų: 1,0 ikimokyklinio ugdymo grupės auklėtojo padėjėjo;</text:span></text:p>
      <text:p text:style-name="P63"><text:span text:style-name="T64">1.11</text:span><text:span text:style-name="T65">. Šilalės suaugusiųjų mokykloje – 3,0;</text:span></text:p>
      <text:p text:style-name="P66"><text:span text:style-name="T67">1.12</text:span><text:span text:style-name="T68">. Šilalės r. Obelyno pagrindinėje mokykloje – 14,0;</text:span></text:p>
      <text:p text:style-name="P69"><text:span text:style-name="T70">1.13</text:span><text:span text:style-name="T71">. Šilalės r. Pajūralio pagrindinėje mokykloje – 15,5;</text:span></text:p>
      <text:p text:style-name="P72"><text:span text:style-name="T73">1.14</text:span><text:span text:style-name="T74">. Šilalės r. Žadeikių pagrindinėje mokykloje – 14,5;</text:span></text:p>
      <text:p text:style-name="P75"><text:span text:style-name="T76">1.15</text:span><text:span text:style-name="T77">. Šilalės r. Kvėdarnos Prano Liatuko pradinėje mokykloje – 23,0, iš jų: 1,0 pailgintos grupės auklėtojo, 8,25 ikimokyklinio ugdymo grupės pareigybės (etatų);</text:span></text:p>
      <text:p text:style-name="P78"><text:span text:style-name="T79">1.16</text:span><text:span text:style-name="T80">. Šilalės meno mokykloje – 10,25;</text:span></text:p>
      <text:p text:style-name="P81"><text:span text:style-name="T82">1.17</text:span><text:span text:style-name="T83">. Šilalės sporto mokykloje – 23,5;</text:span></text:p>
      <text:p text:style-name="P84"><text:span text:style-name="T85">1.18</text:span><text:span text:style-name="T86">. Šilalės lopšelyje - darželyje „Žiogelis“ – 53,0;</text:span></text:p>
      <text:p text:style-name="P87"><text:span text:style-name="T88">1.19</text:span><text:span text:style-name="T89">. Šilalės švietimo pagalbos tarnyboje (be pedagoginės psichologinės pagalbos organizavimo) – 6,5;</text:span></text:p>
      <text:p text:style-name="P90"><text:span text:style-name="T91">1.20</text:span><text:span text:style-name="T92">. Šilalės rajono savivaldybės visuomenės sveikatos biure –14,0;<text:s/></text:span></text:p>
      <text:p text:style-name="P93"><text:span text:style-name="T94">1.21</text:span><text:span text:style-name="T95">.</text:span><text:s/>Šilalės rajono savivaldybės priešgaisrinėje tarnyboje<text:s/><text:span text:style-name="T96">–<text:s/></text:span>47,0;<text:span text:style-name="T97"><text:s/></text:span></text:p>
      <text:p text:style-name="P98"><text:span text:style-name="T99">1.22</text:span><text:span text:style-name="T100">.</text:span><text:s/>Šilalės rajono socialinių paslaugų namuose – 57,25;</text:p>
      <text:p text:style-name="P101">1.23. Šilalės rajono savivaldybės Pajūrio vaikų globos namuose – 25,75.</text:p>
      <text:p text:style-name="P102"><text:span text:style-name="T103">2</text:span><text:span text:style-name="T104">. Pripažinti netekusiais galios Šilalės rajono savivaldybės tarybos:</text:span></text:p>
      <text:p text:style-name="P105"><text:span text:style-name="T106">2.1</text:span><text:span text:style-name="T107">. 2013 m. rugpjūčio 29 d. sprendimą Nr. T1-214 „Dėl didžiausio leistino darbuotojų (etatų), gaunančių darbo užmokestį iš Savivaldybės biudžeto, Šilalės rajono savivaldybės biudžetinėse įstaigose, skaičiaus nustatymo“;</text:span></text:p>
      <text:p text:style-name="P108"><text:span text:style-name="T109">2.2</text:span><text:span text:style-name="T110">. 2014 m. rugsėjo 25 d. sprendimą Nr. T1-189 „Dėl Šilalės rajono savivaldybės tarybos 2013 m. rugpjūčio 29 d. sprendimo Nr. T1-214 „Dėl didžiausio leistino darbuotojų (etatų), gaunančių darbo užmokestį iš Savivaldybės biudžeto, Šilalės rajono savivaldybės biudžetinėse įstaigose, skaičiaus nustatymo“ pakeitimo“;</text:span></text:p>
      <text:p text:style-name="P111"><text:span text:style-name="T112">2.3</text:span><text:span text:style-name="T113">. 2015 m. liepos 30 d. sprendimą Nr. T1-181 „Dėl Šilalės rajono savivaldybės tarybos 2013 m. rugpjūčio 29 d. sprendimo Nr. T1-214 „Dėl didžiausio leistino darbuotojų (etatų), gaunančių darbo užmokestį iš Savivaldybės biudžeto, Šilalės rajono savivaldybės biudžetinėse įstaigose, skaičiaus nustatymo“ pakeitimo“;</text:span></text:p>
      <text:p text:style-name="P114"><text:span text:style-name="T115">2.4</text:span><text:span text:style-name="T116">. 2015 m. rugsėjo 24 d. sprendimą Nr. T1-219 „Dėl Šilalės rajono savivaldybės tarybos 2013 m. rugpjūčio 29 d. sprendimo Nr. T1-214 „Dėl didžiausio leistino darbuotojų (etatų), gaunančių darbo užmokestį iš Savivaldybės biudžeto, Šilalės rajono savivaldybės biudžetinėse įstaigose, skaičiaus nustatymo“ pakeitimo“;</text:span></text:p>
      <text:p text:style-name="P117"><text:span text:style-name="T118">2.5</text:span><text:span text:style-name="T119">. 2016 m. vasario 18 d. sprendimą Nr. T1-27 „Dėl Šilalės rajono savivaldybės tarybos 2013 m. rugpjūčio 29 d. sprendimo Nr. T1-214 „Dėl didžiausio leistino darbuotojų (etatų), gaunančių darbo užmokestį iš Savivaldybės biudžeto, Šilalės rajono savivaldybės biudžetinėse įstaigose, skaičiaus nustatymo“<text:s/></text:span><text:span text:style-name="T120">pakeitimo“;</text:span></text:p>
      <text:p text:style-name="P121"><text:span text:style-name="T122">2.6</text:span><text:span text:style-name="T123">. 2015 m. sausio 21 d. sprendimą <text:s/>Nr. T1-11 „Dėl didžiausio leistino darbuotojų, dirbančių pagal darbo sutartis Šilalės rajono savivaldybės visuomenės sveikatos biure, pareigybių (etatų) skaičiaus patvirtinimo“;</text:span></text:p>
      <text:p text:style-name="P124"><text:span text:style-name="T125">2.7</text:span><text:span text:style-name="T126">. 2011 m. lapkričio 24 d. sprendimą <text:s/>Nr. T1-342 „Dėl didžiausio leistino darbuotojų, gaunančių <text:s/>darbo užmokestį iš savivaldybės biudžeto, pareigybių (etatų) skaičiaus nustatymo Šilalės rajono savivaldybės priešgaisrinėje tarnyboje“;</text:span></text:p>
      <text:p text:style-name="P127"><text:span text:style-name="T128">2.8</text:span><text:span text:style-name="T129">. 2013 m. rugsėjo 27 d. sprendimą <text:s/>Nr. T1-247 „Dėl didžiausio leistino pareigybių skaičiaus Šilalės rajono socialinių paslaugų namuose nustatymo“;</text:span></text:p>
      <text:p text:style-name="P130"><text:span text:style-name="T131">2.9</text:span><text:span text:style-name="T132">. 2013 m. rugsėjo 27 d. sprendimą <text:s/>Nr. T1-246 „Dėl didžiausio leistino pareigybių skaičiaus Šilalės rajono savivaldybės Pajūrio vaikų globos namuose nustatymo“.</text:span></text:p>
      <text:p text:style-name="P133"><text:span text:style-name="T134">3</text:span><text:span text:style-name="T135">. Paskelbti informaciją apie šį sprendimą vietinėje spaudoje, o visą sprendimą – Šilalės rajono savivaldybės interneto svetainėje www.silale.lt ir Teisės aktų registre.</text:span></text:p>
      <text:p text:style-name="P136"><text:span text:style-name="T137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38">Mera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2"/></text:span><text:span text:style-name="T148"><text:tab/>Jonas Gu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18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8-09-28T07:30:00Z</meta:creation-date>
    <dc:date>2018-09-28T07:30:00Z</dc:date>
    <meta:print-date>2016-06-23T10:22:00Z</meta:print-date>
    <meta:template xlink:href="Normal.dotm" xlink:type="simple"/>
    <meta:editing-cycles>2</meta:editing-cycles>
    <meta:editing-duration>PT0S</meta:editing-duration>
    <meta:document-statistic meta:page-count="2" meta:paragraph-count="119" meta:word-count="824" meta:character-count="6116" meta:row-count="200" meta:non-whitespace-character-count="5411"/>
  </office:meta>
</office:document-meta>
</file>