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6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fo:margin-left="3.6423in">
        <style:tab-stops>
          <style:tab-stop style:type="left" style:position="1.4763in"/>
        </style:tab-stops>
      </style:paragraph-properties>
    </style:style>
    <style:style style:name="P37"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43"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name-asian="PMingLiU" fo:color="#000000" style:font-size-complex="12pt" style:language-asian="zh" style:country-asian="TW"/>
    </style:style>
    <style:style style:name="T46" style:parent-style-name="DefaultParagraphFont" style:family="text">
      <style:text-properties style:font-name-asian="PMingLiU" fo:color="#000000" style:font-size-complex="12pt" style:language-asian="zh" style:country-asian="TW"/>
    </style:style>
    <style:style style:name="P47" style:parent-style-name="Normal" style:family="paragraph">
      <style:paragraph-properties fo:margin-left="3.6423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P49" style:parent-style-name="Normal" style:family="paragraph">
      <style:text-properties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text-transform="uppercase"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1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fo:font-size="8pt" style:font-size-asian="8pt" style:font-size-complex="8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36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2.461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O<text:s/></text:span></text:p>
      <text:p text:style-name="P12"/>
      <text:p text:style-name="P13"/>
      <text:p text:style-name="P14"/>
      <text:p text:style-name="P15">ĮSAKYMAS</text:p>
      <text:p text:style-name="P16"/>
      <text:p text:style-name="P17"><text:span text:style-name="T18">DĖL STOJANČIŲJŲ Į PIRMOSIOS PAKOPOS IR VIENTISŲJŲ STUDIJŲ VALSTYBĖS FINANSUOJAMAS STUDIJŲ VIETAS IR PRETENDUOJANČIŲJŲ Į STUDIJŲ STIPENDIJAS KONKURSINĖS EILĖS SUDARYMO 2022 METAIS TVARKOS APRAŠO PATVIRTINIMO</text:span></text:p>
      <text:p text:style-name="P19"/>
      <text:p text:style-name="P20"/>
      <text:p text:style-name="P21">2021 m. lapkričio 30 d. Nr. V-2157</text:p>
      <text:p text:style-name="P22">Vilnius</text:p>
      <text:p text:style-name="P23"/>
      <text:p text:style-name="P24"/>
      <text:p text:style-name="P25"/>
      <text:p text:style-name="P26"><text:span text:style-name="T27">Įgyvendindama<text:s/></text:span>Lietuvos Respublikos mokslo<text:s/><text:span text:style-name="T28">ir studijų įstatymo 77 straipsnio 1 dalį,</text:span></text:p>
      <text:p text:style-name="P29"><text:span text:style-name="T30">t v i r t i n u<text:s/></text:span>Stojančiųjų į pirmosios pakopos ir vientisųjų studijų valstybės finansuojamas studijų vietas ir pretenduojančiųjų į studijų stipendijas konkursinės eilės sudarymo 2022 metais tvarkos<text:s/><text:span text:style-name="T31">aprašą (pridedama).</text:span></text:p>
      <text:p text:style-name="P32"/>
      <text:p text:style-name="P33"/>
      <text:p text:style-name="P34"/>
      <text:p text:style-name="P35">Švietimo, mokslo ir sporto ministrė<text:tab/><text:tab/><text:tab/>Jurgita Šiugždinienė</text:p>
      <text:p text:style-name="P36"/>
      <text:soft-page-break/>
      <text:p text:style-name="P37">PATVIRTINTA</text:p>
      <text:p text:style-name="P43">Lietuvos Respublikos švietimo, mokslo ir<text:s/></text:p>
      <text:p text:style-name="P44"><text:span text:style-name="T45">sporto ministro 2021 m.<text:s/></text:span>lapkričio 30<text:s/><text:span text:style-name="T46">d.<text:s/></text:span></text:p>
      <text:p text:style-name="P47"><text:span text:style-name="T48">įsakymu Nr.<text:s/></text:span>V-2157</text:p>
      <text:p text:style-name="P49"/>
      <text:p text:style-name="P50">STOJANČIŲJŲ Į PIRMOSIOS PAKOPOS IR VIENTISŲJŲ STUDIJŲ VALSTYBĖS FINANSUOJAMAS STUDIJŲ VIETAS IR PRETENDUOJANČIŲJŲ Į STUDIJŲ STIPENDIJAS KONKURSINĖS EILĖS SUDARYMO 2022 METAI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tojančiųjų į pirmosios pakopos ir vientisųjų studijų valstybės finansuojamas studijų vietas ir pretenduojančiųjų į studijų stipendijas konkursinės eilės sudarymo 2022 metais tvarkos aprašas</text:span><text:span text:style-name="T61"><text:s/>(toliau – aprašas)</text:span><text:span text:style-name="T62"><text:s/>nustato asmenų, įgijusių vidurinį išsilavinimą pagal Lietuvos vidurinio ugdymo programas ir 2022 metais pretenduojančių į Lietuvos aukštųjų mokyklų pirmosios pakopos ir vientisųjų studijų valstybės biudžeto lėšomis finansuojamas studijų vietas arba studijų stipendijas (toliau – valstybės finansavimas), atrankos vykdymo kriterijus ir šių asmenų eilės pagal studijų programas (toliau – konkursinė eilė) sudarymo kriterijus.</text:span></text:p>
      <text:p text:style-name="Normal"/>
      <text:p text:style-name="P63"><text:span text:style-name="T64">2</text:span><text:span text:style-name="T65">.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mokslo ir sporto ministro 2020 m. birželio 19 d.<text:s/></text:span><text:soft-page-break/><text:span text:style-name="T66">įsakymu Nr. V-932 „Dėl Užsienio šalių institucijose ar pagal tarptautinių organizacijų švietimo programas išsilavinimą įgijusių asmenų konkuravimo dėl priėmimo į valstybės finansuojamas studijų <text:s/>aukštosiose mokyklose vietas tvarkos aprašo patvirtinimo“, nustatyta tvarka.</text:span></text:p>
      <text:p text:style-name="Normal"/>
      <text:p text:style-name="P67"><text:span text:style-name="T68">3</text:span><text:span text:style-name="T69">.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70">Lietuvos Respublikos švietimo, mokslo ir sporto ministro 2017 m. rugpjūčio 30 d. įsakymu Nr. V-661 „Dėl asmenų, pretenduojančių nuo 2020 metų į aukštųjų mokyklų pirmosios pakopos ir vientisųjų studijų vietas, mokymosi rezultatų minimalių rodiklių patvirtinimo“</text:span><text:span text:style-name="T71">.</text:span></text:p>
      <text:p text:style-name="P72"/>
      <text:p text:style-name="P73"/>
      <text:p text:style-name="P74"><text:span text:style-name="T75">II</text:span><text:span text:style-name="T76"><text:s/>SKYRIUS</text:span></text:p>
      <text:p text:style-name="P77"><text:span text:style-name="T78">Stojančiųjų atraNkA</text:span></text:p>
      <text:p text:style-name="P79"/>
      <text:p text:style-name="P80"><text:span text:style-name="T81">4</text:span><text:span text:style-name="T82">. Konkursinei eilei sudaryti organizuojamas bendrasis priėmimas į aukštąsias mokyklas. Bendrąjį stojančiųjų į aukštąsias mokyklas priėmimą organizuoja ir atlieka Lietuvos Respublikos švietimo, mokslo ir sporto ministerijos (toliau – Ministerija) įgaliota institucija (toliau – įgaliota institucija).</text:span></text:p>
      <text:p text:style-name="Normal"/>
      <text:p text:style-name="P83"><text:span text:style-name="T84">5</text:span><text:span text:style-name="T85">.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p>
      <text:p text:style-name="P86"><text:span text:style-name="T87">6</text:span><text:span text:style-name="T88">. Bendrajame priėmime dalyvaujantys stojantieji vienu metu gali pretenduoti į universitetinių ir koleginių studijų programas. Asmenų, stojančių į kolegines studijas, konkursinė eilė sudaroma pagal jų konkursinį balą, apskaičiuotą pagal aprašo 15 punkte nurodytų kriterijų įtaką, nustatytą aprašo 2 ir 3 prieduose. Asmenų, stojančių į universitetines studijas, konkursinė eilė sudaroma pagal jų konkursinį balą, apskaičiuotą pagal aprašo 15 punkte nurodytų kriterijų įtaką, nustatytą aprašo 1 ir 3 prieduose.</text:span></text:p>
      <text:p text:style-name="P89"/>
      <text:p text:style-name="Normal"/>
      <text:p text:style-name="P90"><text:span text:style-name="T91">7</text:span><text:span text:style-name="T92">. Sudarant konkursinę eilę, visi asmenys, nurodyti aprašo 1 punkte, pateikę prašymus priimti studijuoti nuolatine ar ištęstine forma ir tenkinantys aukštųjų mokyklų nustatytus priėmimo reikalavimus, įvertinami pagal aprašo 15 punkte nurodytus kriterijus.</text:span></text:p>
      <text:p text:style-name="P93"><text:span text:style-name="T94">8</text:span><text:span text:style-name="T95">. Kiekvienas stojantysis savo prašyme gali nurodyti įgaliotos institucijos nustatytą pageidavimų skaičių. Įgaliota institucija stojančiųjų atranką atlieka užtikrindama kiekvieno jų aukščiausio prioriteto pageidavimo tenkinimą pagal jų turimą konkursinį balą ir kitus aukštosios mokyklos nustatytus kriterijus ir atsižvelgdama į minimalų studijų programos studijų vietų skaičių, patvirtintą Lietuvos Respublikos švietimo, mokslo ir sporto ministro 2018 m. gegužės 31 d. įsakymu Nr. V-522 „Dėl minimalaus studijų programos studijų vietų skaičiaus valstybinėse aukštosiose mokyklose pagal studijų kryptis ir (arba) krypčių grupes ir studijų pakopas nustatymoׅ“ ir aukštosios mokyklos nustatytą bendrą studijų vietų skaičių kiekvienoje programoje.</text:span></text:p>
      <text:p text:style-name="P96"><text:span text:style-name="T97">9</text:span><text:span text:style-name="T98">. Jeigu stojančiųjų įvertinimas pagal aprašo 15 punkte nurodytus kriterijus sutampa, pirmumo teisę konkursinėje eilėje prioriteto mažėjimo tvarka turi asmuo:</text:span></text:p>
      <text:p text:style-name="P99"/>
      <text:p text:style-name="P100"><text:span text:style-name="T101">9.1</text:span><text:span text:style-name="T102">. kurio brandos (stojamųjų) egzaminų arba sporto pasiekimų įvertinimų, padaugintų iš svertinių koeficientų, nurodytų aprašo 1 ir 2 prieduose, suma yra didesnė;</text:span></text:p>
      <text:p text:style-name="P103"/>
      <text:p text:style-name="P104"><text:span text:style-name="T105">9.2</text:span><text:span text:style-name="T106">. kurio brandos (stojamojo) egzamino arba sporto pasiekimų, turinčių didžiausią svertinį koeficientą, nurodytą aprašo 1 ir 2 prieduose, įvertinimas yra didesnis;</text:span></text:p>
      <text:p text:style-name="P107"><text:span text:style-name="T108">9.3</text:span><text:span text:style-name="T109">. kurio pageidavimas nurodytas aukštesniu prioritetu;</text:span></text:p>
      <text:p text:style-name="P110"><text:span text:style-name="T111">9.4</text:span><text:span text:style-name="T112">.<text:s/></text:span>kurio lietuvių kalbos ir literatūros, o kai lietuvių kalba ir literatūra yra pagrindinis dalykas  <text:span text:style-name="T113">–</text:span><text:s/>užsienio kalbos<text:s/><text:span text:style-name="T114">–</text:span><text:s/>valstybinio brandos egzamino įvertinimas yra didesnis.</text:p>
      <text:p text:style-name="Normal"/>
      <text:p text:style-name="P115"><text:span text:style-name="T116">10</text:span><text:span text:style-name="T117">. Asmenys, kurių studijų kaina apmokama valstybės biudžeto lėšomis ir kuriems skirta studijų stipendija, informuojami apie tai įgaliotos institucijos nustatyta tvarka, kai paaiškėja priėmimo į aukštąsias mokyklas rezultatai.</text:span></text:p>
      <text:p text:style-name="P118"><text:span text:style-name="T119">11</text:span><text:span text:style-name="T120">.<text:s/></text:span>Į aukštąsias mokyklas stojančių asmenų duomenis apie<text:s/><text:span text:style-name="T121">įgytą vidurinį išsilavinimą,</text:span><text:span text:style-name="T122"><text:s/></text:span><text:span text:style-name="T123">patvirtintą brandos atestatu</text:span><text:span text:style-name="T124"><text:s/>(metinius, dalykų brandos egzaminų,<text:s/></text:span><text:span text:style-name="T125">brandos darbo</text:span><text:span text:style-name="T126"><text:s/>įvertinimus),<text:s/></text:span><text:span text:style-name="T127">įgaliotai institucijai<text:s/></text:span><text:span text:style-name="T128">elektronine forma teikia Nacionalinė švietimo agentūra (toliau – NŠA), o<text:s/></text:span><text:soft-page-break/><text:span text:style-name="T129">duomenis apie olimpiadų ir konkursų laimėtojus įgaliotai institucijai elektronine forma teikia Lietuvos mokinių neformaliojo švietimo centras (toliau – LMNŠC) ir NŠA.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130"><text:span text:style-name="T131">12</text:span><text:span text:style-name="T132">. Bendrojo priėmimo į aukštąsias mokyklas terminus savo interneto svetainėje skelbia įgaliota institucija, suderinusi su Ministerija.</text:span></text:p>
      <text:p text:style-name="Normal"/>
      <text:p text:style-name="P133"><text:span text:style-name="T134">13</text:span><text:span text:style-name="T135">. Pasibaigus bendrajam priėmimui į aukštąsias mokyklas, įgaliota institucija ne vėliau kaip per 5 darbo dienas perduoda Ministerijai priimtų studentų, kurių studijos apmokamos valstybės biudžeto lėšomis, studentų, sutinkančių mokėti aukštosios mokyklos nustatytą studijų kainą, ir studentų, kurie turi teisę gauti studijų stipendiją, duomenis.</text:span></text:p>
      <text:p text:style-name="Normal"/>
      <text:p text:style-name="P136"><text:span text:style-name="T137">III</text:span><text:span text:style-name="T138"><text:s/>SKYRIUS</text:span></text:p>
      <text:p text:style-name="P139"><text:span text:style-name="T140">KONKURSINĖS EILĖS SUDARYMO KRITERIJAI</text:span></text:p>
      <text:p text:style-name="P141"/>
      <text:p text:style-name="P142"><text:span text:style-name="T143">14</text:span><text:span text:style-name="T144">.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perskaičiuojami į 4–10 pažymių skalę pagal aprašo 4 priedo 3 punktą.</text:span></text:p>
      <text:p text:style-name="P145"><text:span text:style-name="T146">15</text:span><text:span text:style-name="T147">. Stojančiojo konkursinį balą sudaro šie kriterijai:</text:span></text:p>
      <text:p text:style-name="P148"/>
      <text:p text:style-name="P149">15<text:span text:style-name="T150">.1</text:span><text:span text:style-name="T151">. brandos atestato dalykų ir (arba) stojamųjų egzaminų bei sporto pasiekimų, nurodytų aprašo 1 ir 2 prieduose, įvertinimų, padaugintų iš svertinių koeficientų, suma. Brandos atestato dalykų įvertinimų dedamosios (išskyrus menų studijų krypčių grupės studijų programas):</text:span></text:p>
      <text:p text:style-name="P152"><text:span text:style-name="T153">15.1.1</text:span><text:span text:style-name="T154">. pagrindinio (pirmojo) dalyko brandos egzamino įvertinimas, jo svertinis koeficientas – 0,4; sporto krypties programose vietoje jo imamas sporto pasiekimų įvertinimas; teologijos kryptyje vietoje jo laikomas stojamasis egzaminas. Jeigu šio įvertinimo nėra, ši konkursinio balo dedamoji prilyginama nuliui;</text:span></text:p>
      <text:p text:style-name="P155"><text:span text:style-name="T156">15.1.2</text:span><text:span text:style-name="T157">. antrojo dalyko brandos egzamino įvertinimas arba metinis pažymys (įrašytas į brandos atestatą), jo svertinis koeficientas – 0,2, išskyrus žemės ūkio mokslų studijų krypčių grupę (universitetuose), viešojo maitinimo (kolegijose) ir maisto technologijų (kolegijose) studijų kryptis, kurių svertinis koeficientas – 0,1;</text:span></text:p>
      <text:p text:style-name="P158"><text:span text:style-name="T159">15.1.3</text:span><text:span text:style-name="T160">. trečiojo dalyko brandos egzamino įvertinimas arba metinis pažymys (įrašytas į brandos atestatą), jo svertinis koeficientas – 0,2; išskyrus žemės ūkio studijų krypčių grupę (universitetuose), viešojo maitinimo (kolegijose) ir maisto technologijų (kolegijose) studijų kryptis, kuriose svertinis koeficientas – 0,3; architektūros kryptyje šis koeficientas yra 0,1;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fizinių <text:s/>mokslų studijų krypčių grupėse šia dedamąja gali būti laikomas ir kvalifikacijos egzamino<text:span text:style-name="T161">,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162"><text:span text:style-name="T163">15.1.4</text:span><text:span text:style-name="T164">.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65"><text:span text:style-name="T166">15.2</text:span><text:span text:style-name="T167">.</text:span><text:span text:style-name="T168"><text:s/></text:span><text:span text:style-name="T169">balų skaičius už kitus stojančiojo pasiekimus, nurodytus aprašo 3 ir 5 prieduose.<text:s/></text:span>Kitų pasiekimų įvertinimai papildo konkursinį balą aprašo 3 priede nurodytomis vertėmis.<text:s/><text:soft-page-break/><text:span text:style-name="T170">Stojantiesiems į visų studijų krypčių grupių programas į konkursinį balą įskaičiuojami tarptautinių ir šalies olimpiadų ir konkursų, nurodytų aprašo 5 priede, I vietos, arba aukso medalio, II vietos, arba sidabro medalio, arba III vietos, arba bronzos medalio, šalies ir tarptautinių olimpiadų ar konkursų laimėjimų rezultatai, nurodyti aprašo 3 priede. Vertinami tik 10, gimnazijos II–IV klasėse per olimpiadas ir konkursus parodyti laimėjimai. Vertinamos dalykinės olimpiados ir konkursai, tvirtinami Lietuvos Respublikos švietimo, mokslo ir sporto ministro įsakymu, organizuojami LMNŠC, ir kitos olimpiados ir konkursai, nurodyti aprašo 5 priede. Visa informacija apie LMNŠC organizuojamas olimpiadas ir konkursus skelbiama LMNŠC interneto svetainėje. Už to paties dalyko olimpiadą ar tą patį konkursą papildomas balas (didžiausias) pridedamas tik vieną kartą, už skirtingų dalykų olimpiadas ir skirtingus konkursus skirti papildomi balai sumuojami, tačiau taip, kad bendra aprašo 3 priede nurodytų dedamųjų suma neviršytų 2,5.</text:span></text:p>
      <text:p text:style-name="P171"><text:span text:style-name="T172">16</text:span><text:span text:style-name="T173">. Menų studijų krypčių grupės ir meno pedagogikos studijų programose:</text:span></text:p>
      <text:p text:style-name="P174"><text:span text:style-name="T175">16.1</text:span><text:span text:style-name="T176">.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antrojo dalyko brandos egzamino įvertinimas arba metinis pažymys (įrašytas į brandos atestatą) bei lietuvių kalbos ir literatūros brandos egzaminų įvertinimas ir 0,1 koeficientu – trečiasis dalykas, nesutampantis su kitais dalykais (naudojamas palankiausias stojančiajam dalyk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177"><text:span text:style-name="T178">16.2</text:span><text:span text:style-name="T179">. kolegijose brandos atestato įvertinimai į konkursinį balą neskaičiuojami, juos pakeičia stojamojo egzamino įvertinimas. Stojantiesiems į meno pedagogikos studijų programas – 0,7 svertiniu koeficientu skaičiuojamas stojamojo egzamino įvertinimas, 0,2 koeficientu – lietuvių<text:s/></text:span><text:soft-page-break/><text:span text:style-name="T180">kalbos ir literatūros brandos egzamino įvertinimas ir 0,1 koeficientu – trečiasis dalykas, nesutampantis su kitais dalykais (naudojamas palankiausias stojančiajam dalyko įvertinimas).</text:span></text:p>
      <text:p text:style-name="P181"><text:span text:style-name="T182">17</text:span><text:span text:style-name="T183">. Metinių pažymių ir mokyklinių brandos egzaminų įvertinimų vertė mažinama aprašo 4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4"><text:span text:style-name="T185">18</text:span><text:span text:style-name="T186">. Jeigu asmens brandos atestate įrašyta „Brandos egzaminų nelaikė (atleistas)“, vietoje nelaikytų brandos egzaminų įvertinimų imami metiniai pažymiai, kurie perskaičiuojami pagal šio aprašo 4 priedą.</text:span></text:p>
      <text:p text:style-name="P187"><text:span text:style-name="T188">19</text:span><text:span text:style-name="T189">.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aprašo 4 priedo 3 punktą.</text:span></text:p>
      <text:p text:style-name="P190"><text:span text:style-name="T191">20</text:span><text:span text:style-name="T192">. Stojantiesiems<text:s/></text:span><text:span text:style-name="T193">į ugdymo mokslų studijų krypčių grupės studijų programas, kurias baigus suteikiama pedagogo kvalifikacija, vadovaujantis švietimo, mokslo ir sporto ministro tvirtinamu Motyvacijos įvertinimo turinio ir vykdymo tvarkos aprašu, privalomas motyvacijos įvertinimas.</text:span></text:p>
      <text:p text:style-name="P194"><text:span text:style-name="T195">21</text:span><text:span text:style-name="T196">. Asmenims, stojantiems į menų studijų krypčių grupės ir meno pedagogikos studijų programas, būtina laikyti stojamuosius egzaminus. Stojamieji egzaminai vykdomi aukštųjų mokyklų nustatyta tvarka, kuri skelbiama ne vėliau kaip likus 3 mėnesiams iki priėmimo pradžios.<text:s/></text:span><text:soft-page-break/><text:span text:style-name="T197">Asmenys, stojantys į menų studijų krypčių grupės ir meno pedagogikos studijų programas, neišlaikę stojamojo egzamino, negali dalyvauti konkurse. Stojamųjų egzaminų rezultatai perskaičiuojami pagal aprašo 14 punktą, vadovaujantis valstybiniams brandos egzaminams nustatyta tvarka.</text:span></text:p>
      <text:p text:style-name="P198"><text:span text:style-name="T199">22</text:span><text:span text:style-name="T200">. Stojantiesiems į sporto krypties ir fizinio aktyvumo mokytojų rengimo 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01"><text:span text:style-name="T202">23</text:span><text:span text:style-name="T203">. Mokiniams, įgijusiems vidurinį išsilavinimą iki 2022 metų įskaitytinai, pridedama balų už tas olimpiadas ir konkursus, kurie tais metais, kai mokinys įgijo vidurinį išsilavinimą, buvo įrašyti į š</text:span>vietimo, mokslo ir sporto ministro kasmet tvirtinamas konkursinės eilės sudarymo tvarkas.</text:p>
      <text:p text:style-name="P204"><text:span text:style-name="T2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2baa0b-df57-4c0f-9b2c-10b976cf4ad9</dc:title>
    <meta:initial-creator>IPC</meta:initial-creator>
    <dc:creator>adlibuser</dc:creator>
    <meta:creation-date>2021-11-30T11:50:00Z</meta:creation-date>
    <dc:date>2021-11-30T11:50:00Z</dc:date>
    <meta:template xlink:href="Normal.dotm" xlink:type="simple"/>
    <meta:editing-cycles>2</meta:editing-cycles>
    <meta:editing-duration>PT0S</meta:editing-duration>
    <meta:user-defined meta:name="ContentTypeId">0x010100D8ECFFBDDA118244861569856C5AC6C3</meta:user-defined>
    <meta:document-statistic meta:page-count="9" meta:paragraph-count="1825" meta:word-count="2632" meta:character-count="14602" meta:row-count="1970" meta:non-whitespace-character-count="13795"/>
  </office:meta>
</office:document-meta>
</file>