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background-color="#FFFFFF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master-page-name="MPF1" style:family="paragraph">
      <style:paragraph-properties fo:break-before="page" fo:margin-left="3.6in" style:page-number="1">
        <style:tab-stops/>
      </style:paragraph-properties>
    </style:style>
    <style:style style:name="P47" style:parent-style-name="Normal" style:family="paragraph">
      <style:paragraph-properties fo:margin-left="3.6in">
        <style:tab-stops/>
      </style:paragraph-properties>
    </style:style>
    <style:style style:name="P48" style:parent-style-name="Normal" style:family="paragraph">
      <style:paragraph-properties fo:margin-left="3.6in">
        <style:tab-stops/>
      </style:paragraph-properties>
    </style:style>
    <style:style style:name="P49" style:parent-style-name="Normal" style:family="paragraph">
      <style:paragraph-properties fo:margin-left="3.6in">
        <style:tab-stops/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/>
    </style:style>
    <style:style style:name="P501" style:parent-style-name="Normal" style:family="paragraph">
      <style:text-properties fo:font-weight="bold" style:font-weight-asian="bold"/>
    </style:style>
    <style:style style:name="P502" style:parent-style-name="Normal" style:family="paragraph">
      <style:paragraph-properties fo:text-align="justify" fo:text-indent="0.5in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5in"/>
    </style:style>
    <style:style style:name="P513" style:parent-style-name="Normal" style:family="paragraph">
      <style:paragraph-properties fo:text-align="center"/>
    </style:style>
    <style:style style:name="P514" style:parent-style-name="Normal" style:master-page-name="MPF2" style:family="paragraph">
      <style:paragraph-properties fo:break-before="page" fo:margin-left="3.052in" style:page-number="1">
        <style:tab-stops/>
      </style:paragraph-properties>
      <style:text-properties style:font-weight-complex="bold" style:font-size-complex="12pt"/>
    </style:style>
    <style:style style:name="P516" style:parent-style-name="Normal" style:family="paragraph">
      <style:paragraph-properties fo:margin-left="3.052in">
        <style:tab-stops/>
      </style:paragraph-properties>
      <style:text-properties style:font-weight-complex="bold" style:font-size-complex="12pt"/>
    </style:style>
    <style:style style:name="P517" style:parent-style-name="Normal" style:family="paragraph">
      <style:paragraph-properties fo:margin-left="3.052in">
        <style:tab-stops/>
      </style:paragraph-properties>
      <style:text-properties style:font-weight-complex="bold" style:font-size-complex="12pt"/>
    </style:style>
    <style:style style:name="P518" style:parent-style-name="Normal" style:family="paragraph">
      <style:paragraph-properties fo:margin-left="3.052in">
        <style:tab-stops/>
      </style:paragraph-properties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P521" style:parent-style-name="Normal" style:family="paragraph">
      <style:paragraph-properties fo:margin-left="3.052in">
        <style:tab-stops/>
      </style:paragraph-properties>
      <style:text-properties fo:font-weight="bold" style:font-weight-asian="bold" style:font-size-complex="12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P524" style:parent-style-name="Normal" style:family="paragraph">
      <style:paragraph-properties fo:text-align="justify" fo:line-height="106%" fo:margin-left="0.75in">
        <style:tab-stops/>
      </style:paragraph-properties>
      <style:text-properties fo:font-weight="bold" style:font-weight-asian="bold" style:font-size-complex="12pt"/>
    </style:style>
    <style:style style:name="P5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P529" style:parent-style-name="Normal" style:family="paragraph">
      <style:paragraph-properties fo:text-align="justify" fo:line-height="106%" fo:margin-left="0.75in">
        <style:tab-stops/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06%" fo:margin-left="0.75in">
        <style:tab-stops/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line-height="106%" fo:margin-left="0.75in">
        <style:tab-stops/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06%" fo:margin-left="1in">
        <style:tab-stops/>
      </style:paragraph-properties>
    </style:style>
    <style:style style:name="P5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P543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06%" fo:margin-left="1in">
        <style:tab-stops/>
      </style:paragraph-properties>
    </style:style>
    <style:style style:name="P55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P560" style:parent-style-name="Normal" style:family="paragraph">
      <style:paragraph-properties fo:text-align="justify" fo:margin-left="1in" fo:text-indent="-0.25in">
        <style:tab-stops/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margin-left="1in" fo:text-indent="-0.25in">
        <style:tab-stops/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margin-left="1in" fo:text-indent="-0.25in">
        <style:tab-stops/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margin-left="1in" fo:text-indent="-0.25in">
        <style:tab-stops/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06%" fo:margin-left="1in">
        <style:tab-stops/>
      </style:paragraph-properties>
    </style:style>
    <style:style style:name="P57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P581" style:parent-style-name="Normal" style:family="paragraph">
      <style:paragraph-properties fo:text-align="justify" fo:margin-left="1in" fo:text-indent="-0.25in">
        <style:tab-stops/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margin-left="1in" fo:text-indent="-0.25in">
        <style:tab-stops/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margin-left="1in" fo:text-indent="-0.25in">
        <style:tab-stops/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line-height="106%" fo:margin-left="1in">
        <style:tab-stops/>
      </style:paragraph-properties>
    </style:style>
    <style:style style:name="P59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P598" style:parent-style-name="Normal" style:family="paragraph">
      <style:paragraph-properties fo:text-align="justify" fo:margin-left="1in" fo:text-indent="-0.25in">
        <style:tab-stops/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margin-left="1in" fo:text-indent="-0.25in">
        <style:tab-stops/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06%" fo:margin-left="1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text-align="justify" fo:line-height="106%" fo:margin-left="1in">
        <style:tab-stops/>
      </style:paragraph-properties>
    </style:style>
    <style:style style:name="P608" style:parent-style-name="Normal" style:family="paragraph">
      <style:paragraph-properties fo:text-align="justify" fo:line-height="106%" fo:margin-left="1in">
        <style:tab-stops/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 fo:background-color="#FF0000"/>
    </style:style>
    <style:style style:name="P611" style:parent-style-name="Normal" style:family="paragraph">
      <style:paragraph-properties fo:text-align="justify" fo:line-height="106%" fo:margin-left="1in">
        <style:tab-stops/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 fo:background-color="#FFFF00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line-height="106%" fo:margin-left="1in">
        <style:tab-stops/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 fo:background-color="#00FF00"/>
    </style:style>
    <style:style style:name="P618" style:parent-style-name="Normal" style:family="paragraph">
      <style:paragraph-properties fo:text-align="justify" fo:line-height="106%" fo:margin-left="1in">
        <style:tab-stops/>
      </style:paragraph-properties>
    </style:style>
    <style:style style:name="P619" style:parent-style-name="Normal" style:master-page-name="MPF3" style:family="paragraph">
      <style:paragraph-properties fo:break-before="page" fo:text-indent="3.0513in" style:page-number="1"/>
      <style:text-properties style:font-weight-complex="bold" style:font-size-complex="12pt"/>
    </style:style>
    <style:style style:name="P621" style:parent-style-name="Normal" style:family="paragraph">
      <style:paragraph-properties fo:text-indent="3.0513in"/>
      <style:text-properties style:font-weight-complex="bold" style:font-size-complex="12pt"/>
    </style:style>
    <style:style style:name="P622" style:parent-style-name="Normal" style:family="paragraph">
      <style:paragraph-properties fo:text-indent="3.0513in"/>
      <style:text-properties style:font-weight-complex="bold" style:font-size-complex="12pt"/>
    </style:style>
    <style:style style:name="P623" style:parent-style-name="Normal" style:family="paragraph">
      <style:paragraph-properties fo:text-indent="3.0513in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P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P6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P633" style:parent-style-name="Normal" style:family="paragraph">
      <style:paragraph-properties fo:text-align="justify" fo:line-height="106%" fo:margin-left="0.75in">
        <style:tab-stops/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line-height="106%" fo:margin-left="0.75in">
        <style:tab-stops/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06%" fo:margin-left="0.75in">
        <style:tab-stops/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line-height="106%" fo:margin-left="1in">
        <style:tab-stops/>
      </style:paragraph-properties>
    </style:style>
    <style:style style:name="P6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P647" style:parent-style-name="Normal" style:family="paragraph">
      <style:paragraph-properties fo:text-align="justify" fo:margin-left="1in" fo:text-indent="-0.25in">
        <style:tab-stops/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margin-left="1in" fo:text-indent="-0.25in">
        <style:tab-stops/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margin-left="1in" fo:text-indent="-0.25in">
        <style:tab-stops/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line-height="106%" fo:margin-left="1in">
        <style:tab-stops/>
      </style:paragraph-properties>
    </style:style>
    <style:style style:name="P66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P664" style:parent-style-name="Normal" style:family="paragraph">
      <style:paragraph-properties fo:text-align="justify" fo:margin-left="1in" fo:text-indent="-0.25in">
        <style:tab-stops/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margin-left="1in" fo:text-indent="-0.25in">
        <style:tab-stops/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margin-left="1in" fo:text-indent="-0.25in">
        <style:tab-stops/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margin-left="1in" fo:text-indent="-0.25in">
        <style:tab-stops/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06%" fo:margin-left="1in">
        <style:tab-stops/>
      </style:paragraph-properties>
    </style:style>
    <style:style style:name="P68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P685" style:parent-style-name="Normal" style:family="paragraph">
      <style:paragraph-properties fo:text-align="justify" fo:margin-left="1in" fo:text-indent="-0.25in">
        <style:tab-stops/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margin-left="1in" fo:text-indent="-0.25in">
        <style:tab-stops/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margin-left="1in" fo:text-indent="-0.25in">
        <style:tab-stops/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line-height="106%" fo:margin-left="1in">
        <style:tab-stops/>
      </style:paragraph-properties>
    </style:style>
    <style:style style:name="P69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P702" style:parent-style-name="Normal" style:family="paragraph">
      <style:paragraph-properties fo:text-align="justify" fo:margin-left="1in" fo:text-indent="-0.25in">
        <style:tab-stops/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margin-left="1in" fo:text-indent="-0.25in">
        <style:tab-stops/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line-height="106%" fo:margin-left="1in">
        <style:tab-stops/>
      </style:paragraph-properties>
      <style:text-properties style:font-size-complex="12pt"/>
    </style:style>
    <style:style style:name="P711" style:parent-style-name="Normal" style:family="paragraph">
      <style:paragraph-properties fo:text-align="justify" fo:line-height="106%" fo:margin-left="1in">
        <style:tab-stops/>
      </style:paragraph-properties>
      <style:text-properties style:font-size-complex="12pt"/>
    </style:style>
    <style:style style:name="P712" style:parent-style-name="Normal" style:family="paragraph">
      <style:paragraph-properties fo:text-align="justify" fo:line-height="106%" fo:margin-left="1in">
        <style:tab-stops/>
      </style:paragraph-properties>
    </style:style>
    <style:style style:name="P713" style:parent-style-name="Normal" style:family="paragraph">
      <style:paragraph-properties fo:text-align="justify" fo:line-height="106%" fo:margin-left="1in">
        <style:tab-stops/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 fo:background-color="#FF0000"/>
    </style:style>
    <style:style style:name="P716" style:parent-style-name="Normal" style:family="paragraph">
      <style:paragraph-properties fo:text-align="justify" fo:line-height="106%" fo:margin-left="1in">
        <style:tab-stops/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 fo:background-color="#FFFF00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line-height="106%" fo:margin-left="1in">
        <style:tab-stops/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 fo:background-color="#00FF00"/>
    </style:style>
    <style:style style:name="P723" style:parent-style-name="Normal" style:master-page-name="MPF4" style:family="paragraph">
      <style:paragraph-properties fo:break-before="page" fo:margin-left="3.0513in" style:page-number="1">
        <style:tab-stops/>
      </style:paragraph-properties>
      <style:text-properties style:font-weight-complex="bold" style:font-size-complex="12pt"/>
    </style:style>
    <style:style style:name="P725" style:parent-style-name="Normal" style:family="paragraph">
      <style:paragraph-properties fo:margin-left="3.0513in">
        <style:tab-stops/>
      </style:paragraph-properties>
      <style:text-properties style:font-weight-complex="bold" style:font-size-complex="12pt"/>
    </style:style>
    <style:style style:name="P726" style:parent-style-name="Normal" style:family="paragraph">
      <style:paragraph-properties fo:margin-left="3.0513in">
        <style:tab-stops/>
      </style:paragraph-properties>
      <style:text-properties style:font-weight-complex="bold" style:font-size-complex="12pt"/>
    </style:style>
    <style:style style:name="P727" style:parent-style-name="Normal" style:family="paragraph">
      <style:paragraph-properties fo:margin-left="3.0513in">
        <style:tab-stops/>
      </style:paragraph-properties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P730" style:parent-style-name="Normal" style:family="paragraph">
      <style:paragraph-properties fo:margin-left="3.15in">
        <style:tab-stops/>
      </style:paragraph-properties>
      <style:text-properties fo:font-weight="bold" style:font-weight-asian="bold" style:font-size-complex="12p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P733" style:parent-style-name="Normal" style:family="paragraph">
      <style:paragraph-properties fo:text-align="justify" fo:line-height="106%" fo:margin-left="0.75in">
        <style:tab-stops/>
      </style:paragraph-properties>
      <style:text-properties fo:font-weight="bold" style:font-weight-asian="bold" style:font-size-complex="12pt"/>
    </style:style>
    <style:style style:name="P7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T737" style:parent-style-name="DefaultParagraphFont" style:family="text">
      <style:text-properties fo:font-weight="bold" style:font-weight-asian="bold" style:font-size-complex="12pt"/>
    </style:style>
    <style:style style:name="P738" style:parent-style-name="Normal" style:family="paragraph">
      <style:paragraph-properties fo:text-align="justify" fo:line-height="106%" fo:margin-left="0.75in">
        <style:tab-stops/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line-height="106%" fo:margin-left="0.75in">
        <style:tab-stops/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line-height="106%" fo:margin-left="0.75in">
        <style:tab-stops/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line-height="106%" fo:margin-left="1in">
        <style:tab-stops/>
      </style:paragraph-properties>
    </style:style>
    <style:style style:name="P7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P752" style:parent-style-name="Normal" style:family="paragraph">
      <style:paragraph-properties fo:text-align="justify" fo:margin-left="1in" fo:text-indent="-0.25in">
        <style:tab-stops/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margin-left="1in" fo:text-indent="-0.25in">
        <style:tab-stops/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line-height="106%" fo:margin-left="1in">
        <style:tab-stops/>
      </style:paragraph-properties>
    </style:style>
    <style:style style:name="P76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62" style:parent-style-name="DefaultParagraphFont" style:family="text">
      <style:text-properties fo:font-weight="bold" style:font-weight-asian="bold" style:font-size-complex="12pt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P765" style:parent-style-name="Normal" style:family="paragraph">
      <style:paragraph-properties fo:text-align="justify" fo:margin-left="1in" fo:text-indent="-0.25in">
        <style:tab-stops/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margin-left="1in" fo:text-indent="-0.25in">
        <style:tab-stops/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margin-left="1in" fo:text-indent="-0.25in">
        <style:tab-stops/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margin-left="1in" fo:text-indent="-0.25in">
        <style:tab-stops/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line-height="106%" fo:margin-left="1in">
        <style:tab-stops/>
      </style:paragraph-properties>
    </style:style>
    <style:style style:name="P78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83" style:parent-style-name="DefaultParagraphFont" style:family="text">
      <style:text-properties fo:font-weight="bold" style:font-weight-asian="bold" style:font-size-complex="12pt"/>
    </style:style>
    <style:style style:name="T784" style:parent-style-name="DefaultParagraphFont" style:family="text">
      <style:text-properties fo:font-weight="bold" style:font-weight-asian="bold" style:font-size-complex="12pt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P786" style:parent-style-name="Normal" style:family="paragraph">
      <style:paragraph-properties fo:text-align="justify" fo:margin-left="1in" fo:text-indent="-0.25in">
        <style:tab-stops/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margin-left="1in" fo:text-indent="-0.25in">
        <style:tab-stops/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margin-left="1in" fo:text-indent="-0.25in">
        <style:tab-stops/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line-height="106%" fo:margin-left="1in">
        <style:tab-stops/>
      </style:paragraph-properties>
    </style:style>
    <style:style style:name="P79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T801" style:parent-style-name="DefaultParagraphFont" style:family="text">
      <style:text-properties fo:font-weight="bold" style:font-weight-asian="bold" style:font-size-complex="12pt"/>
    </style:style>
    <style:style style:name="T802" style:parent-style-name="DefaultParagraphFont" style:family="text">
      <style:text-properties fo:font-weight="bold" style:font-weight-asian="bold" style:font-size-complex="12pt"/>
    </style:style>
    <style:style style:name="P803" style:parent-style-name="Normal" style:family="paragraph">
      <style:paragraph-properties fo:text-align="justify" fo:margin-left="1in" fo:text-indent="-0.25in">
        <style:tab-stops/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margin-left="1in" fo:text-indent="-0.25in">
        <style:tab-stops/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line-height="106%" fo:margin-left="1in">
        <style:tab-stops/>
      </style:paragraph-properties>
    </style:style>
    <style:style style:name="P81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P816" style:parent-style-name="Normal" style:family="paragraph">
      <style:paragraph-properties fo:text-align="justify" fo:margin-left="1in" fo:text-indent="-0.25in">
        <style:tab-stops/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margin-left="1in" fo:text-indent="-0.25in">
        <style:tab-stops/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line-height="106%" fo:margin-left="1in">
        <style:tab-stops/>
      </style:paragraph-properties>
      <style:text-properties style:font-size-complex="12pt"/>
    </style:style>
    <style:style style:name="P825" style:parent-style-name="Normal" style:family="paragraph">
      <style:paragraph-properties fo:text-align="justify" fo:line-height="106%" fo:margin-left="1in">
        <style:tab-stops/>
      </style:paragraph-properties>
      <style:text-properties style:font-size-complex="12pt"/>
    </style:style>
    <style:style style:name="P826" style:parent-style-name="Normal" style:family="paragraph">
      <style:paragraph-properties fo:text-align="justify" fo:line-height="106%" fo:margin-left="1in">
        <style:tab-stops/>
      </style:paragraph-properties>
    </style:style>
    <style:style style:name="P827" style:parent-style-name="Normal" style:family="paragraph">
      <style:paragraph-properties fo:text-align="justify" fo:line-height="106%" fo:margin-left="1in">
        <style:tab-stops/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 fo:background-color="#FF0000"/>
    </style:style>
    <style:style style:name="P830" style:parent-style-name="Normal" style:family="paragraph">
      <style:paragraph-properties fo:text-align="justify" fo:line-height="106%" fo:margin-left="1in">
        <style:tab-stops/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 fo:background-color="#FFFF00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line-height="106%" fo:margin-left="1in">
        <style:tab-stops/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 fo:background-color="#00FF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</text:p>
      <text:p text:style-name="P6">VYRIAUSIASIS VALSTYBINIS DARBO INSPEKTORIUS</text:p>
      <text:p text:style-name="P7"/>
      <text:p text:style-name="P8">ĮSAKYMAS</text:p>
      <text:p text:style-name="P9">DĖL SKUNDŲ IR PRAŠYMŲ GAUNAMŲ VALSTYBINĖJE DARBO INSPEKCIJOJE ATRANKOS TVARKOS BEI PAŽEIDIMŲ POVEIKIO VERTINIMO KRITERIJŲ APRAŠO PATVIRTINIMO</text:p>
      <text:p text:style-name="P10"/>
      <text:p text:style-name="P11">2020 m. kovo 27 d. Nr. EV-82</text:p>
      <text:p text:style-name="P12">Vilnius</text:p>
      <text:p text:style-name="P13"/>
      <text:p text:style-name="P14"/>
      <text:p text:style-name="P15">Vadovaudamasis Lietuvos Respublikos valstybinės darbo inspekcijos įstatymo 8 straipsnio 2 dalies 1 ir 6 punktais bei įgyvendindamas Lietuvos Respublikos vyriausiojo valstybinio darbo inspektoriaus 2020 m. sausio 17 d. įsakymu Nr. EV-13 patvirtintų<text:s/><text:span text:style-name="T16">Prašymų ir skundų nagrinėjimo bei asmenų aptarnavimo Lietuvos Respublikos valstybinėje darbo inspekcijoje taisyklių 21 p.</text:span><text:span text:style-name="T17">:</text:span></text:p>
      <text:p text:style-name="P18"><text:span text:style-name="T19">1</text:span><text:span text:style-name="T20">. T v i r t i n u </text:span><text:span text:style-name="T21">Skundų ir prašymų gaunamų Lietuvos Respublikos valstybinėje darbo inspekcijoje (toliau – VDI) atrankos tvarkos bei pažeidimų poveikio vertinimo kriterijų aprašą (pridedamas).</text:span></text:p>
      <text:p text:style-name="P22"><text:span text:style-name="T23">2</text:span><text:span text:style-name="T24">. N u s t a t a u, kad šis įsakymas įsigalioja nuo 2020 m. balandžio 1 d.</text:span></text:p>
      <text:p text:style-name="P25"><text:span text:style-name="T26">3</text:span><text:span text:style-name="T27">. Į p a r e i g o j u:</text:span></text:p>
      <text:p text:style-name="P28"><text:span text:style-name="T29">3.1</text:span><text:span text:style-name="T30">. VDI Informacinių technologijų ir dokumentų valdymo skyriaus vedėją organizuoti šio įsakymo paskelbimą Teisės aktų registre ir VDI interneto vidinėje svetainėje;</text:span></text:p>
      <text:p text:style-name="P31"><text:span text:style-name="T32">3.2</text:span><text:span text:style-name="T33">. VDI skyrių vedėjus su šiuo įsakymu supažindinti vadovaujamo skyriaus valstybės tarnautojus ir darbuotojus.</text:span></text:p>
      <text:p text:style-name="P34"><text:span text:style-name="T35">4</text:span><text:span text:style-name="T36">. P a v e d u įsakymo vykdymo kontrolę Lietuvos Respublikos vyriausiojo valstybinio darbo inspektoriaus pavaduotojui Daliui Čeponui.<text:s/></text:span></text:p>
      <text:p text:style-name="P37"/>
      <text:p text:style-name="P38"/>
      <text:p text:style-name="P39"/>
      <text:p text:style-name="P40">Lietuvos Respublikos vyriausiasis<text:s/></text:p>
      <text:p text:style-name="P41"><text:span text:style-name="T42">valstybinis darbo inspektorius</text:span><text:span text:style-name="T43"><text:tab/></text:span><text:span text:style-name="T44">Jonas Gricius</text:span></text:p>
      <text:soft-page-break/>
      <text:p text:style-name="P45">PATVIRTINTA</text:p>
      <text:p text:style-name="P47">Lietuvos Respublikos vyriausiojo</text:p>
      <text:p text:style-name="P48">valstybinio darbo inspektoriaus</text:p>
      <text:p text:style-name="P49">2020 m. kovo 27 d. įsakymu Nr. EV-82</text:p>
      <text:p text:style-name="P50"/>
      <text:p text:style-name="P51"/>
      <text:p text:style-name="P52"><text:span text:style-name="T53">SKUNDŲ IR PRAŠYMŲ GAUNAMŲ LIETUVOS RESPUBLIKOS VALSTYBINĖJE DARBO INSPEKCIJOJE ATRANKOS TVARKOS BEI PAŽEIDIMŲ POVEIKIO VERTINIMO KRITERIJŲ APRAŠAS</text:span></text:p>
      <text:p text:style-name="P54"/>
      <text:p text:style-name="P55"><text:span text:style-name="T56">I</text:span><text:span text:style-name="T57"><text:s/>SKYRIUS<text:s/></text:span></text:p>
      <text:p text:style-name="P58"><text:span text:style-name="T59">BENDROSIOS NUOSTATOS</text:span></text:p>
      <text:p text:style-name="Normal"/>
      <text:p text:style-name="P60"><text:span text:style-name="T61">1</text:span><text:span text:style-name="T62">.</text:span><text:span text:style-name="T63"><text:tab/></text:span><text:s/>Vadovaujantis Prašymų ir skundų nagrinėjimo bei asmenų aptarnavimo Lietuvos Respublikos valstybinėje darbo inspekcijoje taisyklių, patvirtintų Lietuvos Respublikos vyriausiojo valstybinio darbo inspektoriaus 2020 m. sausio 17 d. įsakymu Nr. EV-13 „Dėl prašymų ir skundų nagrinėjimo bei asmenų aptarnavimo Lietuvos Respublikos valstybinėje darbo inspekcijoje taisyklių patvirtinimo“ (toliau – Taisyklės), 21 punktu, Skundų ir prašymų gaunamų Lietuvos Respublikos valstybinėje darbo inspekcijoje prie Socialinės apsaugos ir darbo ministerijos (toliau – VDI) atrankos tvarkos bei pažeidimų poveikio vertinimo kriterijų aprašas (toliau – Aprašas) nustato kriterijus, kuriais vadovaujantis įvertinamas VDI gautas skundas ir/ar prašymas.</text:p>
      <text:p text:style-name="P64"><text:span text:style-name="T65">2</text:span><text:span text:style-name="T66">.</text:span><text:span text:style-name="T67"><text:tab/></text:span>VDI vadovas, VDI vadovo pavaduotojas ar jų įgaliotas asmuo, prieš priimdamas sprendimą dėl VDI registruoto skundo nagrinėjimo:</text:p>
      <text:p text:style-name="P68"><text:span text:style-name="T69">2.1</text:span><text:span text:style-name="T70">.</text:span><text:span text:style-name="T71"><text:tab/></text:span><text:s/>įvertina, kokiai darbo įstatymų pažeidimo grupei priklauso gautas skundas (darbuotojų sauga ir sveikata (toliau – DSS), nelegalus darbas (toliau – ND), darbo teisė (toliau – DT));</text:p>
      <text:p text:style-name="P72"><text:span text:style-name="T73">2.2</text:span><text:span text:style-name="T74">.</text:span><text:span text:style-name="T75"><text:tab/></text:span><text:s/>įvertina, kokius kriterijus atitinka gautas skundas pagal pažeidimų poveikio vertinimo kriterijų lentelę;<text:s/></text:p>
      <text:p text:style-name="P76"><text:span text:style-name="T77">2.3</text:span><text:span text:style-name="T78">.</text:span><text:span text:style-name="T79"><text:tab/></text:span><text:s/>kriterijų, kuriuos atitinka skundas, pagrindu apskaičiuoja bendrą surinktų balų sumą;</text:p>
      <text:p text:style-name="P80"><text:span text:style-name="T81">2.4</text:span><text:span text:style-name="T82">.</text:span><text:span text:style-name="T83"><text:tab/></text:span><text:s/>atsižvelgdamas į Aprašo<text:s/><text:span text:style-name="T84">2</text:span>.3 papunktyje nustatytą bendrą surinktų balų sumą pažymi, kuriai iš Aprašo 3 punkte nurodytų zonų priskirtinas skundas.<text:s/></text:p>
      <text:p text:style-name="P85"><text:span text:style-name="T86">3</text:span><text:span text:style-name="T87">.</text:span><text:span text:style-name="T88"><text:tab/></text:span>Atsižvelgiant į bendrą, vertinimo kriterijų pagrindu surinktą balų sumą skundas priskiriamas:</text:p>
      <text:p text:style-name="P89"><text:span text:style-name="T90">3.1</text:span><text:span text:style-name="T91">.</text:span><text:span text:style-name="T92"><text:tab/></text:span><text:s/>raudonai zonai – priskyrus skundą šiai zonai, skundas tiriamas<text:s/><text:span text:style-name="T93">Taisyklių III ir IV skyriuose nustatyta tvarka;</text:span></text:p>
      <text:p text:style-name="P94"><text:span text:style-name="T95">3.2</text:span><text:span text:style-name="T96">.</text:span><text:span text:style-name="T97"><text:tab/></text:span><text:s/>geltonai zonai – priskyrus skundą šiai zonai, skunde nurodyta įstaiga, įmonė ar organizacija įtraukiama į ūkio subjektų planinių patikrinimų sąrašą;</text:p>
      <text:p text:style-name="P98"><text:span text:style-name="T99">3.3</text:span><text:span text:style-name="T100">.</text:span><text:span text:style-name="T101"><text:tab/></text:span><text:s/>žaliai zonai<text:span text:style-name="T102"><text:s/></text:span>– priskyrus skundą šiai zonai, ūkio subjektų planinių patikrinimų sąrašas nekoreguojamas, skundas nenagrinėjamas. Skunde pateikta informacija registruojama VDI Darbo sąlygų darbo vietose nuolatinės stebėsenos informacinėje sistemoje (toliau – DSS IS).</text:p>
      <text:p text:style-name="P103"/>
      <text:p text:style-name="P104"><text:span text:style-name="T105">II</text:span><text:span text:style-name="T106"><text:s/>SKYRIUS<text:s/></text:span></text:p>
      <text:p text:style-name="P107"><text:span text:style-name="T108">SKUNDO IR PRAŠYMO ATRANKOS KRITERJAI IR JŲ BALAI</text:span></text:p>
      <text:p text:style-name="P109"/>
      <text:p text:style-name="P110"><text:span text:style-name="T111">4</text:span><text:span text:style-name="T112">.</text:span><text:span text:style-name="T113"><text:tab/></text:span><text:span text:style-name="T114">DSS skundų atrankos kriterijai ir jų balai (1 priedas):</text:span></text:p>
      <text:p text:style-name="P115"><text:span text:style-name="T116">4.1</text:span><text:span text:style-name="T117">.</text:span><text:span text:style-name="T118"><text:tab/></text:span><text:span text:style-name="T119"><text:s/>skundo informacija:</text:span></text:p>
      <text:p text:style-name="P120"><text:span text:style-name="T121">4.1.1</text:span><text:span text:style-name="T122">.</text:span><text:span text:style-name="T123"><text:tab/></text:span><text:span text:style-name="T124"><text:s/>tiksli, konkreti (aiškus pažeidimo turinys, vieta, laikas) (10 balų);<text:s/></text:span></text:p>
      <text:p text:style-name="P125"><text:span text:style-name="T126">4.1.2</text:span><text:span text:style-name="T127">.</text:span><text:span text:style-name="T128"><text:tab/></text:span><text:span text:style-name="T129"><text:s/>informacija nėra tiksli, tačiau nurodyti kontaktai pasitikslinimui (5 balai);<text:s/></text:span></text:p>
      <text:p text:style-name="P130"><text:span text:style-name="T131">4.1.3</text:span><text:span text:style-name="T132">.</text:span><text:span text:style-name="T133"><text:tab/></text:span><text:span text:style-name="T134"><text:s/>informacija bendro pobūdžio ir/ar apie hipotetinius pažeidimus (pvz. daug DSS pažeidimų statybose) (1 balas).</text:span></text:p>
      <text:p text:style-name="P135"><text:span text:style-name="T136">4.2</text:span><text:span text:style-name="T137">.</text:span><text:span text:style-name="T138"><text:tab/></text:span><text:span text:style-name="T139"><text:s/>žalos reikšmingumas:</text:span></text:p>
      <text:p text:style-name="P140"><text:span text:style-name="T141">4.2.1</text:span><text:span text:style-name="T142">.</text:span><text:span text:style-name="T143"><text:tab/></text:span><text:span text:style-name="T144">tikėtina didelė žala (kritimo iš aukščio rizika; daiktų virtimo, kritimo rizika; birių medžiagų ar žemių griūties rizika; sprogimo, apsinuodijimo rizika; darbo įrenginių keliama rizika ir pan.) (10 balų);</text:span></text:p>
      <text:p text:style-name="P145"><text:span text:style-name="T146">4.2.2</text:span><text:span text:style-name="T147">.</text:span><text:span text:style-name="T148"><text:tab/></text:span><text:span text:style-name="T149">tikėtina vidutinė žala (statybvietėje be šalmų, be aprangos; statybvietė neaptverta; karšta ir/ar sausa patalpose ir pan.) (3 balai);</text:span></text:p>
      <text:p text:style-name="P150"><text:span text:style-name="T151">4.2.3</text:span><text:span text:style-name="T152">.</text:span><text:span text:style-name="T153"><text:tab/></text:span><text:span text:style-name="T154">nežymi žala (bendro pobūdžio pranešimas, pvz., daug DSS pažeidimų, prašo patikrinti) (0 balų);</text:span></text:p>
      <text:p text:style-name="P155"><text:span text:style-name="T156">4.3</text:span><text:span text:style-name="T157">.</text:span><text:span text:style-name="T158"><text:tab/></text:span><text:span text:style-name="T159"><text:s/>pažeidimo laikas:</text:span></text:p>
      <text:p text:style-name="P160"><text:span text:style-name="T161">4.3.1</text:span><text:span text:style-name="T162">.</text:span><text:span text:style-name="T163"><text:tab/></text:span><text:span text:style-name="T164"><text:s/>vykstantis arba nurodomas konkretus laikas, kada įvyks (10 balų);</text:span></text:p>
      <text:p text:style-name="P165"><text:span text:style-name="T166">4.3.2</text:span><text:span text:style-name="T167">.</text:span><text:span text:style-name="T168"><text:tab/></text:span><text:span text:style-name="T169"><text:s/>įvykęs praeityje, tačiau kyla žala darbuotojui (6 balai);</text:span></text:p>
      <text:p text:style-name="P170"><text:span text:style-name="T171">4.3.3</text:span><text:span text:style-name="T172">.</text:span><text:span text:style-name="T173"><text:tab/></text:span><text:span text:style-name="T174"><text:s/>įvykęs praeityje, tačiau žala darbuotojui nekyla (0 balų);</text:span></text:p>
      <text:p text:style-name="P175"><text:span text:style-name="T176">4.3.4</text:span><text:span text:style-name="T177">.</text:span><text:span text:style-name="T178"><text:tab/></text:span><text:span text:style-name="T179"><text:s/>įvykęs praeityje, suėję senaties terminai (0 balų);</text:span></text:p>
      <text:p text:style-name="P180"><text:span text:style-name="T181">4.4</text:span><text:span text:style-name="T182">.</text:span><text:span text:style-name="T183"><text:tab/></text:span><text:span text:style-name="T184"><text:s/>pranešimų pasikartojimas:</text:span></text:p>
      <text:p text:style-name="P185"><text:span text:style-name="T186">4.4.1</text:span><text:span text:style-name="T187">.</text:span><text:span text:style-name="T188"><text:tab/></text:span><text:span text:style-name="T189"><text:s/>pasikartojantis, kai pirminiai nebuvo nagrinėti (10 balų);</text:span></text:p>
      <text:p text:style-name="P190"><text:span text:style-name="T191">4.4.2</text:span><text:span text:style-name="T192">.</text:span><text:span text:style-name="T193"><text:tab/></text:span><text:span text:style-name="T194"><text:s/>pirminis (5 balai);</text:span></text:p>
      <text:p text:style-name="P195"><text:span text:style-name="T196">4.4.3</text:span><text:span text:style-name="T197">.</text:span><text:span text:style-name="T198"><text:tab/></text:span><text:span text:style-name="T199"><text:s/>pasikartojantis, kai pirminiai buvo nagrinėti (0 balų).</text:span></text:p>
      <text:p text:style-name="P200"><text:span text:style-name="T201">4.5</text:span><text:span text:style-name="T202">.</text:span><text:span text:style-name="T203"><text:tab/></text:span><text:span text:style-name="T204"><text:s/>visuomenės nepasitenkinimo lygmuo:</text:span></text:p>
      <text:p text:style-name="P205"><text:span text:style-name="T206">4.5.1</text:span><text:span text:style-name="T207">.</text:span><text:span text:style-name="T208"><text:tab/></text:span><text:span text:style-name="T209"><text:s/>žymus (10 balų);</text:span></text:p>
      <text:p text:style-name="P210"><text:span text:style-name="T211">4.5.2</text:span><text:span text:style-name="T212">.</text:span><text:span text:style-name="T213"><text:tab/></text:span><text:span text:style-name="T214"><text:s/>nežymus (1 balai);</text:span></text:p>
      <text:p text:style-name="P215"><text:span text:style-name="T216">4.6</text:span><text:span text:style-name="T217">.</text:span><text:span text:style-name="T218"><text:tab/></text:span><text:span text:style-name="T219"><text:s/>įvertinus, kokius kriterijus atitinka skundas, ir susumavus gautus balus, skundas priskiriamas vienai iš toliau nuodytų zonų:</text:span></text:p>
      <text:p text:style-name="P220"><text:span text:style-name="T221">4.6.1</text:span><text:span text:style-name="T222">.</text:span><text:span text:style-name="T223"><text:tab/></text:span><text:span text:style-name="T224"><text:s/>31 balas ir daugiau – raudona zona;</text:span></text:p>
      <text:p text:style-name="P225"><text:span text:style-name="T226">4.6.2</text:span><text:span text:style-name="T227">.</text:span><text:span text:style-name="T228"><text:tab/></text:span><text:span text:style-name="T229"><text:s/>21 – 30 balų – geltona zona;<text:s/></text:span></text:p>
      <text:p text:style-name="P230"><text:span text:style-name="T231">4.6.3</text:span><text:span text:style-name="T232">.</text:span><text:span text:style-name="T233"><text:tab/></text:span><text:span text:style-name="T234"><text:s/>iki 20 balų – žalia zona.</text:span></text:p>
      <text:p text:style-name="P235"><text:span text:style-name="T236">5</text:span><text:span text:style-name="T237">.</text:span><text:span text:style-name="T238"><text:tab/></text:span><text:span text:style-name="T239">ND skundų atrankos kriterijai ir jų balai (2 priedas):</text:span></text:p>
      <text:p text:style-name="P240"><text:span text:style-name="T241">5.1</text:span><text:span text:style-name="T242">.</text:span><text:span text:style-name="T243"><text:tab/></text:span><text:span text:style-name="T244"><text:s/>skundo informacija:<text:s/></text:span></text:p>
      <text:p text:style-name="P245"><text:span text:style-name="T246">5.1.1</text:span><text:span text:style-name="T247">.</text:span><text:span text:style-name="T248"><text:tab/></text:span><text:span text:style-name="T249"><text:s/>tiksli, konkreti (aiškus pažeidimo turinys, vieta, laikas) (10 balų);<text:s/></text:span></text:p>
      <text:p text:style-name="P250"><text:span text:style-name="T251">5.1.2</text:span><text:span text:style-name="T252">.</text:span><text:span text:style-name="T253"><text:tab/></text:span><text:span text:style-name="T254"><text:s/>informacija nėra tiksli, tačiau nurodyti kontaktai pasitikslinimui (5 balai);<text:s/></text:span></text:p>
      <text:p text:style-name="P255"><text:span text:style-name="T256">5.1.3</text:span><text:span text:style-name="T257">.</text:span><text:span text:style-name="T258"><text:tab/></text:span><text:span text:style-name="T259"><text:s/>informacija bendro pobūdžio ir/ar apie hipotetinius pažeidimus (pvz., galimai dirba nelegaliai statybose) (1 balas);</text:span></text:p>
      <text:p text:style-name="P260"><text:span text:style-name="T261">5.2</text:span><text:span text:style-name="T262">.</text:span><text:span text:style-name="T263"><text:tab/></text:span><text:span text:style-name="T264"><text:s/>galimos žalos dydis:</text:span></text:p>
      <text:p text:style-name="P265"><text:span text:style-name="T266">5.2.1</text:span><text:span text:style-name="T267">.</text:span><text:span text:style-name="T268"><text:tab/></text:span><text:span text:style-name="T269"><text:s/>3 ir daugiau asmenų (10 balų);</text:span></text:p>
      <text:p text:style-name="P270"><text:span text:style-name="T271">5.2.2</text:span><text:span text:style-name="T272">.</text:span><text:span text:style-name="T273"><text:tab/></text:span><text:span text:style-name="T274"><text:s/>iki 3 asmenų (5 balai);</text:span></text:p>
      <text:p text:style-name="P275"><text:span text:style-name="T276">5.2.3</text:span><text:span text:style-name="T277">.</text:span><text:span text:style-name="T278"><text:tab/></text:span><text:span text:style-name="T279"><text:s/>bendro pobūdžio informacija, asmenų skaičius nenurodytas (1 balas);</text:span></text:p>
      <text:p text:style-name="P280"><text:span text:style-name="T281">5.3</text:span><text:span text:style-name="T282">.</text:span><text:span text:style-name="T283"><text:tab/></text:span><text:span text:style-name="T284"><text:s/>pažeidimo laikas:</text:span></text:p>
      <text:p text:style-name="P285"><text:span text:style-name="T286">5.3.1</text:span><text:span text:style-name="T287">.</text:span><text:span text:style-name="T288"><text:tab/></text:span><text:span text:style-name="T289"><text:s/>vykstantis arba nurodomas konkretus laikas, kada įvyks (10 balų);</text:span></text:p>
      <text:p text:style-name="P290"><text:span text:style-name="T291">5.3.2</text:span><text:span text:style-name="T292">.</text:span><text:span text:style-name="T293"><text:tab/></text:span><text:span text:style-name="T294"><text:s/>įvykęs praeityje, tačiau kyla žala darbuotojui (6 balai);</text:span></text:p>
      <text:p text:style-name="P295"><text:span text:style-name="T296">5.3.3</text:span><text:span text:style-name="T297">.</text:span><text:span text:style-name="T298"><text:tab/></text:span><text:span text:style-name="T299"><text:s/>įvykęs praeityje, tačiau žala darbuotojui nekyla (0 balų);</text:span></text:p>
      <text:p text:style-name="P300"><text:span text:style-name="T301">5.3.4</text:span><text:span text:style-name="T302">.</text:span><text:span text:style-name="T303"><text:tab/></text:span><text:span text:style-name="T304"><text:s/>įvykęs praeityje, suėję senaties terminai (0 balų);</text:span></text:p>
      <text:p text:style-name="P305"><text:span text:style-name="T306">5.4</text:span><text:span text:style-name="T307">.</text:span><text:span text:style-name="T308"><text:tab/></text:span><text:span text:style-name="T309"><text:s/>pranešimų pasikartojimas:</text:span></text:p>
      <text:p text:style-name="P310"><text:span text:style-name="T311">5.4.1</text:span><text:span text:style-name="T312">.</text:span><text:span text:style-name="T313"><text:tab/></text:span><text:span text:style-name="T314"><text:s/>pasikartojantis, kai pirminiai nebuvo nagrinėti (10 balų);</text:span></text:p>
      <text:p text:style-name="P315"><text:span text:style-name="T316">5.4.2</text:span><text:span text:style-name="T317">.</text:span><text:span text:style-name="T318"><text:tab/></text:span><text:span text:style-name="T319"><text:s/>pirminis (5 balai);</text:span></text:p>
      <text:p text:style-name="P320"><text:span text:style-name="T321">5.4.3</text:span><text:span text:style-name="T322">.</text:span><text:span text:style-name="T323"><text:tab/></text:span><text:span text:style-name="T324"><text:s/>pasikartojantis, kai pirminiai buvo nagrinėti (0 balų);</text:span></text:p>
      <text:p text:style-name="P325"><text:span text:style-name="T326">5.5</text:span><text:span text:style-name="T327">.</text:span><text:span text:style-name="T328"><text:tab/></text:span><text:span text:style-name="T329"><text:s/>visuomenės nepasitenkinimo lygmuo:</text:span></text:p>
      <text:p text:style-name="P330"><text:span text:style-name="T331">5.5.1</text:span><text:span text:style-name="T332">.</text:span><text:span text:style-name="T333"><text:tab/></text:span><text:span text:style-name="T334"><text:s/>žymus (10 balų);</text:span></text:p>
      <text:p text:style-name="P335"><text:span text:style-name="T336">5.5.2</text:span><text:span text:style-name="T337">.</text:span><text:span text:style-name="T338"><text:tab/></text:span><text:span text:style-name="T339"><text:s/>nežymus (1 balas);</text:span></text:p>
      <text:p text:style-name="P340"><text:span text:style-name="T341">5.6</text:span><text:span text:style-name="T342">.</text:span><text:span text:style-name="T343"><text:tab/></text:span><text:span text:style-name="T344"><text:s/>įvertinus, kokius kriterijus atitinka skundas, ir susumavus gautus balus, skundas priskiriamas vienai iš toliau nuodytų zonų:</text:span></text:p>
      <text:p text:style-name="P345"><text:span text:style-name="T346">5.6.1</text:span><text:span text:style-name="T347">.</text:span><text:span text:style-name="T348"><text:tab/></text:span><text:span text:style-name="T349"><text:s/>31 balas ir daugiau – raudona zona;</text:span></text:p>
      <text:p text:style-name="P350"><text:span text:style-name="T351">5.6.2</text:span><text:span text:style-name="T352">.</text:span><text:span text:style-name="T353"><text:tab/></text:span><text:span text:style-name="T354"><text:s/>21 – 30 balų – geltona zona;<text:s/></text:span></text:p>
      <text:p text:style-name="P355"><text:span text:style-name="T356">5.6.3</text:span><text:span text:style-name="T357">.</text:span><text:span text:style-name="T358"><text:tab/></text:span><text:span text:style-name="T359"><text:s/>iki 20 balų – žalia zona.</text:span></text:p>
      <text:p text:style-name="P360"><text:span text:style-name="T361">6</text:span><text:span text:style-name="T362">.</text:span><text:span text:style-name="T363"><text:tab/></text:span><text:span text:style-name="T364">DT skundų atrankos kriterijai ir jų balai (3 priedas):</text:span></text:p>
      <text:p text:style-name="P365"><text:span text:style-name="T366">6.1</text:span><text:span text:style-name="T367">.</text:span><text:span text:style-name="T368"><text:tab/></text:span><text:span text:style-name="T369"><text:s/>skundo informacija:<text:s/></text:span></text:p>
      <text:p text:style-name="P370"><text:span text:style-name="T371">6.1.1</text:span><text:span text:style-name="T372">.</text:span><text:span text:style-name="T373"><text:tab/></text:span><text:span text:style-name="T374"><text:s/>tiksli, konkreti (aiškus pažeidimo turinys, vieta, laikas) (10 balų);<text:s/></text:span></text:p>
      <text:p text:style-name="P375"><text:span text:style-name="T376">6.1.2</text:span><text:span text:style-name="T377">.</text:span><text:span text:style-name="T378"><text:tab/></text:span><text:span text:style-name="T379"><text:s/>informacija nėra tiksli, tačiau nurodyti kontaktai pasitikslinimui (5 balai);</text:span></text:p>
      <text:p text:style-name="P380"><text:span text:style-name="T381">6.1.3</text:span><text:span text:style-name="T382">.</text:span><text:span text:style-name="T383"><text:tab/></text:span><text:span text:style-name="T384"><text:s/>informacija bendro pobūdžio ir/ar apie hipotetinius pažeidimus (pvz., galimai pažeidžiami darbo teisės reikalavimai) (1 balas);</text:span></text:p>
      <text:p text:style-name="P385"><text:span text:style-name="T386">6.2</text:span><text:span text:style-name="T387">.</text:span><text:span text:style-name="T388"><text:tab/></text:span><text:span text:style-name="T389"><text:s/>galimos žalos dydis:</text:span></text:p>
      <text:p text:style-name="P390"><text:span text:style-name="T391">6.2.1</text:span><text:span text:style-name="T392">.</text:span><text:span text:style-name="T393"><text:tab/></text:span><text:span text:style-name="T394"><text:s/>2 ir daugiau asmenų (10 balų);</text:span></text:p>
      <text:p text:style-name="P395"><text:span text:style-name="T396">6.2.2</text:span><text:span text:style-name="T397">.</text:span><text:span text:style-name="T398"><text:tab/></text:span><text:span text:style-name="T399"><text:s/>iki 1 asmens (5 balai);</text:span></text:p>
      <text:p text:style-name="P400"><text:span text:style-name="T401">6.3</text:span><text:span text:style-name="T402">.</text:span><text:span text:style-name="T403"><text:tab/></text:span><text:span text:style-name="T404"><text:s/>pažeidimo laikas:</text:span></text:p>
      <text:p text:style-name="P405"><text:span text:style-name="T406">6.3.1</text:span><text:span text:style-name="T407">.</text:span><text:span text:style-name="T408"><text:tab/></text:span><text:span text:style-name="T409">vykstantis arba nurodomas konkretus laikas, kada įvyks (10 balų);</text:span></text:p>
      <text:p text:style-name="P410"><text:span text:style-name="T411">6.3.2</text:span><text:span text:style-name="T412">.</text:span><text:span text:style-name="T413"><text:tab/></text:span><text:span text:style-name="T414"><text:s/>įvykęs praeityje, tačiau kyla žala darbuotojui (6 balai);</text:span></text:p>
      <text:p text:style-name="P415"><text:span text:style-name="T416">6.3.3</text:span><text:span text:style-name="T417">.</text:span><text:span text:style-name="T418"><text:tab/></text:span><text:span text:style-name="T419"><text:s/>įvykęs praeityje, tačiau žala darbuotojui nekyla (0 balų);</text:span></text:p>
      <text:p text:style-name="P420"><text:span text:style-name="T421">6.3.4</text:span><text:span text:style-name="T422">.</text:span><text:span text:style-name="T423"><text:tab/></text:span><text:span text:style-name="T424"><text:s/>įvykęs praeityje, suėję senaties terminai (0 balų);</text:span></text:p>
      <text:p text:style-name="P425"><text:span text:style-name="T426">6.4</text:span><text:span text:style-name="T427">.</text:span><text:span text:style-name="T428"><text:tab/></text:span><text:span text:style-name="T429"><text:s/>pranešimų pasikartojimas:</text:span></text:p>
      <text:p text:style-name="P430"><text:span text:style-name="T431">6.4.1</text:span><text:span text:style-name="T432">.</text:span><text:span text:style-name="T433"><text:tab/></text:span><text:span text:style-name="T434"><text:s/>pasikartojantis, kai pirminiai nebuvo nagrinėti (10 balų);</text:span></text:p>
      <text:p text:style-name="P435"><text:span text:style-name="T436">6.4.2</text:span><text:span text:style-name="T437">.</text:span><text:span text:style-name="T438"><text:tab/></text:span><text:span text:style-name="T439"><text:s/>pirminis (5 balai);</text:span></text:p>
      <text:p text:style-name="P440"><text:span text:style-name="T441">6.4.3</text:span><text:span text:style-name="T442">.</text:span><text:span text:style-name="T443"><text:tab/></text:span><text:span text:style-name="T444"><text:s/>pasikartojantis, kai pirminiai buvo nagrinėti (0 balų);</text:span></text:p>
      <text:p text:style-name="P445"><text:span text:style-name="T446">6.5</text:span><text:span text:style-name="T447">.</text:span><text:span text:style-name="T448"><text:tab/></text:span><text:span text:style-name="T449"><text:s/>visuomenės nepasitenkinimo lygmuo:</text:span></text:p>
      <text:p text:style-name="P450"><text:span text:style-name="T451">6.5.1</text:span><text:span text:style-name="T452">.</text:span><text:span text:style-name="T453"><text:tab/></text:span><text:span text:style-name="T454"><text:s/>žymus (10 balų);</text:span></text:p>
      <text:p text:style-name="P455"><text:span text:style-name="T456">6.5.2</text:span><text:span text:style-name="T457">.</text:span><text:span text:style-name="T458"><text:tab/></text:span><text:span text:style-name="T459"><text:s/>nežymus (1 balas);</text:span></text:p>
      <text:p text:style-name="P460"><text:span text:style-name="T461">6.6</text:span><text:span text:style-name="T462">.</text:span><text:span text:style-name="T463"><text:tab/></text:span><text:span text:style-name="T464"><text:s/>skundo turinys:</text:span></text:p>
      <text:p text:style-name="P465"><text:span text:style-name="T466">6.6.1</text:span><text:span text:style-name="T467">.</text:span><text:span text:style-name="T468"><text:tab/></text:span><text:span text:style-name="T469"><text:s/>požymiai būdingi darbo ginčui (0 balų);</text:span></text:p>
      <text:p text:style-name="P470"><text:span text:style-name="T471">6.6.2</text:span><text:span text:style-name="T472">.</text:span><text:span text:style-name="T473"><text:tab/></text:span><text:span text:style-name="T474"><text:s/>kiti darbo teisės pažeidimai (10 balų);</text:span></text:p>
      <text:p text:style-name="P475"><text:span text:style-name="T476">6.7</text:span><text:span text:style-name="T477">.</text:span><text:span text:style-name="T478"><text:tab/></text:span><text:span text:style-name="T479"><text:s/>įvertinus, kokius kriterijus atitinka skundas, ir susumavus gautus balus, skundas priskiriamas vienai iš toliau nuodytų zonų:</text:span></text:p>
      <text:p text:style-name="P480"><text:span text:style-name="T481">6.7.1</text:span><text:span text:style-name="T482">.</text:span><text:span text:style-name="T483"><text:tab/></text:span><text:span text:style-name="T484"><text:s/>41 balas ir daugiau – raudona zona;</text:span></text:p>
      <text:p text:style-name="P485"><text:span text:style-name="T486">6.7.2</text:span><text:span text:style-name="T487">.</text:span><text:span text:style-name="T488"><text:tab/></text:span><text:span text:style-name="T489"><text:s/>30 – 40 balų – geltona zona;<text:s/></text:span></text:p>
      <text:p text:style-name="P490"><text:span text:style-name="T491">6.7.3</text:span><text:span text:style-name="T492">.</text:span><text:span text:style-name="T493"><text:tab/></text:span><text:span text:style-name="T494"><text:s/>iki 29 balų – žalia zona.</text:span></text:p>
      <text:p text:style-name="P495"/>
      <text:p text:style-name="P496"><text:span text:style-name="T497">III</text:span><text:span text:style-name="T498"><text:s/>SKYRIUS</text:span></text:p>
      <text:p text:style-name="P499"><text:span text:style-name="T500">BAIGIAMOSIOS NUOSTATOS</text:span></text:p>
      <text:p text:style-name="P501"/>
      <text:p text:style-name="P502">7. Įvertinus skundą ir atsižvelgiant į vertinimo kriterijų pagrindu surinktą balų sumą ir skundą priskyrus:</text:p>
      <text:p text:style-name="P503">7.1. raudonai zonai,<text:s/><text:span text:style-name="T504">ištyrus skundą pareiškėjas apie tyrimo rezultatus informuojamas Taisyklių III ir IV skyriuose nustatyta tvarka;</text:span></text:p>
      <text:p text:style-name="P505"><text:span text:style-name="T506">7.2</text:span><text:span text:style-name="T507">.<text:s/></text:span>geltonai zonai, sprendimą priėmęs VDI skyriaus vadovas ar jo įgaliotas asmuo informuoja pareiškėją apie skunde nurodytos įstaigos, įmonės ar organizacijos įtraukimą į ūkio subjektų planinių patikrinimų sąrašą, Taisyklių 32 punkte nustatyta tvarka ir terminais;</text:p>
      <text:p text:style-name="P508"><text:span text:style-name="T509">7.3</text:span><text:span text:style-name="T510">.<text:s/></text:span>žaliai zonai,<text:s/><text:span text:style-name="T511">sprendimą priėmęs VDI skyriaus vadovas ar jo įgaliotas asmuo informuoja pareiškėją, kad skundas paliekamas nenagrinėtu, Taisyklių 32 punkte nustatyta tvarka ir terminais,<text:s/></text:span>nurodydamas skundo nenagrinėjimo priežastis.</text:p>
      <text:p text:style-name="P512">8. VDI valstybės tarnautojai ir darbuotojai pažeidę šio Aprašo nuostatas, atsako įstatymų nustatyta tvarka.</text:p>
      <text:p text:style-name="P513">__________________________</text:p>
      <text:p text:style-name="P514">Skundų ir prašymų gaunamų Lietuvos Respublikos<text:s/></text:p>
      <text:p text:style-name="P516">valstybinėje darbo inspekcijoje atrankos tvarkos bei<text:s/></text:p>
      <text:p text:style-name="P517">pažeidimų poveikio vertinimo kriterijų aprašo</text:p>
      <text:p text:style-name="P518"><text:span text:style-name="T519">1</text:span><text:span text:style-name="T520"><text:s/>priedas</text:span></text:p>
      <text:p text:style-name="P521"/>
      <text:p text:style-name="P522"><text:span text:style-name="T523">SKUNDAI DĖL DARBŲ SAUGOS IR SVEIKATOS PAŽEIDIMŲ</text:span></text:p>
      <text:p text:style-name="P524"/>
      <text:p text:style-name="P525"><text:span text:style-name="T526">1</text:span><text:span text:style-name="T527">.</text:span><text:span text:style-name="T528"><text:tab/>Skundo informacija:<text:s/></text:span></text:p>
      <text:p text:style-name="P529"><text:span text:style-name="T530">1.1</text:span><text:span text:style-name="T531">. Tiksli, konkreti (aiškus pažeidimo turinys, vieta, laikas) (10 balų);<text:s/></text:span></text:p>
      <text:p text:style-name="P532"><text:span text:style-name="T533">1.2</text:span><text:span text:style-name="T534">. Informacija nėra tiksli, tačiau nurodyti kontaktai pasitikslinimui (5 balai);<text:s/></text:span></text:p>
      <text:p text:style-name="P535"><text:span text:style-name="T536">1.3</text:span><text:span text:style-name="T537">. Informacija bendro pobūdžio ir/ar apie hipotetinius pažeidimus (pvz., daug DSS pažeidimų statybose) (1 balas).</text:span></text:p>
      <text:p text:style-name="P538"/>
      <text:p text:style-name="P539"><text:span text:style-name="T540">2</text:span><text:span text:style-name="T541">.</text:span><text:span text:style-name="T542"><text:tab/>Žalos reikšmingumas:</text:span></text:p>
      <text:p text:style-name="P543"><text:span text:style-name="T544">2.1</text:span><text:span text:style-name="T545">.</text:span><text:span text:style-name="T546"><text:s/>Tikėtina didelė žala (kritimo iš aukščio rizika; daiktų virtimo, kritimo rizika; birių medžiagų ar žemių griūties rizika; sprogimo, apsinuodijimo rizika; darbo įrenginių keliama rizika ir pan.) (10 balų);</text:span></text:p>
      <text:p text:style-name="P547"><text:span text:style-name="T548">2.2</text:span><text:span text:style-name="T549">.</text:span><text:span text:style-name="T550"><text:s/>Tikėtina vidutinė žala (statybvietėje be šalmų, be aprangos; statybvietė neaptverta; karšta ir/ar sausa patalpose ir pan.) (3 balai);</text:span></text:p>
      <text:p text:style-name="P551"><text:span text:style-name="T552">2.3</text:span><text:span text:style-name="T553">.<text:s/></text:span><text:span text:style-name="T554">Nežymi žala (bendro pobūdžio pranešimas, pvz., daug DSS pažeidimų, prašo patikrinti) (0 balų).</text:span></text:p>
      <text:p text:style-name="P555"/>
      <text:p text:style-name="P556"><text:span text:style-name="T557">3</text:span><text:span text:style-name="T558">.</text:span><text:span text:style-name="T559"><text:tab/>Pažeidimo laikas:</text:span></text:p>
      <text:p text:style-name="P560"><text:span text:style-name="T561">3.1</text:span><text:span text:style-name="T562">.<text:s/></text:span><text:span text:style-name="T563">Vykstantis arba nurodomas konkretus laikas, kada įvyks (10 balų);</text:span></text:p>
      <text:p text:style-name="P564"><text:span text:style-name="T565">3.2</text:span><text:span text:style-name="T566">.<text:s/></text:span><text:span text:style-name="T567">Įvykęs praeityje, tačiau kyla žala pareiškėjui (6 balai);</text:span></text:p>
      <text:p text:style-name="P568"><text:span text:style-name="T569">3.3</text:span><text:span text:style-name="T570">.<text:s/></text:span><text:span text:style-name="T571">Įvykęs praeityje, tačiau žala pareiškėjui nekyla (0 balų);</text:span></text:p>
      <text:p text:style-name="P572"><text:span text:style-name="T573">3.4</text:span><text:span text:style-name="T574">.<text:s/></text:span><text:span text:style-name="T575">Įvykęs praeityje, suėję senaties terminai (0 balų).</text:span></text:p>
      <text:p text:style-name="P576"/>
      <text:p text:style-name="P577"><text:span text:style-name="T578">4</text:span><text:span text:style-name="T579">.</text:span><text:span text:style-name="T580"><text:tab/>Pranešimų pasikartojimas:</text:span></text:p>
      <text:p text:style-name="P581"><text:span text:style-name="T582">4.1</text:span><text:span text:style-name="T583">.<text:s/></text:span><text:span text:style-name="T584">Pasikartojantis, kai pirminiai nebuvo nagrinėti (10 balų);</text:span></text:p>
      <text:p text:style-name="P585"><text:span text:style-name="T586">4.2</text:span><text:span text:style-name="T587">.<text:s/></text:span><text:span text:style-name="T588">Pirminis (5 balai);</text:span></text:p>
      <text:p text:style-name="P589"><text:span text:style-name="T590">4.3</text:span><text:span text:style-name="T591">.<text:s/></text:span><text:span text:style-name="T592">Pasikartojantis, kai pirminiai buvo nagrinėti (0 balų).</text:span></text:p>
      <text:p text:style-name="P593"/>
      <text:p text:style-name="P594"><text:span text:style-name="T595">5</text:span><text:span text:style-name="T596">.</text:span><text:span text:style-name="T597"><text:tab/>Visuomenės nepasitenkinimo lygmuo:</text:span></text:p>
      <text:p text:style-name="P598"><text:span text:style-name="T599">5.1</text:span><text:span text:style-name="T600">.<text:s/></text:span><text:span text:style-name="T601">Žymus (10 balų);</text:span></text:p>
      <text:p text:style-name="P602"><text:span text:style-name="T603">5.2</text:span><text:span text:style-name="T604">.<text:s/></text:span><text:span text:style-name="T605">Nežymus (1 balai).</text:span></text:p>
      <text:p text:style-name="P606"/>
      <text:p text:style-name="P607"/>
      <text:p text:style-name="P608"><text:span text:style-name="T609">31 balas ir daugiau –<text:s/></text:span><text:span text:style-name="T610">raudona zona;</text:span></text:p>
      <text:p text:style-name="P611"><text:span text:style-name="T612">21 – 30 balų –<text:s/></text:span><text:span text:style-name="T613">geltona zona;</text:span><text:span text:style-name="T614"><text:s/></text:span></text:p>
      <text:p text:style-name="P615"><text:span text:style-name="T616">iki 20 balų –<text:s/></text:span><text:span text:style-name="T617">žalia zona.</text:span></text:p>
      <text:p text:style-name="P618"/>
      <text:p text:style-name="P619">Skundų ir prašymų gaunamų Lietuvos Respublikos<text:s/></text:p>
      <text:p text:style-name="P621">valstybinėje darbo inspekcijoje atrankos tvarkos bei<text:s/></text:p>
      <text:p text:style-name="P622">pažeidimų poveikio vertinimo kriterijų aprašo</text:p>
      <text:p text:style-name="P623"><text:span text:style-name="T624">2</text:span><text:span text:style-name="T625"><text:s/>priedas</text:span></text:p>
      <text:p text:style-name="P626"/>
      <text:p text:style-name="P627"><text:span text:style-name="T628">SKUNDAI DĖL NELEGALAUS DARBO</text:span></text:p>
      <text:p text:style-name="P629"><text:span text:style-name="T630">1</text:span><text:span text:style-name="T631">.</text:span><text:span text:style-name="T632"><text:tab/>Skundo informacija:<text:s/></text:span></text:p>
      <text:p text:style-name="P633"><text:span text:style-name="T634">1.1</text:span><text:span text:style-name="T635">. Tiksli, konkreti (aiškus pažeidimo turinys, vieta, laikas) (10 balų);<text:s/></text:span></text:p>
      <text:p text:style-name="P636"><text:span text:style-name="T637">1.2</text:span><text:span text:style-name="T638">. Informacija nėra tiksli, tačiau nurodyti kontaktai pasitikslinimui (5 balai);<text:s/></text:span></text:p>
      <text:p text:style-name="P639"><text:span text:style-name="T640">1.3</text:span><text:span text:style-name="T641">. Informacija bendro pobūdžio ir/ar apie hipotetinius pažeidimus (pvz., galimai dirba nelegaliai statybose) (1 balas).</text:span></text:p>
      <text:p text:style-name="P642"/>
      <text:p text:style-name="P643"><text:span text:style-name="T644">2</text:span><text:span text:style-name="T645">.</text:span><text:span text:style-name="T646"><text:tab/>Galimos žalos dydis:</text:span></text:p>
      <text:p text:style-name="P647"><text:span text:style-name="T648">2.1</text:span><text:span text:style-name="T649">.<text:s/></text:span><text:span text:style-name="T650">3 ir daugiau asmenų (10 balų);</text:span></text:p>
      <text:p text:style-name="P651"><text:span text:style-name="T652">2.2</text:span><text:span text:style-name="T653">.<text:s/></text:span><text:span text:style-name="T654">Iki 3 asmenų (5 balai);</text:span></text:p>
      <text:p text:style-name="P655"><text:span text:style-name="T656">2.3</text:span><text:span text:style-name="T657">.<text:s/></text:span><text:span text:style-name="T658">Bendro pobūdžio informacija, asmenų skaičius nenurodytas (1 balas).</text:span></text:p>
      <text:p text:style-name="P659"/>
      <text:p text:style-name="P660"><text:span text:style-name="T661">3</text:span><text:span text:style-name="T662">.</text:span><text:span text:style-name="T663"><text:tab/>Pažeidimo laikas:</text:span></text:p>
      <text:p text:style-name="P664"><text:span text:style-name="T665">3.1</text:span><text:span text:style-name="T666">.<text:s/></text:span><text:span text:style-name="T667">Vykstantis arba nurodomas konkretus laikas, kada įvyks (10 balų);</text:span></text:p>
      <text:p text:style-name="P668"><text:span text:style-name="T669">3.2</text:span><text:span text:style-name="T670">.<text:s/></text:span><text:span text:style-name="T671">Įvykęs praeityje, tačiau kyla žala pareiškėjui (6 balai);</text:span></text:p>
      <text:p text:style-name="P672"><text:span text:style-name="T673">3.3</text:span><text:span text:style-name="T674">.<text:s/></text:span><text:span text:style-name="T675">Įvykęs praeityje, tačiau žala pareiškėjui nekyla (0 balų);</text:span></text:p>
      <text:p text:style-name="P676"><text:span text:style-name="T677">3.4</text:span><text:span text:style-name="T678">.<text:s/></text:span><text:span text:style-name="T679">Įvykęs praeityje, suėję senaties terminai (0 balų).</text:span></text:p>
      <text:p text:style-name="P680"/>
      <text:p text:style-name="P681"><text:span text:style-name="T682">4</text:span><text:span text:style-name="T683">.</text:span><text:span text:style-name="T684"><text:tab/>Pranešimų pasikartojimas:</text:span></text:p>
      <text:p text:style-name="P685"><text:span text:style-name="T686">4.1</text:span><text:span text:style-name="T687">.<text:s/></text:span><text:span text:style-name="T688">Pasikartojantis, kai pirminiai nebuvo nagrinėti (10 balų);</text:span></text:p>
      <text:p text:style-name="P689"><text:span text:style-name="T690">4.2</text:span><text:span text:style-name="T691">.<text:s/></text:span><text:span text:style-name="T692">Pirminis (5 balai);</text:span></text:p>
      <text:p text:style-name="P693"><text:span text:style-name="T694">4.3</text:span><text:span text:style-name="T695">.<text:s/></text:span><text:span text:style-name="T696">Pasikartojantis, kai pirminiai buvo nagrinėti (0 balų).</text:span></text:p>
      <text:p text:style-name="P697"/>
      <text:p text:style-name="P698"><text:span text:style-name="T699">5</text:span><text:span text:style-name="T700">.</text:span><text:span text:style-name="T701"><text:tab/>Visuomenės nepasitenkinimo lygmuo:</text:span></text:p>
      <text:p text:style-name="P702"><text:span text:style-name="T703">5.1</text:span><text:span text:style-name="T704">.<text:s/></text:span><text:span text:style-name="T705">Žymus (10 balų);</text:span></text:p>
      <text:p text:style-name="P706"><text:span text:style-name="T707">5.2</text:span><text:span text:style-name="T708">.<text:s/></text:span><text:span text:style-name="T709">Nežymus (1 balas).</text:span></text:p>
      <text:p text:style-name="P710"/>
      <text:p text:style-name="P711"/>
      <text:p text:style-name="P712"/>
      <text:p text:style-name="P713"><text:span text:style-name="T714">31 balas ir daugiau –<text:s/></text:span><text:span text:style-name="T715">raudona zona;</text:span></text:p>
      <text:p text:style-name="P716"><text:span text:style-name="T717">21 – 30 balų –<text:s/></text:span><text:span text:style-name="T718">geltona zona;</text:span><text:span text:style-name="T719"><text:s/></text:span></text:p>
      <text:p text:style-name="P720"><text:span text:style-name="T721">iki 20 balų –<text:s/></text:span><text:span text:style-name="T722">žalia zona.</text:span></text:p>
      <text:p text:style-name="P723">Skundų ir prašymų gaunamų Lietuvos Respublikos<text:s/></text:p>
      <text:p text:style-name="P725">valstybinėje darbo inspekcijoje atrankos tvarkos bei<text:s/></text:p>
      <text:p text:style-name="P726">pažeidimų poveikio vertinimo kriterijų aprašo</text:p>
      <text:p text:style-name="P727"><text:span text:style-name="T728">3</text:span><text:span text:style-name="T729"><text:s/>priedas</text:span></text:p>
      <text:p text:style-name="P730"/>
      <text:p text:style-name="P731"><text:span text:style-name="T732">SKUNDAI DĖL DARBO TEISĖS PAŽEIDIMŲ</text:span></text:p>
      <text:p text:style-name="P733"/>
      <text:p text:style-name="P734"><text:span text:style-name="T735">1</text:span><text:span text:style-name="T736">.</text:span><text:span text:style-name="T737"><text:tab/>Skundo informacija:<text:s/></text:span></text:p>
      <text:p text:style-name="P738"><text:span text:style-name="T739">1.1</text:span><text:span text:style-name="T740">. Tiksli, konkreti (aiškus pažeidimo turinys, vieta, laikas) (10 balų);<text:s/></text:span></text:p>
      <text:p text:style-name="P741"><text:span text:style-name="T742">1.2</text:span><text:span text:style-name="T743">. Informacija nėra tiksli, tačiau nurodyti kontaktai pasitikslinimui (5 balai);</text:span></text:p>
      <text:p text:style-name="P744"><text:span text:style-name="T745">1.3</text:span><text:span text:style-name="T746">. Informacija bendro pobūdžio ir/ar apie hipotetinius pažeidimus (pvz., galimai dirba nelegaliai statybose) (1 balas).</text:span></text:p>
      <text:p text:style-name="P747"/>
      <text:p text:style-name="P748"><text:span text:style-name="T749">2</text:span><text:span text:style-name="T750">.</text:span><text:span text:style-name="T751"><text:tab/>Galimos žalos dydis:</text:span></text:p>
      <text:p text:style-name="P752"><text:span text:style-name="T753">2.1</text:span><text:span text:style-name="T754">.<text:s/></text:span><text:span text:style-name="T755">2 ir daugiau asmenų (10 balų);</text:span></text:p>
      <text:p text:style-name="P756"><text:span text:style-name="T757">2.2</text:span><text:span text:style-name="T758">.<text:s/></text:span><text:span text:style-name="T759">Iki 1 asmens (5 balai);</text:span></text:p>
      <text:p text:style-name="P760"/>
      <text:p text:style-name="P761"><text:span text:style-name="T762">3</text:span><text:span text:style-name="T763">.</text:span><text:span text:style-name="T764"><text:tab/>Pažeidimo laikas:</text:span></text:p>
      <text:p text:style-name="P765"><text:span text:style-name="T766">3.1</text:span><text:span text:style-name="T767">.<text:s/></text:span><text:span text:style-name="T768">Vykstantis arba nurodomas konkretus laikas, kada įvyks (10 balų);</text:span></text:p>
      <text:p text:style-name="P769"><text:span text:style-name="T770">3.2</text:span><text:span text:style-name="T771">.<text:s/></text:span><text:span text:style-name="T772">Įvykęs praeityje, tačiau kyla žala pareiškėjui (6 balai);</text:span></text:p>
      <text:p text:style-name="P773"><text:span text:style-name="T774">3.3</text:span><text:span text:style-name="T775">.<text:s/></text:span><text:span text:style-name="T776">Įvykęs praeityje, tačiau žala pareiškėjui nekyla (0 balų);</text:span></text:p>
      <text:p text:style-name="P777"><text:span text:style-name="T778">3.4</text:span><text:span text:style-name="T779">.<text:s/></text:span><text:span text:style-name="T780">Įvykęs praeityje, suėję senaties terminai (0 balų).</text:span></text:p>
      <text:p text:style-name="P781"/>
      <text:p text:style-name="P782"><text:span text:style-name="T783">4</text:span><text:span text:style-name="T784">.</text:span><text:span text:style-name="T785"><text:tab/>Pranešimų pasikartojimas:</text:span></text:p>
      <text:p text:style-name="P786"><text:span text:style-name="T787">4.1</text:span><text:span text:style-name="T788">.<text:s/></text:span><text:span text:style-name="T789">Pasikartojantis, kai pirminiai nebuvo nagrinėti (10 balų);</text:span></text:p>
      <text:p text:style-name="P790"><text:span text:style-name="T791">4.2</text:span><text:span text:style-name="T792">.<text:s/></text:span><text:span text:style-name="T793">Pirminis (5 balai);</text:span></text:p>
      <text:p text:style-name="P794"><text:span text:style-name="T795">4.3</text:span><text:span text:style-name="T796">.<text:s/></text:span><text:span text:style-name="T797">Pasikartojantis, kai pirminiai buvo nagrinėti (0 balų).</text:span></text:p>
      <text:p text:style-name="P798"/>
      <text:p text:style-name="P799"><text:span text:style-name="T800">5</text:span><text:span text:style-name="T801">.</text:span><text:span text:style-name="T802"><text:tab/>Visuomenės nepasitenkinimo lygmuo:</text:span></text:p>
      <text:p text:style-name="P803"><text:span text:style-name="T804">5.1</text:span><text:span text:style-name="T805">.<text:s/></text:span><text:span text:style-name="T806">Žymus (10 balų);</text:span></text:p>
      <text:p text:style-name="P807"><text:span text:style-name="T808">5.2</text:span><text:span text:style-name="T809">.<text:s/></text:span><text:span text:style-name="T810">Nežymus (1 balas).</text:span></text:p>
      <text:p text:style-name="P811"/>
      <text:p text:style-name="P812"><text:span text:style-name="T813">6</text:span><text:span text:style-name="T814">.</text:span><text:span text:style-name="T815"><text:tab/>Skundo turinys:</text:span></text:p>
      <text:p text:style-name="P816"><text:span text:style-name="T817">6.1</text:span><text:span text:style-name="T818">.<text:s/></text:span><text:span text:style-name="T819">Požymiai, būdingi darbo ginčui (0 balų);</text:span></text:p>
      <text:p text:style-name="P820"><text:span text:style-name="T821">6.2</text:span><text:span text:style-name="T822">.<text:s/></text:span><text:span text:style-name="T823">Kiti darbo teisės pažeidimai (10 balų).</text:span></text:p>
      <text:p text:style-name="P824"/>
      <text:p text:style-name="P825"/>
      <text:p text:style-name="P826"/>
      <text:p text:style-name="P827"><text:span text:style-name="T828">41 balas ir daugiau –<text:s/></text:span><text:span text:style-name="T829">raudona zona;</text:span></text:p>
      <text:p text:style-name="P830"><text:span text:style-name="T831">30 – 40 balų –<text:s/></text:span><text:span text:style-name="T832">geltona zona;</text:span><text:span text:style-name="T833"><text:s/></text:span></text:p>
      <text:p text:style-name="P834"><text:span text:style-name="T835">iki 29 balų –<text:s/></text:span><text:span text:style-name="T836">žalia zon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3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515"><text:page-number text:fixed="false">3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620"><text:page-number text:fixed="false">3</text:page-number></text:p>
      </style:header>
    </style:master-page>
    <style:master-page style:next-style-name="MP3" style:name="MPF3" style:page-layout-name="PL3"/>
    <style:master-page style:name="MP4" style:page-layout-name="PL4">
      <style:header>
        <text:p text:style-name="P724"><text:page-number text:fixed="false">3</text:page-number></text:p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žūsis Giedrius</meta:initial-creator>
    <dc:creator>adlibuser</dc:creator>
    <meta:creation-date>2024-04-30T19:17:00Z</meta:creation-date>
    <dc:date>2024-04-30T19:17:00Z</dc:date>
    <meta:print-date>2020-02-27T12:08:00Z</meta:print-date>
    <meta:template xlink:href="Normal.dotm" xlink:type="simple"/>
    <meta:editing-cycles>2</meta:editing-cycles>
    <meta:editing-duration>PT0S</meta:editing-duration>
    <meta:document-statistic meta:page-count="3" meta:paragraph-count="248" meta:word-count="1891" meta:character-count="13941" meta:row-count="647" meta:non-whitespace-character-count="12298"/>
  </office:meta>
</office:document-meta>
</file>