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19 IR 70 STRAIPSNIŲ PAKEITIMO ĮSTATYMO NR. XII-2466 3 STRAIPSNIO PAKEITIMO</text:p>
      <text:p text:style-name="P17"><text:span text:style-name="T18">ĮSTATYMAS</text:span></text:p>
      <text:p text:style-name="P19"/>
      <text:p text:style-name="P20">2016 m. gruodžio 20 d. Nr. XIII-14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/text:span></text:p>
        <text:p text:style-name="P31"><text:span text:style-name="T32">„</text:span><text:span text:style-name="T33">3</text:span><text:span text:style-name="T34"><text:s/>straipsnis.<text:s/></text:span><text:span text:style-name="T35">Įstatymo<text:s/></text:span><text:span text:style-name="T36">įsigaliojimas</text:span></text:p>
        <text:p text:style-name="P37"><text:span text:style-name="T38">Šis įstatymas įsigalioja 2017 m. liepos 1 d.</text:span><text:span text:style-name="T39">“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08:01:00Z</meta:creation-date>
    <dc:date>2016-12-29T08:01:00Z</dc:date>
    <meta:print-date>2016-12-20T10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9" meta:character-count="484" meta:row-count="27" meta:non-whitespace-character-count="414"/>
  </office:meta>
</office:document-meta>
</file>