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fo:text-indent="4.1888in"/>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TableColumn49" style:family="table-column">
      <style:table-column-properties style:column-width="0.268in" style:use-optimal-column-width="false"/>
    </style:style>
    <style:style style:name="TableColumn50" style:family="table-column">
      <style:table-column-properties style:column-width="1.3319in" style:use-optimal-column-width="false"/>
    </style:style>
    <style:style style:name="TableColumn51" style:family="table-column">
      <style:table-column-properties style:column-width="1.3812in" style:use-optimal-column-width="false"/>
    </style:style>
    <style:style style:name="TableColumn52" style:family="table-column">
      <style:table-column-properties style:column-width="1.2506in" style:use-optimal-column-width="false"/>
    </style:style>
    <style:style style:name="TableColumn53" style:family="table-column">
      <style:table-column-properties style:column-width="2.4659in" style:use-optimal-column-width="false"/>
    </style:style>
    <style:style style:name="Table48" style:family="table">
      <style:table-properties style:width="6.6979in" fo:margin-left="0in" table:align="left"/>
    </style:style>
    <style:style style:name="TableRow54" style:family="table-row">
      <style:table-row-properties style:min-row-height="0.3875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widows="0" fo:orphans="0"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vertical-align="baseline"/>
      <style:text-properties fo:color="#000000"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style:vertical-align="baseline"/>
      <style:text-properties fo:color="#000000"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style:vertical-align="baseline"/>
      <style:text-properties fo:color="#000000"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style:vertical-align="baseline"/>
      <style:text-properties fo:color="#000000"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paragraph-properties style:vertical-align="baseline"/>
      <style:text-properties fo:color="#000000"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style:vertical-align="baseline"/>
      <style:text-properties fo:color="#000000"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style:vertical-align="baseline"/>
      <style:text-properties fo:color="#000000"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style:vertical-align="baseline"/>
      <style:text-properties fo:color="#000000"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style:vertical-align="baseline"/>
      <style:text-properties fo:color="#000000"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style:vertical-align="baseline"/>
      <style:text-properties fo:color="#000000"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style:vertical-align="baseline"/>
      <style:text-properties fo:color="#000000"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style:vertical-align="baseline" fo:text-indent="0.043in"/>
      <style:text-properties style:font-name-asian="Calibri"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style:punctuation-wrap="simple" fo:text-align="center" style:vertical-align="baseline"/>
    </style:style>
    <style:style style:name="P92" style:parent-style-name="Normal" style:family="paragraph">
      <style:paragraph-properties style:vertical-align="baseline" fo:text-indent="0.043in"/>
      <style:text-properties fo:color="#000000" style:font-size-complex="12pt" style:language-asian="lt" style:country-asian="LT"/>
    </style:style>
    <style:style style:name="P93" style:parent-style-name="Normal" style:family="paragraph">
      <style:text-properties fo:font-size="7pt" style:font-size-asian="7pt" style:font-size-complex="7pt"/>
    </style:style>
    <style:style style:name="P94" style:parent-style-name="Normal" style:family="paragraph">
      <style:paragraph-properties style:vertical-align="baseline"/>
      <style:text-properties fo:color="#000000"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style:vertical-align="baseline"/>
      <style:text-properties fo:color="#000000"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widows="0" fo:orphans="0" style:punctuation-wrap="simple" fo:text-align="justify" style:vertical-align="baseline">
        <style:tab-stops>
          <style:tab-stop style:type="left" style:position="0.5159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RUGPJŪČIO 13 D. ĮSAKYMO NR. 3D-639 „DĖL SANKCIJŲ UŽ TEISĖS AKTŲ NUOSTATŲ PAŽEIDIMUS ĮGYVENDINANT LIETUVOS ŽUVININKYSTĖS SEKTORIAUS 2014–2020 METŲ VEIKSMŲ PROGRAMOS PRIEMONES TAIKYMO METODIKOS PATVIRTINIMO“ PAKEITIMO</text:span></text:p>
      <text:p text:style-name="P14"/>
      <text:p text:style-name="P15">2020 m. gegužės<text:s/><text:span text:style-name="T16">22</text:span><text:s/>d.<text:s/>Nr. 3D-392</text:p>
      <text:p text:style-name="P17">Vilnius</text:p>
      <text:p text:style-name="P18"/>
      <text:p text:style-name="P19"/>
      <text:p text:style-name="P20">P a k e i č i u<text:s/><text:span text:style-name="T21">Sankcijų už teisės aktų nuostatų pažeidimus įgyvendinant Lietuvos žuvininkystės sektoriaus 2014–2020 metų veiksmų programos priemones taikymo</text:span><text:s/>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text:p>
      <text:p text:style-name="P22">1. Pakeičiu 10 punktą ir jį išdėstau taip:<text:s/></text:p>
      <text:p text:style-name="P23">„10. Išimtinėmis aplinkybėmis laikomos toliau išvardytos aplinkybės, jei pareiškėjas, paramos gavėjas ar partneris įrodo, jog dėl jų buvimo negalėjo laikytis prisiimtų įsipareigojimų ir (arba) teisės aktuose nustatytų reikalavimų:</text:p>
      <text:p text:style-name="P24">10.1. pareiškėjo, paramos gavėjo ar partnerio nedarbingumas;</text:p>
      <text:p text:style-name="P25">10.2. privalomoji karo tarnyba, kai paramos gavėjas yra fizinis asmuo arba kai fizinis asmuo yra vienintelis paramos gavėjo juridinio asmens akcininkas (ar jam prilygintas asmuo) ir vadovas;</text:p>
      <text:p text:style-name="P26">10.3. gaisras<text:s/><text:span text:style-name="T27">(tuo atveju, kai pareiškėjas, paramos gavėjas ar partneris tinkamai laikosi gaisrinės saugos reikalavimų)</text:span>, meteorologiniai reiškiniai, turėję didelį poveikį įsipareigojimų vykdymui;</text:p>
      <text:p text:style-name="P28">10.4. epizootinės ligos, augalų ligos;</text:p>
      <text:p text:style-name="P29">10.5. kompetentingų institucijų funkcijų netinkamas vykdymas, t. y. teisės aktuose nustatytų funkcijų nevykdymas laiku ar kito pobūdžio netinkama veika;</text:p>
      <text:p text:style-name="P30">10.6. embargas;</text:p>
      <text:p text:style-name="P31">10.7. tiekėjų ir (arba) rangovų bankrotas, tiekėjų ir (arba) rangovų sutartinių įsipareigojimų nevykdymas, kai pateikiami įrodymai, kad pasirenkant tiekėjus ir (arba) rangovus jie buvo patikimi kontrahentai;</text:p>
      <text:p text:style-name="P32">10.8. nuosavybės perėmimas visuomenės poreikiams;</text:p>
      <text:p text:style-name="P33">10.9. nepaprastoji padėtis;</text:p>
      <text:p text:style-name="P34">10.10. ekstremalios situacijos paskelbimas;</text:p>
      <text:p text:style-name="P35">10.11. paskelbtas karantinas;</text:p>
      <text:p text:style-name="P36">10.12. kitos aplinkybės<text:s/><text:span text:style-name="T37">(nepriklausiusios nuo pareiškėjo, paramos gavėjo ar partnerio valios)</text:span>, turėjusios didelį poveikį įsipareigojimų vykdymui (apie šiame papunktyje nurodytų aplinkybių taikymą Agentūra iki kiekvieno mėnesio 10 d. teikia informaciją Žemės ūkio ministerijai).</text:p>
      <text:p text:style-name="P38">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p>
      <text:p text:style-name="P39">2. Pakeičiu 11 punktą ir jį išdėstau taip:</text:p>
      <text:p text:style-name="P40">„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 Žemės ūkio ministerija, įvertinusi Agentūros pateiktą informaciją, priima argumentuotą sprendimą:</text:p>
      <text:p text:style-name="P41">11.1. pritarti Agentūros sprendimui dėl sankcijų taikymo / netaikymo;<text:s/></text:p>
      <text:p text:style-name="P42">11.2. nepritarti Agentūros sprendimui dėl sankcijų taikymo / netaikymo;<text:s/></text:p>
      <text:p text:style-name="P43">11.3. kitą sprendimą.</text:p>
      <text:p text:style-name="P44">Žemės ūkio ministerijos sprendimas Agentūrai pateikiamas ne vėliau kaip per 3 darbo dienas nuo sprendimo priėmimo.“</text:p>
      <text:p text:style-name="P45">3.<text:s/><text:span text:style-name="T46">Pakeičiu 1 priedo „Sankcijų dydžių, kai nustatyti pažeidimai dėl reikalavimų ir įsipareigojimų nesilaikymo pagal Lietuvos žuvininkystės sektoriaus 2014–2020 metų veiksmų programos priemones, sąvadas“ 3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3.<text:tab/></text:p>
          </table:table-cell>
          <table:table-cell table:style-name="TableCell57">
            <text:p text:style-name="P58"><text:span text:style-name="T59">Nepasiekti ir (arba) neišlaikyti projekto pirmumo atrankos kriterijai<text:s/></text:span></text:p>
          </table:table-cell>
          <table:table-cell table:style-name="TableCell60">
            <text:p text:style-name="P61"><text:span text:style-name="T62">Paramos gavėjas nepasiekia ir (arba) neišlaiko projekto pirmumo atrankos kriterijų</text:span></text:p>
          </table:table-cell>
          <table:table-cell table:style-name="TableCell63">
            <text:p text:style-name="P64"><text:span text:style-name="T65">Paramos sumažinimas ir (arba) susigrąžinimas nuo skirtos paramos sumos</text:span></text:p>
          </table:table-cell>
          <table:table-cell table:style-name="TableCell66">
            <text:p text:style-name="P67">Jei Įgyvendinimo taisyklėse nustatyti projektų pirmumo atrankos kriterijai nepasiekti ir (arba) neišlaikyti iki projekto įgyvendinimo ir (arba) kontrolės laikotarpio pabaigos, sankcijos dydis apskaičiuojamas tokia tvarka:</text:p>
            <text:p text:style-name="P68"/>
            <text:p text:style-name="P69">1. Nustatomas pirmumo atrankos balų pokytis pagal formulę:<text:s/></text:p>
            <text:p text:style-name="P70"/>
            <text:p text:style-name="P71">D = A - P - K</text:p>
            <text:p text:style-name="P72"/>
            <text:p text:style-name="P73">D – pirmumo atrankos balų pokytis</text:p>
            <text:p text:style-name="P74"/>
            <text:p text:style-name="P75">A – paramos gavėjo surinktų pirmumo atrankos kriterijų balų skaičius</text:p>
            <text:p text:style-name="P76"/>
            <text:p text:style-name="P77">P – pagal kvietimą pereinamas pirmumo atrankos kriterijų balų skaičius (pagal kvietimą mažiausią pirmumo atrankos balų skaičių surinkusios paraiškos, kuriai buvo skirta parama, pirmumo atrankos balų skaičius)<text:s/></text:p>
            <text:p text:style-name="P78"/>
            <text:p text:style-name="P79">K – visų nepasiektų arba neišlaikytų pirmumo atrankos kriterijų balų skaičius<text:s/></text:p>
            <text:p text:style-name="P80"/>
            <text:p text:style-name="P81">K = k1 + k2 + k3 +...</text:p>
            <text:p text:style-name="P82"/>
            <text:p text:style-name="P83">k – nepasiekto arba neišlaikyto pirmumo atrankos kriterijaus balų skaičius</text:p>
            <text:p text:style-name="P84"/>
            <text:p text:style-name="P85">2. Jei D &lt; 0:</text:p>
            <text:p text:style-name="P86"/>
            <text:p text:style-name="P87">2.1. Sankcija apskaičiuojama pagal formulę procentais nuo skirtos paramos sumos, o jei visa parama yra išmokėta, – nuo išmokėtos paramos sumos:</text:p>
            <text:p text:style-name="P88"/>
            <text:p text:style-name="P89"/>
            <text:p text:style-name="P90"/>
            <text:p text:style-name="P91"><draw:frame draw:style-name="a1" text:anchor-type="as-char" svg:x="0in" svg:y="0in" svg:width="0.98958in" svg:height="0.375in" style:rel-width="scale" style:rel-height="scale"><draw:object xlink:href="Object 1/" xlink:type="simple" xlink:show="embed" xlink:actuate="onLoad"/></draw:frame></text:p>
            <text:p text:style-name="P92"/>
            <text:p text:style-name="P93"/>
            <text:p text:style-name="P94">2.2. Jei nustatoma, kad paramos gavėjas projektų pirmumo atrankos kriterijų nepasiekia ir (arba) neišlaiko daugiau kaip vieną kartą, už antrą kartą nustatytą pažeidimą sankcija didinama – prie pagal 2.1 papunktį apskaičiuotos sankcijos<text:s/><text:soft-page-break/>papildomai pridedama 10 proc. nuo skirtos paramos sumos, o jei visa parama yra išmokėta, – nuo išmokėtos paramos sumos, už trečią – 20 proc., ketvirtą – 30 proc. ir t. t. Tokiu atveju netaikomos Metodikos 8 punkto nuostatos.</text:p>
            <text:p text:style-name="P95"/>
            <text:p text:style-name="P96">3. Jei D ≥ 0, taikoma 0,5 proc. sankcija nuo skirtos paramos sumos, o jei visa parama yra išmokėta, – nuo išmokėtos paramos sumos.</text:p>
            <text:p text:style-name="P97"/>
            <text:p text:style-name="P98"><text:span text:style-name="T99">4. Jei pirmumo atrankos kriterijus nepasiektas ir (arba) neišlaikytas pirmą kartą antraisiais projekto kontrolės metais, pagal 2.1 papunktį ir 3 punktą apskaičiuota sankcija mažinama 20 proc., jei trečiaisiais – 40 proc., jei ketvirtaisiais – 60 proc., jei penktaisiais – 80 proc. Jei nustatoma, kad paramos gavėjas projekto pirmumo atrankos kriterijų nepasiekia ir (arba) neišlaiko daugiau kaip vieną kartą, sankcijos mažinimas netaikomas.“</text:span></text:p>
          </table:table-cell>
        </table:table-row>
      </table:table>
      <text:p text:style-name="P100"/>
      <text:p text:style-name="P101"/>
      <text:p text:style-name="P102"/>
      <text:p text:style-name="P103"/>
      <text:p text:style-name="P104"><text:span text:style-name="T105">Žemės ūkio ministras</text:span><text:span text:style-name="T106"><text:tab/></text:span><text:span text:style-name="T107"><text:tab/></text:span><text:span text:style-name="T108"><text:tab/></text:span><text:span text:style-name="T109"><text:tab/></text:span><text:span text:style-name="T110"><text:tab/></text:span><text:span text:style-name="T111"><text:tab/><text:s text:c="28"/>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09:21:00Z</meta:creation-date>
    <dc:date>2020-05-26T09:21:00Z</dc:date>
    <meta:template xlink:href="Normal.dotm" xlink:type="simple"/>
    <meta:editing-cycles>1</meta:editing-cycles>
    <meta:editing-duration>PT0S</meta:editing-duration>
    <meta:document-statistic meta:page-count="4" meta:paragraph-count="70" meta:word-count="877" meta:character-count="6438" meta:row-count="234" meta:non-whitespace-character-count="5631"/>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