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letter-kerning="true"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size="11pt" style:font-size-asian="11pt" style:font-size-complex="11p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ab-stops>
          <style:tab-stop style:type="left" style:position="1.8708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ext-properties style:font-weight-complex="bold"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7" style:parent-style-name="Normal" style:family="paragraph">
      <style:paragraph-properties fo:text-align="justify" fo:text-indent="0.787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0in"/>
          <style:tab-stop style:type="left" style:position="0.75in"/>
          <style:tab-stop style:type="left" style:position="4.725in"/>
        </style:tab-stops>
      </style:paragraph-properties>
    </style:style>
    <style:style style:name="P26" style:parent-style-name="Normal" style:family="paragraph">
      <style:paragraph-properties fo:text-align="justify">
        <style:tab-stops>
          <style:tab-stop style:type="left" style:position="0in"/>
          <style:tab-stop style:type="left" style:position="0.75in"/>
          <style:tab-stop style:type="left" style:position="4.725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in"/>
          <style:tab-stop style:type="left" style:position="0.75in"/>
          <style:tab-stop style:type="left" style:position="4.725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in"/>
          <style:tab-stop style:type="left" style:position="0.75in"/>
          <style:tab-stop style:type="left" style:position="4.72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1.5104in"/>
        </style:tab-stops>
      </style:paragraph-properties>
    </style:style>
    <style:style style:name="P30" style:parent-style-name="Normal" style:master-page-name="MPF1" style:family="paragraph">
      <style:paragraph-properties fo:break-before="page" fo:text-indent="3.15in" style:page-number="1"/>
    </style:style>
    <style:style style:name="P32" style:parent-style-name="Normal" style:family="paragraph">
      <style:paragraph-properties fo:text-indent="3.15in"/>
    </style:style>
    <style:style style:name="P33" style:parent-style-name="Normal" style:family="paragraph">
      <style:paragraph-properties fo:text-indent="3.15in"/>
    </style:style>
    <style:style style:name="P34" style:parent-style-name="Normal" style:family="paragraph">
      <style:paragraph-properties fo:text-indent="3.15in"/>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3.5437in" fo:text-indent="0.7881in">
        <style:tab-stops>
          <style:tab-stop style:type="left" style:position="0.1972in"/>
          <style:tab-stop style:type="left" style:position="0.5812in"/>
        </style:tab-stops>
      </style:paragraph-properties>
      <style:text-properties style:language-asian="hi" style:country-asian="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keep-with-next="always" fo:text-align="justify" fo:text-indent="2.2819in"/>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keep-with-next="always" fo:text-align="justify"/>
      <style:text-properties fo:font-weight="bold" style:font-weight-asian="bold" style:font-weight-complex="bold" style:language-asian="lt" style:country-asian="LT"/>
    </style:style>
    <style:style style:name="P49" style:parent-style-name="Normal" style:family="paragraph">
      <style:paragraph-properties fo:keep-with-next="always" fo:widows="0" fo:orphans="0" fo:text-align="justify" fo:text-indent="0.3937in"/>
      <style:text-properties fo:hyphenate="false"/>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8" style:parent-style-name="DefaultParagraphFont" style:family="text">
      <style:text-properties style:font-name-asian="Calibri" style:letter-kerning="true" style:font-size-complex="12pt" style:language-asian="hi" style:country-asian="IN" style:language-complex="hi" style:country-complex="IN"/>
    </style:style>
    <style:style style:name="P59" style:parent-style-name="Normal" style:family="paragraph">
      <style:paragraph-properties fo:keep-with-next="always" fo:widows="0" fo:orphans="0" fo:text-align="justify" fo:text-indent="0.3937in"/>
      <style:text-properties fo:hyphenate="false"/>
    </style:style>
    <style:style style:name="T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2" style:parent-style-name="Normal" style:family="paragraph">
      <style:paragraph-properties fo:keep-with-next="always" fo:widows="0" fo:orphans="0" fo:text-align="justify" fo:text-indent="0.3937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center" style:vertical-align="baseline"/>
      <style:text-properties fo:hyphenate="false"/>
    </style:style>
    <style:style style:name="T67"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68"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69" style:parent-style-name="Normal" style:family="paragraph">
      <style:paragraph-properties fo:widows="0" fo:orphans="0" style:punctuation-wrap="simple" fo:text-align="center" style:vertical-align="baseline"/>
      <style:text-properties fo:hyphenate="false"/>
    </style:style>
    <style:style style:name="T70"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1" style:parent-style-name="Normal" style:family="paragraph">
      <style:paragraph-properties fo:widows="0" fo:orphans="0" style:punctuation-wrap="simple" fo:text-align="center" style:vertical-align="baseline" fo:margin-left="0.25in" fo:text-indent="0.5909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7"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83"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2" style:parent-style-name="Normal" style:family="paragraph">
      <style:paragraph-properties fo:widows="0" fo:orphans="0" style:punctuation-wrap="simple" fo:text-align="center" style:vertical-align="baseline"/>
      <style:text-properties fo:hyphenate="false"/>
    </style:style>
    <style:style style:name="T93"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95" style:parent-style-name="Normal" style:family="paragraph">
      <style:paragraph-properties fo:widows="0" fo:orphans="0" style:punctuation-wrap="simple" fo:text-align="center" style:vertical-align="baseline">
        <style:tab-stops>
          <style:tab-stop style:type="left" style:position="0.5909in"/>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center">
        <style:tab-stops>
          <style:tab-stop style:type="left" style:position="0.5909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7875in"/>
        </style:tab-stops>
      </style:paragraph-properties>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left" style:position="2.62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4923in">
        <style:tab-stops>
          <style:tab-stop style:type="left" style:position="2.62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4923in"/>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5" text:outline-level="6">NERINGOS SAVIVALDYBĖS ADMINISTRACIJOS</text:h>
      <text:h text:style-name="P6" text:outline-level="6">DIREKTORIUS</text:h>
      <text:p text:style-name="P7"/>
      <text:h text:style-name="P8" text:outline-level="2">Įsakymas</text:h>
      <text:h text:style-name="P9" text:outline-level="2"/>
      <text:p text:style-name="P10"><text:span text:style-name="T11">DĖL PERMOKĖTOS TIKSLINĖS KOMPENSACIJOS AR SLAUGANČIAM ASMENIUI NETEISĖTAI IŠMOKĖTOS TIKSLINĖS KOMPENSACIJOS SUMOS GRĄŽINIMO TVARKOS APRAŠO PATVIRTINIMO</text:span></text:p>
      <text:p text:style-name="P12"/>
      <text:p text:style-name="P13">2019 m. rugsėjo 24 d. Nr. V13-472</text:p>
      <text:p text:style-name="P14">Neringa</text:p>
      <text:p text:style-name="P15"/>
      <text:p text:style-name="P16"/>
      <text:p text:style-name="P17"><text:span text:style-name="T18">Vadovaudamasi Lietuvos Respublikos vietos savivaldos įstatymo 29 straipsnio 8 dalies 2 punktu ir Lietuvos Respublikos tikslinių kompensacijų įstatymo 9 straipsnio 1 dalimi,<text:s/></text:span></text:p>
      <text:p text:style-name="P19"><text:span text:style-name="T20">t v i r t i n u Permokėtos tikslinės kompensacijos ar slaugančiam asmeniui n</text:span><text:span text:style-name="T21">eteisėtai išmokėtos tikslinės kompensacijos sumos grąžinimo tvarkos aprašą<text:s/></text:span><text:span text:style-name="T22">(pridedama).</text:span></text:p>
      <text:p text:style-name="P23"><text:span text:style-name="T24">Skelbti šį įsakymą teisės aktų nustatyta tvarka.</text:span></text:p>
      <text:p text:style-name="P25"/>
      <text:p text:style-name="P26"/>
      <text:p text:style-name="P27"/>
      <text:p text:style-name="P28">Administracijos direktorius<text:tab/><text:s text:c="20"/>Egidijus Šakalys</text:p>
      <text:p text:style-name="P29"/>
      <text:soft-page-break/>
      <text:p text:style-name="P30">PATVIRTINTA</text:p>
      <text:p text:style-name="P32">Neringos savivaldybės<text:s/></text:p>
      <text:p text:style-name="P33">administracijos direktoriaus</text:p>
      <text:p text:style-name="P34">2019 m. rugsėjo<text:s/><text:span text:style-name="T35">24 d. Nr. V13-472</text:span></text:p>
      <text:p text:style-name="Normal"/>
      <text:p text:style-name="P36"/>
      <text:p text:style-name="P37"><text:span text:style-name="T38">PERMOKĖTOS TIKSLINĖS KOMPENSACIJOS AR<text:s/></text:span><text:span text:style-name="T39">SLAUGANČIAM ASMENIUI NETEISĖTAI IŠMOKĖTOS TIKSLINĖS KOMPENSACIJOS SUMOS GRĄŽINIMO</text:span><text:span text:style-name="T40"><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ermokėtos tikslinės kompensacijos ar<text:s/></text:span><text:span text:style-name="T52">slaugančiam asmeniui n</text:span><text:span text:style-name="T53">eteisėtai išmokėtos tikslinės kompensacijos sumos grąžinimo tvarkos aprašas</text:span><text:span text:style-name="T54"><text:s/>(toliau – Aprašas) reglamentuoja permokėtos tikslinės kompensacijos sumos arba tikslinės kompensacijos gavėjui priklausiusios, tačiau</text:span><text:span text:style-name="T55"><text:s/></text:span><text:span text:style-name="T56">slaugančiam asmeniui n</text:span><text:span text:style-name="T57">eteisėtai išmokėtos tikslinės kompensacijos sumos grąžinimo, Neringos savivaldybėje (toliau – Savivaldybė) tvarką</text:span><text:span text:style-name="T58">.<text:s/></text:span></text:p>
      <text:p text:style-name="P59"><text:span text:style-name="T60">2</text:span><text:span text:style-name="T61">. Aprašo tikslas – nustatyti, kad permokėtos tikslinės kompensacijos ir neteisėtai slaugančiam asmeniui išmokėtos tikslinių kompensacijų lėšos (toliau – <text:s/>permokėtos tikslinės kompensacijos) būtų grąžintos į valstybės biudžetą.<text:s/></text:span></text:p>
      <text:p text:style-name="P62"><text:span text:style-name="T63">3</text:span><text:span text:style-name="T64">.<text:s/></text:span><text:span text:style-name="T65">Apraše vartojamos sąvokos atitinka Lietuvos Respublikos tikslinių kompensacijų įstatyme ir kituose teisės aktuose apibrėžtas sąvokas.</text:span></text:p>
      <text:p text:style-name="Normal"/>
      <text:p text:style-name="P66"><text:span text:style-name="T67">II</text:span><text:span text:style-name="T68"><text:s/>SKYRIUS</text:span></text:p>
      <text:p text:style-name="P69"><text:span text:style-name="T70">PERMOKŲ NUSTATYMAS</text:span></text:p>
      <text:p text:style-name="P71"/>
      <text:p text:style-name="P72"><text:span text:style-name="T73">4</text:span><text:span text:style-name="T74">. Savivaldybės administracijos Socialinės paramos skyriaus (toliau<text:s/></text:span><text:span text:style-name="T75">–</text:span><text:span text:style-name="T76"><text:s/>Skyrius) atsakingas darbuotojas, nustatęs tikslinės kompensacijos permoką, fiksuoja ją Socialinės paramos apskaitos informacinėje sistemoje „Parama“, apskaičiuoja grąžintinos tikslinės kompensacijos dydį ir parengia sprendimą dėl permokos (toliau – sprendimas).</text:span></text:p>
      <text:p text:style-name="P77"><text:span text:style-name="T78">5</text:span><text:span text:style-name="T79">. Sprendime Skyriaus atsakingas darbuotojas nurodo tikslinės kompensacijos gavėjo vardą, pavardę, tikslinės kompensacijos gavėjo bylos numerį, gyvenamosios vietos adresą, tikslinės kompensacijos rūšį</text:span><text:span text:style-name="T80">,<text:s/></text:span><text:span text:style-name="T81">permokos susidarymo laikotarpį, permokos sumą, permokos susidarymo priežastis, permokos nustatymo pagrindą, sprendimo apskundimo tvarką,<text:s/></text:span><text:span text:style-name="T82">savo vardą, pavardę. Sprendimą pasirašo Skyriaus vedėjas.</text:span></text:p>
      <text:p text:style-name="P83"><text:span text:style-name="T84">6</text:span><text:span text:style-name="T85">.<text:s/></text:span><text:span text:style-name="T86">Pasirašytas sprendimas saugomas tikslinės kompensacijos, dėl kurios nustatyta permoka, gavėjo byloje.</text:span></text:p>
      <text:p text:style-name="P87"><text:span text:style-name="T88">7</text:span><text:span text:style-name="T89">.<text:s/></text:span><text:span text:style-name="T90">Per 5 darbo dienas nuo sprendimo pasirašymo Skyriaus atsakingas darbuotojas raštu<text:s/></text:span><text:span text:style-name="T91">informuoja tikslinės kompensacijos gavėją apie susidariusios permokos dydį, kartu pateikiamas pasiūlymas grąžinti susidariusią permoką per 30 kalendorinių dienų į nurodytą Savivaldybės administracijos sąskaitą arba per 30 kalendorinių dienų atvykti į Skyrių raštu išreikšti savo ketinimą grąžinti permoką dalimis Aprašo 8 ir 9 punktuose nustatyta tvarka. Pranešime nurodomos išskaičiavimo galimybės tuo atveju, jeigu permoka nebus grąžinta arba ketinimas grąžinti nebus išreikštas, ir informacija apie galimybę negrąžintą permoką išieškoti teismine tvarka. Kartu su pranešimu kompensacijos gavėjui siunčiama sprendimo kopija.</text:span></text:p>
      <text:p text:style-name="Normal"/>
      <text:p text:style-name="P92"><text:span text:style-name="T93">III</text:span><text:span text:style-name="T94"><text:s/>SKYRIUS</text:span></text:p>
      <text:p text:style-name="P95"><text:span text:style-name="T96">PERMOKĖTŲ TIKSLINIŲ KOMPENSACIJŲ GRĄŽINIMO TVARKA</text:span></text:p>
      <text:p text:style-name="P97"/>
      <text:p text:style-name="P98"><text:span text:style-name="T99">8</text:span><text:span text:style-name="T100">.<text:s/></text:span><text:span text:style-name="T101">Permokėta, tačiau negrąžinta tikslinės kompensacijos suma išskaitoma iš asmeniui, kuriam paskirta tikslinė kompensacija, priklausančios tikslinės kompensacijos:</text:span></text:p>
      <text:p text:style-name="P102"><text:span text:style-name="T103">8.1</text:span><text:span text:style-name="T104">. neviršijant 20 procentų asmeniui priklausančios tikslinės kompensacijos;</text:span></text:p>
      <text:p text:style-name="P105"><text:span text:style-name="T106">8.2</text:span><text:span text:style-name="T107">. daugiau kaip 20 procentų tikslinės kompensacijos per mėnesį, rašytiniu tikslinės kompensacijos gavėjo prašymu.</text:span></text:p>
      <text:p text:style-name="P108"><text:span text:style-name="T109">9</text:span><text:span text:style-name="T110">. Tuo atveju, kai tikslinės kompensacijos mokėjimas nutrauktas:</text:span></text:p>
      <text:p text:style-name="P111"><text:span text:style-name="T112">9.1</text:span><text:span text:style-name="T113">. permokėtos kompensacijos suma tikslinės kompensacijos gavėjo rašytiniu prašymu gali būti išskaitoma iš bet kurios kitos asmens gaunamos išmokos, kurią moka Skyrius;</text:span></text:p>
      <text:p text:style-name="P114"><text:span text:style-name="T115">9.2</text:span><text:span text:style-name="T116">. kai tikslinės kompensacijos gavėjas iš Skyriaus negauna jokios kitos išmokos, pateikia prašymą ar pasižadėjimą dėl tikslinės kompensacijos permokos grąžinimo, kuriame nurodo laikotarpį, per kurį grąžins susidariusią permoką, ir sumą, kuria kas mėnesį dengs susidariusią permoką.</text:span></text:p>
      <text:p text:style-name="P117"><text:span text:style-name="T118">10</text:span><text:span text:style-name="T119">. Tikslinės kompensacijos permoka negrąžinama ir neišskaitoma, jeigu ji yra susidariusi ne dėl tikslinės kompensacijos gavėjo kaltės (nesąžiningumo) ir (ar) nėra galimybės jos išieškoti iš kaltų asmenų (jų teisių ir pareigų perėmėjų)<text:s/></text:span><text:span text:style-name="T120">arba jeigu jos išskaitymo išlaidos būtų didesnės už tikslinės kompensacijos permoką.</text:span></text:p>
      <text:p text:style-name="P121"><text:span text:style-name="T122">11</text:span><text:span text:style-name="T123">. Tikslinės kompensacijos gavėjui nesutikus grąžinti permokėtą sumą arba nevykdant pasižadėjimo dėl permokos grąžinimo, Skyriaus vedėjas inicijuoja permokos išieškojimą teismine tvarka, jeigu su išieškojimu susijusios administravimo išlaidos neviršija išieškotinos sumos.</text:span></text:p>
      <text:p text:style-name="P124"><text:span text:style-name="T125">12</text:span><text:span text:style-name="T126">. Apie susidariusią permoką Skyrius informuoja Savivaldybės administracijos Buhalterinės apskaitos skyrių, kuris duomenis įtraukia į apskaitą.</text:span></text:p>
      <text:p text:style-name="P127"><text:span text:style-name="T128">13</text:span><text:span text:style-name="T129">. Apie sumokėtą permokėtos tikslinės kompensacijos sumą Savivaldybės administracijos Buhalterinės apskaitos skyriaus buhalteris informuoja atsakingus Skyriaus specialistus, kurie per 5 darbo dienas suveda duomenis apie grąžintas permokų sumas į sistemą „Parama“.</text:span></text:p>
      <text:p text:style-name="P130"><text:span text:style-name="T131">14</text:span><text:span text:style-name="T132">.<text:s/></text:span><text:span text:style-name="T133">Mirus tikslinės kompensacijos gavėjui ir nesant galimybės išieškoti permokėtos tikslinės kompensacijos sumos (nėra paveldėtojų, mirusysis neturėjo turto), Savivaldybės administracijos direktoriaus įsakymu permoka nurašoma iš apskaitos.<text:s/></text:span></text:p>
      <text:p text:style-name="P134"><text:span text:style-name="T135">15</text:span><text:span text:style-name="T136">. Išskaičius permokėtą sumą, tikslinės kompensacijos gavėjui išsiunčiamas išrašas apie<text:s/></text:span><text:soft-page-break/><text:span text:style-name="T137">permokos padengimą.</text:span></text:p>
      <text:p text:style-name="P138"><text:span text:style-name="T139">16</text:span><text:span text:style-name="T140">.<text:s/></text:span><text:span text:style-name="T141">Jeigu slaugantis asmuo negrąžina jam neteisėtai išmokėtos tikslinės kompensacijos sumos, ji išieškoma iš slaugančio asmens teismo tvarka.</text:span></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17</text:span><text:span text:style-name="T151">. Už Aprašo vykdymą atsakingi Skyriaus specialistai.</text:span></text:p>
      <text:p text:style-name="P152"><text:span text:style-name="T153">18</text:span><text:span text:style-name="T154">.<text:s/></text:span><text:span text:style-name="T155">Aprašas gali būti keičiamas, pildomas ar naikinamas Savivaldybės administracijos direktoriaus įsakymu.</text:span></text:p>
      <text:p text:style-name="P156"><text:span text:style-name="T1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5-25T06:50:00Z</meta:creation-date>
    <dc:date>2023-05-25T06:50:00Z</dc:date>
    <meta:print-date>2019-09-23T08:18:00Z</meta:print-date>
    <meta:template xlink:href="Normal.dotm" xlink:type="simple"/>
    <meta:editing-cycles>2</meta:editing-cycles>
    <meta:editing-duration>PT0S</meta:editing-duration>
    <meta:document-statistic meta:page-count="5" meta:paragraph-count="43" meta:word-count="753" meta:character-count="6078" meta:row-count="206" meta:non-whitespace-character-count="5368"/>
  </office:meta>
</office:document-meta>
</file>