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margin-right="-0.0798in">
        <style:tab-stops>
          <style:tab-stop style:type="center" style:position="6.4736in"/>
          <style:tab-stop style:type="right" style:position="8.7048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1.771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29" style:family="table">
      <style:table-properties style:width="7.0881in" fo:margin-left="0in" table:align="left"/>
    </style:style>
    <style:style style:name="TableRow37" style:family="table-row">
      <style:table-row-properties style:min-row-height="0.386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58" style:parent-style-name="Normal" style:family="paragraph">
      <style:paragraph-properties fo:text-align="center"/>
      <style:text-properties style:font-weight-complex="bold" fo:font-size="11pt" style:font-size-asian="11pt" style:font-size-complex="11pt"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ableColumn68" style:family="table-column">
      <style:table-column-properties style:column-width="0.6895in" style:use-optimal-column-width="false"/>
    </style:style>
    <style:style style:name="TableColumn69" style:family="table-column">
      <style:table-column-properties style:column-width="1.7715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1.3777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67" style:family="table">
      <style:table-properties style:width="7.0881in" fo:margin-left="0in" table:align="left"/>
    </style:style>
    <style:style style:name="TableRow75" style:family="table-row">
      <style:table-row-properties style:min-row-height="0.3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3" style:parent-style-name="Normal" style:family="paragraph">
      <style:text-properties fo:color="#000000" fo:font-size="11pt" style:font-size-asian="11pt" style:font-size-complex="11pt" fo:hyphenate="false"/>
    </style:style>
    <style:style style:name="P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fo:line-height="150%" fo:margin-right="-0.0791in"/>
    </style:style>
    <style:style style:name="P100" style:parent-style-name="Normal" style:family="paragraph">
      <style:paragraph-properties fo:text-align="justify" fo:margin-right="-0.0791in"/>
    </style:style>
    <style:style style:name="P101" style:parent-style-name="Normal" style:family="paragraph">
      <style:paragraph-properties fo:text-align="justify" fo:margin-right="-0.0791in"/>
    </style:style>
    <style:style style:name="P102" style:parent-style-name="Normal" style:family="paragraph">
      <style:paragraph-properties fo:text-align="justify" fo:margin-right="-0.0791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margin-right="-0.0791in" fo:text-indent="0.344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8">LIETUVOS RESPUBLIKOS APLINKOS MINISTRAS</text:p>
      <text:p text:style-name="P9"/>
      <text:p text:style-name="P10">ĮSAKYMAS<text:s/></text:p>
      <text:p text:style-name="P11"><text:span text:style-name="T12">DĖL<text:s/></text:span><text:span text:style-name="T13">LIETUVOS RESPUBLIKOS APLINKOS MINISTRO 2021 M. BALANDŽIO 21 D. ĮSAKYMO NR. D1-237 „DĖL KLIMATO KAITOS PROGRAMOS LĖŠŲ NAUDOJIMO<text:s/></text:span></text:p>
      <text:p text:style-name="P14"><text:span text:style-name="T15">2021 M. SĄMATĄ DETALIZUOJANČIO PLANO PATVIRTINIMO“<text:s/></text:span><text:span text:style-name="T16">PAKEITIMO</text:span></text:p>
      <text:p text:style-name="P17"/>
      <text:p text:style-name="P18">2022 m. sausio<text:s/>19<text:s/>d. Nr. D1-11</text:p>
      <text:p text:style-name="P19"><text:span text:style-name="T20">Vilnius</text:span><text:span text:style-name="T21"><text:line-break/></text:span></text:p>
      <text:p text:style-name="P22"/>
      <text:p text:style-name="P23"><text:span text:style-name="T24">P a k e i č i u Klimato kaitos programos lėšų naudojimo 2021 m. sąmatą detalizuojantį planą, patvirtintą Lietuvos Respublikos aplinkos ministro 2021 m. balandžio 21 d. įsakymu Nr. D1-237 „Dėl Klimato kaitos programos lėšų naudojimo 2021 m. sąmatą detalizuojančio plano patvirtinimo“:</text:span><text:span text:style-name="T25"><text:s/></text:span></text:p>
      <text:p text:style-name="P26"><text:span text:style-name="T27">1</text:span><text:span text:style-name="T28">. Pakeičiu 1.2.3.1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2.3.1.</text:p>
          </table:table-cell>
          <table:table-cell table:style-name="TableCell40">
            <text:p text:style-name="P41"><text:span text:style-name="T42">mažiau taršių automobilių ir registruojamų elektrinių motorinių priemonių<text:s/></text:span><text:span text:style-name="T43">įsigijimo</text:span><text:span text:style-name="T44"><text:s/>fiziniams asmenims skatinimas</text:span></text:p>
          </table:table-cell>
          <table:table-cell table:style-name="TableCell45">
            <text:p text:style-name="P46">3000</text:p>
          </table:table-cell>
          <table:table-cell table:style-name="TableCell47">
            <text:p text:style-name="P48">2800</text:p>
          </table:table-cell>
          <table:table-cell table:style-name="TableCell49">
            <text:p text:style-name="P50"><text:span text:style-name="T51">Fiziniai asmenys. Detalesnės sąlygos nustatytos aplinkos ministro įsakymu.</text:span></text:p>
          </table:table-cell>
          <table:table-cell table:style-name="TableCell52">
            <text:p text:style-name="P53"><text:span text:style-name="T54">Kompensacinė išmoka</text:span></text:p>
          </table:table-cell>
          <table:table-cell table:style-name="TableCell55">
            <text:p text:style-name="P56">Tęstinis.</text:p>
            <text:p text:style-name="P57"/>
            <text:p text:style-name="P58">Paraiškos priimamos, kol pakaks lėšų skirtų priemonei,<text:s/><text:soft-page-break/>bet ne ilgiau nei iki<text:s/></text:p>
            <text:p text:style-name="P59"><text:span text:style-name="T60">2022 m. birželio 1 d. Pasibaigus priemonei skirtoms lėšoms, kvietimas stabdomas“.</text:span><text:span text:style-name="T61"> </text:span><text:span text:style-name="T62"><text:s/></text:span></text:p>
          </table:table-cell>
        </table:table-row>
      </table:table>
      <text:p text:style-name="P63"/>
      <text:p text:style-name="P64"><text:span text:style-name="T65">2</text:span><text:span text:style-name="T66">. Pakeičiu 1.2.3.2 papunktį ir jį išdėstau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1.2.3.2.</text:p>
          </table:table-cell>
          <table:table-cell table:style-name="TableCell78">
            <text:p text:style-name="P79"><text:span text:style-name="T80">elektromobilių įsigijimo fiziniams asmenims  skatinimas</text:span></text:p>
          </table:table-cell>
          <table:table-cell table:style-name="TableCell81">
            <text:p text:style-name="P82"><text:span text:style-name="T83">6000</text:span></text:p>
          </table:table-cell>
          <table:table-cell table:style-name="TableCell84">
            <text:p text:style-name="P85"><text:span text:style-name="T86">500</text:span></text:p>
          </table:table-cell>
          <table:table-cell table:style-name="TableCell87">
            <text:p text:style-name="Normal"><text:span text:style-name="T88">Fiziniai asmenys. Detalesnės sąlygos nustatytos aplinkos ministro įsakymu.</text:span></text:p>
          </table:table-cell>
          <table:table-cell table:style-name="TableCell89">
            <text:p text:style-name="Normal"><text:span text:style-name="T90">Kompensacinė išmoka</text:span></text:p>
          </table:table-cell>
          <table:table-cell table:style-name="TableCell91">
            <text:p text:style-name="P92">Tęstinis.</text:p>
            <text:p text:style-name="P93"/>
            <text:p text:style-name="P94">Paraiškos priimamos, kol pakaks lėšų skirtų priemonei, bet ne ilgiau nei iki<text:s/></text:p>
            <text:p text:style-name="P95">2022 m.<text:s/></text:p>
            <text:p text:style-name="P96"><text:span text:style-name="T97">birželio 1 d. Pasibaigus priemonei skirtoms lėšoms, kvietimas stabdomas“.</text:span><text:span text:style-name="T98"> </text:span></text:p>
          </table:table-cell>
        </table:table-row>
      </table:table>
      <text:p text:style-name="P99"/>
      <text:p text:style-name="P100"/>
      <text:p text:style-name="P101"/>
      <text:p text:style-name="P102"><text:span text:style-name="T103">Aplinkos minist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s text:c="2"/>Simonas Gentvilas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AS</dc:title>
    <meta:initial-creator>ramutep</meta:initial-creator>
    <dc:creator>adlibuser</dc:creator>
    <meta:creation-date>2022-01-19T09:36:00Z</meta:creation-date>
    <dc:date>2022-01-19T09:36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7" meta:word-count="183" meta:character-count="1479" meta:row-count="31" meta:non-whitespace-character-count="1303"/>
  </office:meta>
</office:document-meta>
</file>