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3937in">
        <style:tab-stops>
          <style:tab-stop style:type="left" style:position="0.3937in"/>
          <style:tab-stop style:type="left" style:position="6.6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4.8236in" style:use-optimal-column-width="false"/>
    </style:style>
    <style:style style:name="Table31" style:family="table">
      <style:table-properties style:width="6.7923in" fo:margin-left="-0.0034in" table:align="left"/>
    </style:style>
    <style:style style:name="TableRow35" style:family="table-row">
      <style:table-row-properties style:min-row-height="0.298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ableColumn61" style:family="table-column">
      <style:table-column-properties style:column-width="0.4923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4.8236in" style:use-optimal-column-width="false"/>
    </style:style>
    <style:style style:name="Table60" style:family="table">
      <style:table-properties style:width="6.7923in" fo:margin-left="-0.0034in" table:align="left"/>
    </style:style>
    <style:style style:name="TableRow64" style:family="table-row">
      <style:table-row-properties style:min-row-height="0.298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ableColumn83" style:family="table-column">
      <style:table-column-properties style:column-width="0.4888in"/>
    </style:style>
    <style:style style:name="TableColumn84" style:family="table-column">
      <style:table-column-properties style:column-width="1.4763in"/>
    </style:style>
    <style:style style:name="TableColumn85" style:family="table-column">
      <style:table-column-properties style:column-width="4.8201in"/>
    </style:style>
    <style:style style:name="Table82" style:family="table">
      <style:table-properties style:width="6.7854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vertical-align="middle"/>
      <style:text-properties style:font-size-complex="12pt" fo:hyphenate="false"/>
    </style:style>
    <style:style style:name="P97" style:parent-style-name="Normal" style:family="paragraph">
      <style:paragraph-properties fo:text-align="justify" style:vertical-align="middle"/>
      <style:text-properties style:font-size-complex="12pt" fo:hyphenate="false"/>
    </style:style>
    <style:style style:name="P98" style:parent-style-name="Normal" style:family="paragraph">
      <style:paragraph-properties fo:text-align="justify" style:vertical-align="middle"/>
      <style:text-properties style:font-size-complex="12pt" fo:hyphenate="false"/>
    </style:style>
    <style:style style:name="P99" style:parent-style-name="Normal" style:family="paragraph">
      <style:paragraph-properties fo:text-align="justify" style:vertical-align="middle"/>
      <style:text-properties style:font-size-complex="12pt" fo:hyphenate="false"/>
    </style:style>
    <style:style style:name="P100" style:parent-style-name="Normal" style:family="paragraph">
      <style:paragraph-properties fo:text-align="justify" fo:background-color="#FFFFFF"/>
      <style:text-properties style:font-size-complex="12pt"/>
    </style:style>
    <style:style style:name="P101" style:parent-style-name="Normal" style:family="paragraph">
      <style:paragraph-properties fo:text-align="justify"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3937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ableColumn111" style:family="table-column">
      <style:table-column-properties style:column-width="0.4923in" style:use-optimal-column-width="false"/>
    </style:style>
    <style:style style:name="TableColumn112" style:family="table-column">
      <style:table-column-properties style:column-width="1.475in" style:use-optimal-column-width="false"/>
    </style:style>
    <style:style style:name="TableColumn113" style:family="table-column">
      <style:table-column-properties style:column-width="4.825in" style:use-optimal-column-width="false"/>
    </style:style>
    <style:style style:name="Table110" style:family="table">
      <style:table-properties style:width="6.7923in" fo:margin-left="-0.0034in" table:align="left"/>
    </style:style>
    <style:style style:name="TableRow114" style:family="table-row">
      <style:table-row-properties style:min-row-height="1.3326in" style:use-optimal-row-height="false"/>
    </style:style>
    <style:style style:name="TableCell1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2" style:parent-style-name="Normal" style:family="paragraph">
      <style:paragraph-properties fo:text-align="justify" style:vertical-align="middle"/>
      <style:text-properties style:font-size-complex="12pt" style:language-asian="lt" style:country-asian="LT" fo:hyphenate="false"/>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4" style:parent-style-name="Normal" style:family="paragraph">
      <style:paragraph-properties fo:text-align="justify">
        <style:tab-stops>
          <style:tab-stop style:type="left" style:position="0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Calibri"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tab-stops>
          <style:tab-stop style:type="left" style:position="0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per 62.5%"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4923in"/>
    </style:style>
    <style:style style:name="TableColumn145" style:family="table-column">
      <style:table-column-properties style:column-width="1.4763in"/>
    </style:style>
    <style:style style:name="TableColumn146" style:family="table-column">
      <style:table-column-properties style:column-width="4.8201in"/>
    </style:style>
    <style:style style:name="Table143" style:family="table">
      <style:table-properties style:width="6.7888in" fo:margin-left="-0.0034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ab-stops>
          <style:tab-stop style:type="left" style:position="0.1881in"/>
          <style:tab-stop style:type="left" style:position="0.383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with-next="always" fo:text-align="justify"/>
      <style:text-properties style:font-size-complex="12pt"/>
    </style:style>
    <style:style style:name="P163" style:parent-style-name="Normal" style:family="paragraph">
      <style:paragraph-properties fo:keep-with-next="alway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keep-with-next="always" fo:text-align="justify"/>
      <style:text-properties style:font-size-complex="12pt"/>
    </style:style>
    <style:style style:name="P169" style:parent-style-name="Normal" style:family="paragraph">
      <style:paragraph-properties fo:keep-with-next="always" fo:text-align="justify"/>
      <style:text-properties style:font-size-complex="12pt"/>
    </style:style>
    <style:style style:name="P170" style:parent-style-name="Normal" style:family="paragraph">
      <style:paragraph-properties fo:keep-with-next="always" fo:text-align="justify"/>
      <style:text-properties style:font-size-complex="12pt"/>
    </style:style>
    <style:style style:name="P171" style:parent-style-name="Normal" style:family="paragraph">
      <style:paragraph-properties fo:keep-with-next="always" fo:text-align="justify"/>
      <style:text-properties style:font-size-complex="12pt"/>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style:text-properties style:font-size-complex="12pt" fo:hyphenate="false"/>
    </style:style>
    <style:style style:name="P179" style:parent-style-name="Normal" style:family="paragraph">
      <style:paragraph-properties fo:text-align="justify" style:vertical-align="middle"/>
      <style:text-properties style:font-size-complex="12pt" fo:hyphenate="false"/>
    </style:style>
    <style:style style:name="P180" style:parent-style-name="Normal" style:family="paragraph">
      <style:paragraph-properties fo:text-align="justify" style:vertical-align="middle"/>
      <style:text-properties style:font-size-complex="12pt" fo:hyphenate="false"/>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4138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4.8236in" style:use-optimal-column-width="false"/>
    </style:style>
    <style:style style:name="Table186" style:family="table">
      <style:table-properties style:width="6.7138in" fo:margin-left="0.075in" table:align="left"/>
    </style:style>
    <style:style style:name="TableRow190" style:family="table-row">
      <style:table-row-properties style:min-row-height="0.2493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Cell1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198"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199"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4173in" style:use-optimal-column-width="false"/>
    </style:style>
    <style:style style:name="TableColumn210" style:family="table-column">
      <style:table-column-properties style:column-width="1.4888in" style:use-optimal-column-width="false"/>
    </style:style>
    <style:style style:name="TableColumn211" style:family="table-column">
      <style:table-column-properties style:column-width="4.8076in" style:use-optimal-column-width="false"/>
    </style:style>
    <style:style style:name="Table208" style:family="table">
      <style:table-properties style:width="6.7138in" fo:margin-left="0.075in" table:align="left"/>
    </style:style>
    <style:style style:name="TableRow212" style:family="table-row">
      <style:table-row-properties style:min-row-height="2.1256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P215"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TableCell2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BALANDŽIO 15 D. ĮSAKYMO NR. 4-229</text:span><text:span text:style-name="T18"><text:s/></text:span><text:span text:style-name="T19">„DĖL SKATINAMOSIOS FINANSINĖS PRIEMONĖS „PASKOLOS LABIAUSIAI NUO COVID-19 NUKENTĖJUSIEMS VERSLAMS“ SCHEMOS PATVIRTINIMO“ PAKEITIMO</text:span></text:p>
      <text:p text:style-name="P20"/>
      <text:p text:style-name="P21">2020 m. birželio 6 d. Nr. 4-416</text:p>
      <text:p text:style-name="P22">Vilnius</text:p>
      <text:p text:style-name="P23"/>
      <text:p text:style-name="P24"><text:span text:style-name="T25">P a k e i č i u <text:s/></text:span><text:span text:style-name="T26">Skatinamosios finansinės priemonės „Paskolos labiausiai nuo COVID-19 nukentėjusiems verslams“ schemą</text:span><text:span text:style-name="T27">, patvirtintą Lietuvos Respublikos ekonomikos ir inovacijų ministro 2020 m. balandžio 15 d. įsakymu Nr. 4-229 „Dėl Skatinamosios finansinės priemonės „Paskolos labiausiai nuo COVID-19 nukentėjusiems verslams“ schemos patvirtinimo“:</text:span></text:p>
      <text:p text:style-name="P28"><text:span text:style-name="T29">1</text:span><text:span text:style-name="T30">. Pakeičiu 1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text:p>
            <text:p text:style-name="P38"/>
          </table:table-cell>
          <table:table-cell table:style-name="TableCell39">
            <text:p text:style-name="P40">Teisinis pagrindas</text:p>
            <text:p text:style-name="P41"/>
          </table:table-cell>
          <table:table-cell table:style-name="TableCell42">
            <text:p text:style-name="P43"><text:span text:style-name="T44">2020 m. kovo 19 d. Europos Komisijos komunikatas „</text:span><text:span text:style-name="T45">Laikinoji valstybės pagalbos priemonių, skirtų ekonomikai remti reaguojant į dabartinį COVID-19</text:span><text:span text:style-name="T46"><text:s/>protrūkį,<text:s/></text:span><text:span text:style-name="T47">sistema“ su paskutiniais pakeitimais, padarytais 2020 m. gegužės 8 d.</text:span><text:span text:style-name="T48"><text:s/></text:span><text:span text:style-name="T49">Europos Komisijos komunikatu <text:s text:c="4"/></text:span><text:span text:style-name="T50">(toliau – Komunikatas).</text:span></text:p>
            <text:p text:style-name="P51"/>
            <text:p text:style-name="P52">Schema parengta vadovaujantis specialiaisiais reikalavimais, nurodytais Komunikato 3.3 skirsnyje, ir bendraisiais reikalavimais, nurodytais Komunikato 4 skyriuje.</text:p>
            <text:p text:style-name="P53"/>
            <text:p text:style-name="P54"><text:span text:style-name="T55">2020 m. balandžio 9 d. Europos Komisijos sprendimas Nr. C(2020) 2361 dėl valstybės pagalbos SA.56980(2020/N) – Lietuva. <text:s text:c="21"/>COVID-19: paskolos labiausiai COVID-19 paveiktiems subjektams su paskutiniais pakeitimais, padarytais 2020 m. gegužės 19 d. Europos Komisijos sprendimu Nr. C(2020) 3405 dėl valstybės pagalbos SA.57303(2020/N).“</text:span></text:p>
          </table:table-cell>
        </table:table-row>
      </table:table>
      <text:p text:style-name="P56"/>
      <text:p text:style-name="P57"><text:span text:style-name="T58">2</text:span><text:span text:style-name="T59">. Pakeičiu 2 punktą ir jį išdėstau taip:</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span><text:span text:style-name="T68">2</text:span><text:span text:style-name="T69">.</text:span></text:p>
            <text:p text:style-name="P70"/>
          </table:table-cell>
          <table:table-cell table:style-name="TableCell71">
            <text:p text:style-name="P72">Planuojamo skirti finansavimo suma</text:p>
          </table:table-cell>
          <table:table-cell table:style-name="TableCell73">
            <text:p text:style-name="P74"><text:span text:style-name="T75">200 000 000 Eur (du šimtai milijonų eurų)<text:s/></text:span><text:span text:style-name="T76">Lietuvos Respublikos valstybės biudžeto lėšų</text:span><text:span text:style-name="T77">.“</text:span></text:p>
          </table:table-cell>
        </table:table-row>
      </table:table>
      <text:p text:style-name="P78"/>
      <text:p text:style-name="P79"><text:span text:style-name="T80">3</text:span><text:span text:style-name="T81">. Pakeičiu 4 punktą ir jį išdėstau taip:<text: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text:s/></text:p>
          </table:table-cell>
          <table:table-cell table:style-name="TableCell89">
            <text:p text:style-name="P90"><text:span text:style-name="T91">Finansų tarpininkų atrinkimas</text:span></text:p>
          </table:table-cell>
          <table:table-cell table:style-name="TableCell92">
            <text:p text:style-name="P93"/>
            <text:p text:style-name="P94">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95"/>
            <text:p text:style-name="P96">Finansų tarpininkas prie Paskolų neprisidės savo lėšomis.</text:p>
            <text:p text:style-name="P97"/>
            <text:p text:style-name="P98">Finansų tarpininkai neprisiima Paskolų negrąžinimo ir kitų mokėjimų pagal Paskolos sutartis nemokėjimo rizikos.</text:p>
            <text:p text:style-name="P99"/>
            <text:p text:style-name="P100">Finansų tarpininkui Paskolos gavėjo mokami Paskolos administravimo mokesčiai:<text:s/></text:p>
            <text:p text:style-name="P101"><text:span text:style-name="T102">- tuo atveju, kai Paskolos dydis yra iki 130 000 Eur (vieno šimto trisdešimt tūkstančių eurų) (imtinai), negali būti didesni nei 2 proc. <text:s/>Paskolos sumos, tačiau bendra Paskolos administravimo mokesčių suma, kurią iš viso Paskolos gavėjas turi sumokėti už Paskolą, negali būti mažesnė kaip 130 Eur <text:s/>(vienas šimtas trisdešimt eurų) ir didesnė kaip 1 300 Eur<text:s/></text:span><text:span text:style-name="T103">(vienas tūkstantis trys šimtai eurų)</text:span><text:span text:style-name="T104">;</text:span></text:p>
            <text:p text:style-name="P105">- tuo atveju, kai Paskolos dydis yra nuo 130 000 Eur (vieno šimto trisdešimt tūkstančių eurų) iki 1 000 000 Eur (vieno milijono eurų) (imtinai), negali būti didesni nei 1 procentas Paskolos sumos.“</text:p>
          </table:table-cell>
        </table:table-row>
      </table:table>
      <text:p text:style-name="P106"/>
      <text:p text:style-name="P107"><text:span text:style-name="T108">4</text:span><text:span text:style-name="T109">. Pakeičiu 5 punktą ir jį išdėstau taip:<text: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5.</text:p>
            <text:p text:style-name="P117"/>
          </table:table-cell>
          <table:table-cell table:style-name="TableCell118">
            <text:p text:style-name="P119">Paskolos gavėjai<text:s/></text:p>
            <text:p text:style-name="P120"/>
          </table:table-cell>
          <table:table-cell table:style-name="TableCell121">
            <text:p text:style-name="P122">Paskolos teikiamos smulkiojo ir vidutinio verslo subjektams, kaip jie apibrėžti Lietuvos Respublikos smulkiojo ir vidutinio verslo plėtros įstatyme, kurie:</text:p>
            <text:p text:style-name="P123">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4"><text:span text:style-name="T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span><text:span text:style-name="T126">arba<text:s/></text:span><text:span text:style-name="T127">2019 m. gruodžio 31 d. buvo sunkumų patiriančios įmonės, kaip tai apibrėžta Komisijos reglamento (ES) Nr. 651/2014 2 straipsnio 18 punkte, tačiau paraiškos pateikimo metu nėra laikomos sunkumų patiriančiomis įmonėmis. Verslininkai, kaip jie apibrėžti Lietuvos Respublikos smulkiojo ir vidutinio verslo plėtros įstatyme, laikomi sunkumų patiriančiais, jei jiems yra pradėta fizinio asmens bankroto procedūra;</text:span></text:p>
            <text:p text:style-name="P128"><text:span text:style-name="T129">5.3. 2020 m. dėl COVID-19 protrūkio patyrė sunkumų, t. y. jų apyvarta nukrito daugiau kaip 30 procentų.</text:span><text:span text:style-name="T130"><text:s/></text:span><text:span text:style-name="T131">Atitiktis šiam reikalavimui vertinama pagal Paskolos gavėjo deklaraciją (taip nustatoma apyvarta po 2020 m. kovo 16 d.) ir finansinę atskaitomybę (audituotą arba, nesant audituotos, neaudituotą) (taip nustatoma 2019 m. vidutinė apyvarta);<text:s/></text:span></text:p>
            <text:p text:style-name="P132"><text:span text:style-name="T133">5.4. atitinka minimalius Lietuvos Respublikos mokesčių administravimo įstatymo 40</text:span><text:span text:style-name="T134">1</text:span><text:span text:style-name="T135"><text:s/>straipsnyje nustatytus patikimų mokesčių mokėtojų kriterijus. Atitiktis šiam reikalavimui vertinama pagal viešai paskelbtą Valstybinės mokesčių inspekcijos prie Lietuvos Respublikos finansų ministerijos informaciją;<text:s/></text:span></text:p>
            <text:p text:style-name="P136">5.5. yra išlaikę bent 50 proc. darbuotojų, palyginti su Paskolos gavėjo darbuotojų skaičiumi, buvusiu 2020 m. kovo 1 dieną;</text:p>
            <text:p text:style-name="P137">5.6. jiems nėra iškelta nemokumo byla ir (ar) jie nėra<text:s/><text:soft-page-break/>restruktūrizuojami pagal Lietuvos Respublikos juridinių asmenų nemokumo įstatymą arba iki jo įsigaliojimo galiojusius Lietuvos Respublikos įmonių bankroto įstatymą ir Lietuvos Respublikos įmonių restruktūrizavimo įstatymą;</text:p>
            <text:p text:style-name="P138">5.7. paraiškos pateikimo metu yra pateikę valstybės įmonei Registrų centrui 2019 m. finansinių ataskaitų rinkinį (išskyrus, kai Paskolos gavėjas yra verslininkas ir (ar) smulkiojo ar vidutinio verslo subjektas, kuris yra įsteigtas nuo 2020 m. sausio 1 d.).“</text:p>
          </table:table-cell>
        </table:table-row>
      </table:table>
      <text:p text:style-name="P139"/>
      <text:p text:style-name="P140"><text:span text:style-name="T141">5</text:span><text:span text:style-name="T142">. Pakeičiu 7 punktą ir jį išdėstau taip:</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7.</text:p>
          </table:table-cell>
          <table:table-cell table:style-name="TableCell150">
            <text:p text:style-name="P151">Finansavimo <text:s/>teikimo sąlygos</text:p>
            <text:p text:style-name="P152"/>
          </table:table-cell>
          <table:table-cell table:style-name="TableCell153">
            <text:p text:style-name="P154"/>
            <text:p text:style-name="P155">Paskolos skiriamos Paskolos gavėjo apyvartinėms lėšoms finansuoti.</text:p>
            <text:p text:style-name="P156"/>
            <text:p text:style-name="P157"><text:span text:style-name="T158">Paskolos gali būti teikiamos ne ilgesniam kaip 72 mėnesių laikotarpiui.<text:s/></text:span></text:p>
            <text:p text:style-name="P159"><text:span text:style-name="T160">Trumpesnė nei 72 mėnesių laikotarpio Paskola gali būti pratęsiama iki maksimalaus galimo laikotarpio (72 mėnesių), jei Paskolos gavėjas to prašo ir sutinka sumokėti Paskolos pratęsimo mokestį.<text:s/></text:span><text:span text:style-name="T161">Tuo atveju, kai pratęsiamas Paskolos laikotarpis, turi būti perskaičiuojamos Paskolos palūkanos visam Paskolos laikotarpiui.<text:s/></text:span></text:p>
            <text:p text:style-name="P162"/>
            <text:p text:style-name="P163">Už Paskolos laikotarpio pratęsimą finansų tarpininkas gali taikyti standartinius finansų tarpininko mokesčius, atitinkančius įprastinius finansų tarpininko taikomus įkainius, kurie nelaikomi Paskolos administravimo mokesčiais. Paskolos gavėjas gali Paskolą grąžinti anksčiau, nei nurodytas Paskolos terminas, be jokių papildomų mokesčių.<text:s/></text:p>
            <text:p text:style-name="P164"/>
            <text:p text:style-name="P165"><text:span text:style-name="T166">Paskola turi būti išmokėta iki 2020 m. liepos 31 dienos.</text:span></text:p>
            <text:p text:style-name="P167">Paskolos bus teikiamos sumažintomis palūkanų normomis.<text:s/></text:p>
            <text:p text:style-name="P168">Bus taikoma fiksuota metinė palūkanų norma, priklausomai nuo Paskolos laikotarpio:</text:p>
            <text:p text:style-name="P169">– Paskoloms, kurių <text:s/>laikotarpis iki 12 mėnesių (imtinai), – 0,1 proc.;</text:p>
            <text:p text:style-name="P170">– Paskoloms, kurių laikotarpis nuo 13 iki 36 mėnesių (imtinai), <text:s/>– 0,19 proc.;</text:p>
            <text:p text:style-name="P171">– Paskoloms, kurių laikotarpis nuo 37 iki 72 mėnesių (imtinai), <text:s/>– 0,69 proc.<text:s/></text:p>
            <text:p text:style-name="P172"/>
            <text:p text:style-name="P173">Paskolos mokamos už laikotarpį nuo 2020 m. kovo 16 d. iki 2020 m. liepos 31 dienos.<text:s/></text:p>
            <text:p text:style-name="P174"/>
            <text:p text:style-name="P175"><text:span text:style-name="T176">Paskolos gavėjas Paskolą turės pradėti grąžinti po Paskolos išmokėjimo praėjus 6 mėnesiams<text:s/></text:span><text:span text:style-name="T177">pagal Paskolos sutartyje nurodytą grafiką.<text:s/></text:span></text:p>
            <text:p text:style-name="P178"/>
            <text:p text:style-name="P179">Paskolų užtikrinimo priemonės iš skatinamosios finansinės priemonės „Paskolos labiausiai nuo COVID-19 nukentėjusiems verslams“ (toliau – Priemonė) lėšų suteiktoms Paskoloms netaikomos. <text:s/></text:p>
            <text:p text:style-name="P180"/>
            <text:p text:style-name="P181">Už tinkamą Paskolos panaudojimą atsakingas Paskolos gavėjas.“</text:p>
          </table:table-cell>
        </table:table-row>
      </table:table>
      <text:p text:style-name="P182"/>
      <text:p text:style-name="P183"><text:span text:style-name="T184">6</text:span><text:span text:style-name="T185">. Pakeičiu 8 punktą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8.</text:p>
          </table:table-cell>
          <table:table-cell table:style-name="TableCell193">
            <text:p text:style-name="P194">Paskolos dydis vienam Paskolos gavėjui</text:p>
          </table:table-cell>
          <table:table-cell table:style-name="TableCell195">
            <text:p text:style-name="P196">Didžiausia Paskolos gavėjui suteikiamos Paskolos suma apskaičiuojama laikantis šių nuostatų:</text:p>
            <text:p text:style-name="P197">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8">8.2. Paskolos suma neturi viršyti 25 proc. Paskolos gavėjo 2019 m. metinės apyvartos, arba<text:s/></text:p>
            <text:p text:style-name="P199"><text:span text:style-name="T200">8.3. bet kuriuo atveju Paskolos suma negali viršyti<text:s/></text:span><text:span text:style-name="T201">1 0</text:span><text:span text:style-name="T202">00 000 Eur (vieno milijono eurų).<text:s/></text:span></text:p>
            <text:p text:style-name="P203">Vienam Paskolos gavėjui iš Priemonės lėšų gali būti suteikiama tik viena Paskola.“</text:p>
          </table:table-cell>
        </table:table-row>
      </table:table>
      <text:p text:style-name="P204"/>
      <text:p text:style-name="P205"><text:span text:style-name="T206">7</text:span><text:span text:style-name="T207">. Pakeičiu 9 punktą ir jį išdėstau taip:<text: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9.</text:p>
            <text:p text:style-name="P215"/>
          </table:table-cell>
          <table:table-cell table:style-name="TableCell216">
            <text:p text:style-name="P217">Valstybės pagalbos sumavimas</text:p>
          </table:table-cell>
          <table:table-cell table:style-name="TableCell218">
            <text:p text:style-name="P219"/>
            <text:p text:style-name="P220">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21"/>
            <text:p text:style-name="P222"><text:span text:style-name="T223">Pagal Priemonę suteikta valstybės pagalba gali būti sumuojama su nereikšminga (</text:span><text:span text:style-name="T224">de minimis</text:span><text:span text:style-name="T225">) pagalba toms pačioms tinkamoms finansuoti išlaidoms, jei dėl tokio sumavimo neviršijamas didžiausias pagalbos intensyvumas ar suma.“</text:span></text:p>
          </table:table-cell>
        </table:table-row>
      </table:table>
      <text:p text:style-name="P226"/>
      <text:p text:style-name="P227"/>
      <text:p text:style-name="P228"/>
      <text:p text:style-name="P229">Energetikos ministras, laikinai einantis</text:p>
      <text:p text:style-name="P230">ekonomikos ir inovacijų ministro pareigas<text:tab/>Žygimantas Vaičiūnas</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6-06T12:00:00Z</meta:creation-date>
    <dc:date>2020-06-06T12:00:00Z</dc:date>
    <meta:print-date>2020-05-29T10:13:00Z</meta:print-date>
    <meta:template xlink:href="Normal.dotm" xlink:type="simple"/>
    <meta:editing-cycles>2</meta:editing-cycles>
    <meta:editing-duration>PT0S</meta:editing-duration>
    <meta:user-defined meta:name="ContentTypeId">0x0101001FDBDE0A004D4B4F826D99DF98AE4DF2</meta:user-defined>
    <meta:document-statistic meta:page-count="4" meta:paragraph-count="18" meta:word-count="1376" meta:character-count="9205" meta:row-count="65" meta:non-whitespace-character-count="7847"/>
  </office:meta>
</office:document-meta>
</file>