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color="#000000"/>
    </style:style>
    <style:style style:name="T13" style:parent-style-name="DefaultParagraphFont" style:family="text">
      <style:text-properties fo:color="#000000" fo:language="en" fo:country="GB"/>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909in"/>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15%" fo:text-indent="0.634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6027in">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903in" svg:height="0.66042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
      <text:p text:style-name="P7">sprendimas</text:p>
      <text:p text:style-name="P8"/>
      <text:p text:style-name="P9">dėl leidimo imti <text:s/>ilgalaikę paskolą investiciniams projektams finansuoti</text:p>
      <text:p text:style-name="P10"/>
      <text:p text:style-name="P11"><text:span text:style-name="T12">2020 m. lapkričio 5 d. Nr.</text:span><text:span text:style-name="T13"><text:s/></text:span><text:span text:style-name="T14">T- 204</text:span></text:p>
      <text:p text:style-name="P15">Pagėgiai</text:p>
      <text:p text:style-name="P16"/>
      <text:p text:style-name="P17"><text:span text:style-name="T18">Vadovaudamasi Lietuvos Respublikos vietos savivaldos įstatymo 16 straipsnio 2 dalies 28 punktu, Lietuvos Respublikos biudžeto sandaros įstatymo 10 straipsniu ir Lietuvos Respublikos 2020 m. valstybės biudžeto ir savivaldybių biudžetų finansinių rodiklių patvirtinimo įstatymo 12 straipsniu, Lietuvos Respublikos fiskalinės sutarties įgyvendinimo konstitucinio įstatymo 4 straipsnio 4 dalimi, Lietuvos Respublikos Vyriausybės 2020 m. balandžio 8 d. protokolu Nr. 18, Pagėgių savivaldybės kontrolieriaus 2020 m. spalio 9 d. išvada Nr. K3-AI13 „Dėl Pagėgių savivaldybės skolinimosi galimybių“ ir atsižvelgdama į Pagėgių savivaldybės administracijos Strateginio planavimo ir investicijų skyriaus vedėjo 2020 m. spalio 2 d. raštą Nr. P-100 „Dėl informacijos pateikimo“, Pagėgių savivaldybės taryba <text:s/>n u s p r e n d ž i a:</text:span></text:p>
      <text:p text:style-name="P19"><text:span text:style-name="T20">1</text:span><text:span text:style-name="T21">. Leisti Pagėgių savivaldybės administracijai imti ilgalaikę 167 000 (vienas šimtas šešiasdešimt septyni tūkstančiai) eurų paskolą „Strateginio, teritorijų planavimo, investicijų ir projektų valdymo“ programai <text:s/>vykdyti (priedas pridedamas) iš komercinių bankų.</text:span></text:p>
      <text:p text:style-name="P22"><text:span text:style-name="T23">2</text:span><text:span text:style-name="T24">. Pavesti Pagėgių savivaldybės administracijai Lietuvos Respublikos viešųjų pirkimų įstatymo nustatyta tvarka parinkti kreditą suteikiantį banką.</text:span></text:p>
      <text:p text:style-name="P25"><text:span text:style-name="T26">3</text:span><text:span text:style-name="T27">. <text:s/>Įgalioti Pagėgių savivaldybės administracijos direktorių pasirašyti paskolos sutartį.</text:span></text:p>
      <text:p text:style-name="P28"><text:span text:style-name="T29">4</text:span><text:span text:style-name="T30">. Sprendimą paskelbti Teisės aktų registre ir Pagėgių savivaldybės interneto svetainėje www.pagegiai.lt.</text:span></text:p>
      <text:p text:style-name="P31"><text:span text:style-name="T3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3"/>
      <text:p text:style-name="P34"/>
      <text:p text:style-name="P35"/>
      <text:p text:style-name="P36">Savivaldybės meras<text:tab/><text:tab/><text:tab/><text:tab/>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11-06T11:54:00Z</meta:creation-date>
    <dc:date>2020-11-06T11:54:00Z</dc:date>
    <meta:print-date>2018-02-08T11:56:00Z</meta:print-date>
    <meta:template xlink:href="Normal.dotm" xlink:type="simple"/>
    <meta:editing-cycles>2</meta:editing-cycles>
    <meta:editing-duration>PT0S</meta:editing-duration>
    <meta:document-statistic meta:page-count="1" meta:paragraph-count="7" meta:word-count="238" meta:character-count="1950" meta:row-count="41" meta:non-whitespace-character-count="1719"/>
  </office:meta>
</office:document-meta>
</file>