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10 EURŲ KOLEKCINės SIDABRO monetos, SKIRTos VILNIAUS GAONO (ELIJO BEN SALIAMONO ZALMANO) 300-OSIOMS GIMIMO METINĖMS, PASKELBIMO MOKĖJIMO PRIEMONE IR IŠLEIDIMO Į APYVARTĄ<text:s/></text:span></text:p>
      <text:p text:style-name="P10"/>
      <text:p text:style-name="P11">2020 m. rugsėjo 29 d. Nr. 03-133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Paskelbti 10 eurų kolekcinę sidabro monetą, skirtą Vilniaus Gaono (Elijo ben Saliamono Zalmano) 300-osioms gimimo metinėms, mokėjimo priemone Lietuvos Respublikoje ir išleisti į apyvartą 2020 m. spalio 20 d.</text:span></text:p>
      <text:p text:style-name="P19"/>
      <text:p text:style-name="P20"/>
      <text:p text:style-name="P21"/>
      <text:p text:style-name="P22"><text:span text:style-name="T23">Valdybos pirmininkas</text:span><text:span text:style-name="T2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9-30T07:39:00Z</meta:creation-date>
    <dc:date>2020-09-30T07:3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" meta:word-count="74" meta:character-count="549" meta:row-count="22" meta:non-whitespace-character-count="478"/>
  </office:meta>
</office:document-meta>
</file>