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INFORMATIKOS IR RYŠIŲ DEPARTAMENTO</text:p>
      <text:p text:style-name="P11">PRIE LIETUVOS RESPUBLIKOS VIDAUS REIKALŲ MINISTERIJOS</text:p>
      <text:p text:style-name="P12">DIREKTORIUS<text:s/></text:p>
      <text:p text:style-name="Normal"/>
      <text:p text:style-name="P13"><text:span text:style-name="T14">ĮSAKYMAS</text:span><text:span text:style-name="T15"><text:s/></text:span></text:p>
      <text:p text:style-name="P16"><text:span text:style-name="T17">DĖL</text:span><text:span text:style-name="T18"><text:s/></text:span><text:span text:style-name="T19">LIETUVOS RESPUBLIKOS BAUDŽIAMAJAME KODEKSE APIBRĖŽTŲ NUSIKALSTAMŲ VEIKŲ IR TARPTAUTINIO NUSIKALTIMŲ KLASIFIKATORIAUS NUSTATYTŲ KATEGORIJŲ ATITIKTIES KLASIFIKATORIAUS PATVIRTINIMO</text:span></text:p>
      <text:p text:style-name="P20"/>
      <text:p text:style-name="P21">2019 m. kovo 21 d. Nr. 5V-31</text:p>
      <text:p text:style-name="P22">Vilnius</text:p>
      <text:p text:style-name="P23"/>
      <text:p text:style-name="P24"/>
      <text:p text:style-name="P25"><text:span text:style-name="T26">Vadovaudamasis Tarptautinių ir nacionalinių klasifikatorių tvarkymo ir naudojimo valstybės ir žinybiniuose registruose ir valstybės informacinėse sistemose taisyklių, patvirtintų Lietuvos Respublikos Vyriausybės 2005 m. kovo 3 d. nutarimu Nr. 247 „Dėl Tarptautinių ir nacionalinių klasifikatorių tvarkymo ir naudojimo valstybės ir žinybiniuose registruose ir valstybės informacinėse sistemose taisyklių patvirtinimo“, 9 ir 10 punktais, siekdamas įgyvendinti Europos Sąjungos Statistikos tarnybos rekomendacijas dėl Jungtinių Tautų statistikos komisijos ir Jungtinių Tautų Nusikaltimų prevencijos ir baudžiamosios teisenos komisijos patvirtinto Tarptautinio nusikaltimų klasifikatoriaus statistiniams tikslams (angl.<text:s/></text:span><text:span text:style-name="T27">The International Classification of Crime for Statistical Purposes – ICCS</text:span><text:span text:style-name="T28">), pritaikymo nacionalinėms reikmėms ir atsižvelgdamas į darbo grupės, sudarytos<text:s/></text:span>Informatikos ir ryšių departamento prie Lietuvos Respublikos vidaus reikalų ministerijos direktoriaus 2018 m. liepos 10 d. įsakymu Nr. 5V-48 „Dėl darbo grupės sudarymo“<text:span text:style-name="T29">, parengtą sąrašą (klasifikatorių), kuriame Lietuvos Respublikos baudžiamajame kodekse nustatytos nusikalstamos veikos priskirtos atitinkamoms Tarptautinio nusikaltimų klasifikatoriaus kategorijoms:</text:span></text:p>
      <text:p text:style-name="P30"><text:span text:style-name="T31">1</text:span><text:span text:style-name="T32">. T v i r t i n u <text:s/>Lietuvos Respublikos baudžiamajame kodekse apibrėžtų nusikalstamų veikų ir Tarptautinio nusikaltimų klasifikatoriaus nustatytų kategorijų atitikties klasifikatorių (pridedama) (toliau – klasifikatorius).<text:s/></text:span></text:p>
      <text:p text:style-name="P33"><text:span text:style-name="T34">2</text:span><text:span text:style-name="T35">. P a v e d u <text:s/>Informatikos ir ryšių departamento prie Lietuvos Respublikos vidaus reikalų ministerijos Informacijos apdorojimo ir statistikos skyriui:</text:span></text:p>
      <text:p text:style-name="P36"><text:span text:style-name="T37">2.1</text:span><text:span text:style-name="T38">. Inicijuoti Informatikos ir ryšių departamento prie Lietuvos Respublikos vidaus reikalų ministerijos prašymą Lietuvos statistikos departamentui (Centrinės klasifikatorių duomenų bazės tvarkytojui) įtraukti klasifikatorių į Centrinę klasifikatorių duomenų bazę;</text:span></text:p>
      <text:p text:style-name="P39"><text:span text:style-name="T40">2.2</text:span><text:span text:style-name="T41">. kiekvienais metais įvertinti ir prireikus atnaujinti klasifikatorių.</text:span></text:p>
      <text:p text:style-name="P42"/>
      <text:p text:style-name="P43"/>
      <text:p text:style-name="P44"/>
      <text:p text:style-name="P45">Direktorius<text:tab/><text:tab/><text:tab/><text:tab/><text:tab/><text:tab/>Evaldas Serbenta</text:p>
      <text:p text:style-name="P46"/>
      <text:p text:style-name="P47"/>
      <text:p text:style-name="P48">SUDERINTA<text:tab/><text:tab/><text:tab/>SUDERINTA</text:p>
      <text:p text:style-name="P49">Kalėjimų departamento prie Lietuvos<text:tab/><text:tab/>Nacionalinės teismų administracijos</text:p>
      <text:p text:style-name="P50">Respublikos teisingumo ministerijos<text:s/><text:tab/><text:tab/>2019-03-18 raštu Nr. 4R-420-(6.6)</text:p>
      <text:p text:style-name="P51"><text:span text:style-name="T52">2019-02-26 raštu<text:s/></text:span>Nr. 1S-6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Bikmanaitė</meta:initial-creator>
    <dc:creator>adlibuser</dc:creator>
    <meta:creation-date>2019-03-22T11:29:00Z</meta:creation-date>
    <dc:date>2019-03-22T11:29:00Z</dc:date>
    <meta:template xlink:href="Normal.dotm" xlink:type="simple"/>
    <meta:editing-cycles>2</meta:editing-cycles>
    <meta:editing-duration>PT0S</meta:editing-duration>
    <meta:document-statistic meta:page-count="1" meta:paragraph-count="23" meta:word-count="285" meta:character-count="2542" meta:row-count="73" meta:non-whitespace-character-count="2280"/>
  </office:meta>
</office:document-meta>
</file>