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7.284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ASIS VALSTYBINIS DARBO INSPEKTORIUS</text:p>
      <text:p text:style-name="P11"/>
      <text:p text:style-name="P12">ĮSAKYMAS</text:p>
      <text:p text:style-name="P13">DĖL LIETUVOS RESPUBLIKOS VYRIAUSIOJO VALSTYBINIO DARBO INSPEKTORIAUS 2020 M. KOVO 27 D. ĮSAKYMO NR. EV-82 „DĖL SKUNDŲ IR PRAŠYMŲ GAUNAMŲ VALSTYBINĖJE DARBO INSPEKCIJOJE ATRANKOS TVARKOS BEI PAŽEIDIMŲ POVEIKIO VERTINIMO KRITERIJŲ APRAŠO PATVIRTINIMO“ PAKEITIMO</text:p>
      <text:p text:style-name="P14"/>
      <text:p text:style-name="P15">2023 m. gegužės 22 d. Nr. EV-88</text:p>
      <text:p text:style-name="P16">Vilnius</text:p>
      <text:p text:style-name="P17"/>
      <text:p text:style-name="P18"/>
      <text:p text:style-name="P19"><text:span text:style-name="T20">Vadovaudamasis Lietuvos Respublikos valstybinės darbo inspekcijos įstatymo 8 straipsnio 2 dalies 6 punktu bei siekdamas tinkamo Lietuvos Respublikos valstybinės darbo inspekcijos prie Socialinės apsaugos ir darbo ministerijos veiklą reglamentuojančių teisės aktų įgyvendinimo:</text:span></text:p>
      <text:p text:style-name="P21"><text:span text:style-name="T22">1</text:span><text:span text:style-name="T23">. P a k e i č i u Skundų ir prašymų, gaunamų Lietuvos Respublikos valstybinėje darbo inspekcijoje, atrankos tvarkos bei pažeidimų poveikio vertinimo kriterijų aprašą, patvirtintą L</text:span>ietuvos Respublikos vyriausiojo valstybinio darbo inspektoriaus 2020 m. kovo 27 d. įsakymu Nr. EV-82 „Dėl skundų ir prašymų, gaunamų Valstybinėje darbo inspekcijoje, atrankos tvarkos bei pažeidimų poveikio vertinimo kriterijų aprašo patvirtinimo“:</text:p>
      <text:p text:style-name="P24">1.1. Papildau nauju 2.3 papunkčiu:</text:p>
      <text:p text:style-name="P25"><text:span text:style-name="T26">„</text:span><text:span text:style-name="T27">2.3</text:span><text:span text:style-name="T28">. patikrina Nelegalaus darbo apraiškų paieškos viešojoje erdvėje platformoje (ND paieškos platforma) įmonės rizikingumą – įmonei priskirtus rizikos balus prideda prie bendrų balų sumos, tais atvejais, kai skunde ar prašyme yra nurodytas konkretus juridinis asmuo;“</text:span></text:p>
      <text:p text:style-name="P29"><text:span text:style-name="T30">1.2</text:span><text:span text:style-name="T31">. Buvusius 2.3–2.4 papunkčius laikyti atitinkamai 2.4–2.5 papunkčiais.</text:span></text:p>
      <text:p text:style-name="P32"><text:span text:style-name="T33">1.3</text:span><text:span text:style-name="T34">. Pakeičiu 2.5 papunktį:</text:span></text:p>
      <text:p text:style-name="P35"><text:span text:style-name="T36">„</text:span><text:span text:style-name="T37">2.5</text:span><text:span text:style-name="T38">. atsižvelgdamas į Aprašo 2.4 papunktyje nustatytą bendrą surinktų balų sumą pažymi, kuriai iš Aprašo 3 punkte nurodytų zonų priskirtinas skundas;“</text:span></text:p>
      <text:p text:style-name="P39"><text:span text:style-name="T40">1.4</text:span><text:span text:style-name="T41">. Papildau nauju 5.6 papunkčiu:</text:span></text:p>
      <text:p text:style-name="P42"><text:span text:style-name="T43">„</text:span><text:span text:style-name="T44">5.6</text:span><text:span text:style-name="T45">. ND paieškos platformos rizikingumo balai;“</text:span></text:p>
      <text:p text:style-name="P46"><text:span text:style-name="T47">1.5</text:span><text:span text:style-name="T48">. Buvusį 5.6 papunktį laikyti 5.7 papunkčiu.</text:span></text:p>
      <text:p text:style-name="P49"><text:span text:style-name="T50">1.6</text:span><text:span text:style-name="T51">. Papildau nauju 6.7 papunkčiu:</text:span></text:p>
      <text:p text:style-name="P52"><text:span text:style-name="T53">„</text:span><text:span text:style-name="T54">6.7</text:span><text:span text:style-name="T55">. ND paieškos platformos rizikingumo balai;“</text:span></text:p>
      <text:p text:style-name="P56"><text:span text:style-name="T57">1.7</text:span><text:span text:style-name="T58">. Buvusį 6.7 papunktį laikyti 6.8 papunkčiu.</text:span></text:p>
      <text:p text:style-name="P59"><text:span text:style-name="T60">1.8</text:span><text:span text:style-name="T61">. Pakeičiu<text:s/></text:span><text:span text:style-name="T62">7.2</text:span><text:span text:style-name="T63"><text:s/>papunktį:</text:span></text:p>
      <text:p text:style-name="P64"><text:span text:style-name="T65">„</text:span><text:span text:style-name="T66">7.2</text:span><text:span text:style-name="T67">. geltonai zonai, sprendimą priėmęs VDI skyriaus vadovas ar jo įgaliotas asmuo informuoja pareiškėją apie skunde nurodytos įstaigos, įmonės ar organizacijos įtraukimą į ūkio subjektų planinių patikrinimų sąrašą, Taisyklių 24 punkte nustatyta tvarka ir terminais;“</text:span></text:p>
      <text:p text:style-name="P68"><text:span text:style-name="T69">1.9</text:span><text:span text:style-name="T70">. Pakeičiu 7.3 papunktį:</text:span></text:p>
      <text:p text:style-name="P71"><text:span text:style-name="T72">„</text:span><text:span text:style-name="T73">7.3</text:span><text:span text:style-name="T74">. žaliai zonai, sprendimą priėmęs VDI skyriaus vadovas ar jo įgaliotas asmuo informuoja pareiškėją, kad skundas paliekamas nenagrinėtu, Taisyklių<text:s/></text:span><text:span text:style-name="T75">24</text:span><text:span text:style-name="T76"><text:s/>punkte nustatyta tvarka ir terminais, nurodydamas skundo nenagrinėjimo priežastis.“</text:span></text:p>
      <text:p text:style-name="P77"><text:span text:style-name="T78">1.10</text:span><text:span text:style-name="T79">. Papildau 2 priedą nauju 6 punktu:</text:span></text:p>
      <text:p text:style-name="P80"><text:span text:style-name="T81">„</text:span><text:span text:style-name="T82">6</text:span><text:span text:style-name="T83">. ND paieškos platformos rizikingumo balai.“</text:span></text:p>
      <text:p text:style-name="P84"><text:span text:style-name="T85">1.11</text:span><text:span text:style-name="T86">. Papildau 3 priedą nauju 7 punktu:</text:span></text:p>
      <text:p text:style-name="P87"><text:span text:style-name="T88">„</text:span><text:span text:style-name="T89">7</text:span><text:span text:style-name="T90">. ND paieškos platformos rizikingumo balai.“</text:span></text:p>
      <text:p text:style-name="P91"><text:span text:style-name="T92">2</text:span><text:span text:style-name="T93">. Į p a r e i g o j u:<text:s/></text:span></text:p>
      <text:p text:style-name="P94"><text:span text:style-name="T95">2.1</text:span><text:span text:style-name="T96">. Lietuvos Respublikos valstybinės darbo inspekcijos prie Socialinės apsaugos ir darbo</text:span><text:span text:style-name="T97"><text:line-break/>ministerijos (toliau – VDI) Informacinių technologijų ir dokumentų valdymo skyriaus vedėją organizuoti šio įsakymo paskelbimą Teisės aktų registre bei VDI vidinėje ir išorinėje interneto svetainėje;</text:span></text:p>
      <text:p text:style-name="P98"><text:span text:style-name="T99">2.2</text:span><text:span text:style-name="T100">.<text:s/></text:span><text:span text:style-name="T101">VDI teritorinių skyrių vedėjus supažindinti vadovaujamo skyriaus darbo inspektorius su šio įsakymo nuostatomis.</text:span></text:p>
      <text:p text:style-name="P102"><text:span text:style-name="T103">3</text:span><text:span text:style-name="T104">. P a v e d u šio įsakymo vykdymo kontrolę Lietuvos Respublikos vyriausiojo valstybinio darbo inspektoriaus pavaduotojui ir VDI kancleriui pagal nustatytas veiklos administravimo sritis.</text:span></text:p>
      <text:p text:style-name="P105"/>
      <text:p text:style-name="P106"/>
      <text:p text:style-name="P107"/>
      <text:p text:style-name="P108">Lietuvos Respublikos vyriausiasis<text:s/></text:p>
      <text:p text:style-name="P109"><text:span text:style-name="T110">valstybinis darbo inspektorius</text:span><text:span text:style-name="T111"><text:tab/></text:span><text:span text:style-name="T112"><text:tab/></text:span><text:span text:style-name="T113"><text:tab/></text:span><text:span text:style-name="T114"><text:tab/><text:s text:c="9"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VP</meta:initial-creator>
    <dc:creator>adlibuser</dc:creator>
    <meta:creation-date>2023-05-22T08:29:00Z</meta:creation-date>
    <dc:date>2023-05-22T08:29:00Z</dc:date>
    <meta:print-date>2020-02-27T12:08:00Z</meta:print-date>
    <meta:template xlink:href="Normal.dotm" xlink:type="simple"/>
    <meta:editing-cycles>2</meta:editing-cycles>
    <meta:editing-duration>PT0S</meta:editing-duration>
    <meta:user-defined meta:name="ContentTypeId">0x010100524F4A52A4B9FF41AF494251CBFBEF68</meta:user-defined>
    <meta:document-statistic meta:page-count="3" meta:paragraph-count="24" meta:word-count="434" meta:character-count="3477" meta:row-count="66" meta:non-whitespace-character-count="3067"/>
  </office:meta>
</office:document-meta>
</file>