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076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208in" svg:height="0.62014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</text:p>
      <text:p text:style-name="P9">MINISTRAS</text:p>
      <text:p text:style-name="P10"/>
      <text:p text:style-name="P11">ĮSAKYMAS</text:p>
      <text:p text:style-name="P12"><text:span text:style-name="T13">DĖL KRAŠTO APSAUGOS MINISTRO 2017 M. VASARIO 3 D. ĮSAKYMO NR. V-105 „DĖL<text:s/></text:span><text:span text:style-name="T14">Krašto apsaugos ministerijos ir Lietuvos aukštosios mokyklos susitarimo dėl siunčiamų į ją kariūnų skaičiaus</text:span></text:p>
      <text:p text:style-name="P15">TIPINĖS FORMOS PATVIRTINIMO“ PAKEITIMO</text:p>
      <text:p text:style-name="P16"/>
      <text:p text:style-name="P17">2022 m. sausio 10 d. Nr. V-9</text:p>
      <text:p text:style-name="P18">Vilnius</text:p>
      <text:p text:style-name="Normal"/>
      <text:p text:style-name="Normal"/>
      <text:p text:style-name="P19">P a k e i č i u <text:s/>Lietuvos Respublikos krašto apsaugos ministro 2017 m. vasario 3 d. įsakymą Nr. V-105 „Dėl Krašto apsaugos ministerijos ir Lietuvos aukštosios mokyklos susitarimo dėl siunčiamų į ją kariūnų skaičiaus tipinės formos patvirtinimo“<text:span text:style-name="T20"><text:s/>ir jį išdėstau nauja redakcija:</text:span></text:p>
      <text:p text:style-name="P21"/>
      <text:p text:style-name="P22">„<text:span text:style-name="T23">lietuvos respublikos krašto apsaugos</text:span></text:p>
      <text:p text:style-name="P24"><text:span text:style-name="T25">ministras</text:span></text:p>
      <text:p text:style-name="P26"/>
      <text:p text:style-name="P27">ĮSAKYMAS</text:p>
      <text:soft-page-break/>
      <text:p text:style-name="P28"><text:span text:style-name="T29">DĖL<text:s/></text:span><text:span text:style-name="T30">LIETUVOS RESPUBLIKOS</text:span><text:span text:style-name="T31"><text:s/></text:span><text:span text:style-name="T32">Krašto apsaugos MINISTERIJOS IR LIETUVOS AUKŠTOSIOS MOKYKLOS SUSITARIMO DĖL SIUNČIAMŲ STUDIJUOTI KARIŪNŲ SKAIČIAUS PAGAL ATITINKAMAS STUDIJŲ PROGRAMAS TIPINĖS FORMOS PATVIRTINIMO</text:span></text:p>
      <text:p text:style-name="P33"/>
      <text:p text:style-name="P34"><text:span text:style-name="T35">Įgyvendindamas Lietuvos Respublikos krašto apsaugos sistemos organizavimo ir karo tarnybos įstatymo 20 straipsnio 8 dalį</text:span>,</text:p>
      <text:p text:style-name="P36"><text:span text:style-name="T37">t v i r t i n u <text:s/>Lietuvos Respublikos krašto apsaugos ministerijos ir Lietuvos aukštosios mokyklos susitarimo dėl siunčiamų studijuoti kariūnų skaičiaus pagal atitinkamas studijų programas tipinę formą (pridedama).“</text:span></text:p>
      <text:p text:style-name="P38"/>
      <text:p text:style-name="P39"/>
      <text:p text:style-name="P40"/>
      <text:p text:style-name="P41">Krašto apsaugos ministras<text:tab/><text:tab/><text:tab/><text:tab/><text:s text:c="18"/>Arvydas Anuš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2-01-10T08:30:00Z</meta:creation-date>
    <dc:date>2022-01-10T08:30:00Z</dc:date>
    <meta:print-date>2013-07-30T06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5" meta:character-count="1267" meta:row-count="58" meta:non-whitespace-character-count="1109"/>
  </office:meta>
</office:document-meta>
</file>