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center" style:position="3.3465in"/>
          <style:tab-stop style:type="left" style:position="5.3527in"/>
        </style:tab-stops>
      </style:paragraph-properties>
      <style:text-properties style:font-size-complex="12pt"/>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2.5%"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0784in" fo:text-inden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margin-left="0.0784in" fo:text-inden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language-asian="ar" style:country-asian="SA"/>
    </style:style>
    <style:style style:name="T61" style:parent-style-name="DefaultParagraphFont" style:family="text">
      <style:text-properties style:text-position="super 62.5%" style:font-size-complex="11pt" style:language-asian="ar" style:country-asian="SA"/>
    </style:style>
    <style:style style:name="T62" style:parent-style-name="DefaultParagraphFont" style:family="text">
      <style:text-properties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986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986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098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0986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98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right="0.098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right="0.0986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text-position="super 62.5%"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text-position="super 62.5%"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text-position="super 62.5%"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2.5%"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169" style:parent-style-name="DefaultParagraphFont" style:family="text">
      <style:text-properties style:font-name-asian="Calibri" style:font-size-complex="12pt" fo:background-color="#FFFFFF" style:language-asian="lt" style:country-asian="LT"/>
    </style:style>
    <style:style style:name="T170" style:parent-style-name="DefaultParagraphFont" style:family="text">
      <style:text-properties style:font-name-asian="Calibri" style:font-size-complex="12pt" fo:background-color="#FFFFFF" style:language-asian="lt" style:country-asian="LT"/>
    </style:style>
    <style:style style:name="T171" style:parent-style-name="DefaultParagraphFont" style:family="text">
      <style:text-properties style:font-name-asian="Calibri" style:text-position="super 62.5%" style:font-size-complex="12pt" fo:background-color="#FFFFFF"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2.5%"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text-position="super 62.5%"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text-position="super 62.5%"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186" style:parent-style-name="DefaultParagraphFont" style:family="text">
      <style:text-properties style:font-name-asian="Calibri" style:font-size-complex="12pt" fo:background-color="#FFFFFF" style:language-asian="lt" style:country-asian="LT"/>
    </style:style>
    <style:style style:name="T187" style:parent-style-name="DefaultParagraphFont" style:family="text">
      <style:text-properties style:font-name-asian="Calibri" style:font-size-complex="12pt" fo:background-color="#FFFFFF" style:language-asian="lt" style:country-asian="LT"/>
    </style:style>
    <style:style style:name="T188" style:parent-style-name="DefaultParagraphFont" style:family="text">
      <style:text-properties style:font-name-asian="Calibri" style:text-position="super 62.5%" style:font-size-complex="12pt" fo:background-color="#FFFFFF" style:language-asian="lt" style:country-asian="LT"/>
    </style:style>
    <style:style style:name="T189" style:parent-style-name="DefaultParagraphFont" style:family="text">
      <style:text-properties style:font-name-asian="Calibri" style:font-size-complex="12pt" fo:background-color="#FFFFFF"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Calibri" style:font-size-complex="12pt" fo:background-color="#FFFFFF"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2.5%"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per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fo:background-color="#FFFFFF"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fo:background-color="#FFFFFF"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text-position="super 62.5%"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5%" fo:text-indent="0.5in">
        <style:tab-stops>
          <style:tab-stop style:type="left" style:position="0.8861in"/>
          <style:tab-stop style:type="left" style:position="4.0805in"/>
        </style:tab-stops>
      </style:paragraph-properties>
      <style:text-properties fo:hyphenate="false"/>
    </style:style>
    <style:style style:name="T207" style:parent-style-name="DefaultParagraphFont" style:family="text">
      <style:text-properties style:font-name-asian="Calibri" style:font-size-complex="12pt" fo:background-color="#FFFFFF" style:language-asian="lt" style:country-asian="LT"/>
    </style:style>
    <style:style style:name="T208" style:parent-style-name="DefaultParagraphFont" style:family="text">
      <style:text-properties style:font-name-asian="Calibri" style:font-size-complex="12pt" fo:background-color="#FFFFFF" style:language-asian="lt" style:country-asian="LT"/>
    </style:style>
    <style:style style:name="T209" style:parent-style-name="DefaultParagraphFont" style:family="text">
      <style:text-properties style:font-name-asian="Calibri" style:text-position="super 62.5%" style:font-size-complex="12pt" fo:background-color="#FFFFFF" style:language-asian="lt" style:country-asian="LT"/>
    </style:style>
    <style:style style:name="T210" style:parent-style-name="DefaultParagraphFont" style:family="text">
      <style:text-properties style:font-name-asian="Calibri" style:font-size-complex="12pt" fo:background-color="#FFFFFF"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2.5%"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fo:background-color="#FFFFFF" style:language-asian="lt" style:country-asian="LT"/>
    </style:style>
    <style:style style:name="P217"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text-position="super 62.5%"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text-position="super 62.5%"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right="0.0986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style:vertical-align="baseline"/>
    </style:style>
    <style:style style:name="P236" style:parent-style-name="Normal" style:family="paragraph">
      <style:paragraph-properties style:punctuation-wrap="simple" style:vertical-align="baseline"/>
    </style:style>
    <style:style style:name="P237" style:parent-style-name="Normal" style:family="paragraph">
      <style:paragraph-properties style:punctuation-wrap="simple" style:vertical-align="baseline"/>
    </style:style>
    <style:style style:name="P23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SPRENDIMAS</text:p>
      <text:p text:style-name="P14">DĖL BIRŽŲ RAJONO SAVIVALDYBĖS TARYBOS 2017 M. RUGPJŪČIO 31 D. SPRENDIMO NR. T-148 „DĖL BIRŽŲ RAJONO SAVIVALDYBĖS VIETINĖS RINKLIAVOS UŽ KOMUNALINIŲ ATLIEKŲ SURINKIMĄ <text:s/>IŠ ATLIEKŲ TURĖTOJŲ <text:s/>IR <text:s/>ATLIEKŲ TVARKYMĄ DYDŽIO NUSTATYMO METODIKOS IR NUOSTATŲ PATVIRTINIMO“ PAKEITIMO</text:p>
      <text:p text:style-name="P15"/>
      <text:p text:style-name="P16">2020 m. spalio 30 d. Nr. T-244</text:p>
      <text:p text:style-name="P17">Biržai</text:p>
      <text:p text:style-name="P18"/>
      <text:p text:style-name="P19"/>
      <text:p text:style-name="P20"><text:span text:style-name="T21">Vadovaudamasi Lietuvos Respublikos vietos savivaldos įstatymo 18 straipsnio 1 dalimi, Lietuvos Respublikos rinkliavų įstatymo 12 ir 13</text:span><text:span text:style-name="T22">2</text:span><text:span text:style-name="T23"><text:s/>straipsniais,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24 punktu, Biržų rajono s</text:span><text:span text:style-name="T24">avivaldybės taryba <text:s/></text:span><text:span text:style-name="T25">nusprendžia:</text:span></text:p>
      <text:p text:style-name="P26"><text:span text:style-name="T27">1</text:span><text:span text:style-name="T28">. Pakeisti Biržų rajono savivaldybės vietinės rinkliavos už komunalinių atliekų surinkimą iš atliekų turėtojų ir atliekų tvarkymą dydžio nustatymo metodikos, patvirtintos Biržų rajono savivaldybės tarybos 2017 m. rugpjūčio 31 d. sprendimu Nr. T-148 „Dėl Biržų rajono savivaldybės vietinės rinkliavos už komunalinių atliekų surinkimą <text:s/>iš atliekų turėtojų <text:s/>ir <text:s/>atliekų tvarkymą dydžio nustatymo metodikos ir nuostatų patvirtinimo“, 47.1 papunktį ir jį išdėstyti <text:s/>taip:</text:span></text:p>
      <text:p text:style-name="P29"><text:span text:style-name="T30">„</text:span><text:span text:style-name="T31">47.1</text:span><text:span text:style-name="T32">.</text:span><text:span text:style-name="T33"><text:tab/></text:span><text:span text:style-name="T34">pastoviąją dvinarės rinkliavos dedamąją moka visi savivaldybės nekilnojamojo turto objektų savininkai, nekilnojamojo turto objektų savininkų atstovai arba kiti asmenys, kaip nustatyta Lietuvos Respublikos atliekų tvarkymo įstatymo<text:s/></text:span><text:span text:style-name="T35">30</text:span><text:span text:style-name="T36">1</text:span><text:span text:style-name="T37"><text:s/></text:span><text:span text:style-name="T38">straipsnio 1 dalyje.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39">“.</text:span></text:p>
      <text:p text:style-name="P40"><text:span text:style-name="T41">2</text:span><text:span text:style-name="T42">.<text:s/></text:span><text:span text:style-name="T43">Pakeisti Biržų rajono savivaldybės vietinės rinkliavos už komunalinių atliekų surinkimą iš atliekų turėtojų ir atliekų tvarkymą nuostatus, patvirtintus Biržų rajono savivaldybės tarybos 2017 m. rugpjūčio 31 d. sprendimu Nr. T-148 „Dėl Biržų rajono savivaldybės vietinės rinkliavos už komunalinių atliekų surinkimą <text:s/>iš atliekų turėtojų <text:s/>ir <text:s/>atliekų tvarkymą dydžio nustatymo metodikos ir nuostatų patvirtinimo“:</text:span></text:p>
      <text:p text:style-name="P44"><text:span text:style-name="T45">2.1</text:span><text:span text:style-name="T46">. p</text:span><text:span text:style-name="T47">akeisti 6 punktą ir jį išdėstyti taip:</text:span></text:p>
      <text:p text:style-name="P48"><text:span text:style-name="T49">„</text:span><text:span text:style-name="T50">6</text:span><text:span text:style-name="T51">. Vietinę rinkliavą privalo mokėti visi fiziniai asmenys, gyvenantys arba kitu pagrindu teisėtai valdantys nekilnojamojo turto objektus Savivaldybės teritorijoje, ir visi juridiniai ir fiziniai asmenys, vykdantys ūkinę ir kitokią veiklą Savivaldybės teritorijoje. Už mokamą Vietinę rinkliavą Vietinės rinkliavos mokėtojai turi teisę naudotis Savivaldybės organizuojama komunalinių atliekų<text:s/></text:span><text:soft-page-break/><text:span text:style-name="T52">tvarkymo sistema Biržų rajono savivaldybės atliekų tvarkymo taisyklėse ir kituose teisės aktuose nustatyta tvarka: mišrių komunalinių atliekų surinkimo ir tvarkymo, biologiškai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53"><text:span text:style-name="T54">2.2</text:span><text:span text:style-name="T55">. pakeisti 22.1 papunktį ir jį išdėstyti taip:</text:span></text:p>
      <text:p text:style-name="P56"><text:span text:style-name="T57">„</text:span><text:span text:style-name="T58">22.1</text:span><text:span text:style-name="T59">.<text:s/></text:span><text:span text:style-name="T60">pastovioji Vietinės rinkliavos dedamoji nustatoma visiems Savivaldybės nekilnojamojo turto objektų savininkams, nekilnojamojo turto objektų savininkų atstovams, nekilnojamojo turto naudotojams arba kitiems asmenims, kaip nustatyta Lietuvos Respublikos <text:s/>atliekų tvarkymo įstatymo 30</text:span><text:span text:style-name="T61">1</text:span><text:span text:style-name="T62"><text:s/>straipsnio 1 dalyje</text:span><text:span text:style-name="T63">.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64"><text:span text:style-name="T65">2.3</text:span><text:span text:style-name="T66">. papildyti 41.7 papunkčiu:</text:span></text:p>
      <text:p text:style-name="P67"><text:span text:style-name="T68">„</text:span><text:span text:style-name="T69">41.7</text:span><text:span text:style-name="T70">. Savivaldybės teritorijoje praėjusiais ataskaitiniais metais rūšiuotų atliekų ir atliekų, kuriomis atliekų turėtojas atsikrato mišrių komunalinių atliekų konteineriuose, dalis.“;</text:span></text:p>
      <text:p text:style-name="P71"><text:span text:style-name="T72">2.4</text:span><text:span text:style-name="T73">.<text:s/></text:span><text:span text:style-name="T74">pakeisti 57 punktą ir jį<text:s/></text:span><text:span text:style-name="T75">išdėstyti taip</text:span><text:span text:style-name="T76">:</text:span></text:p>
      <text:p text:style-name="P77"><text:span text:style-name="T78">„</text:span><text:span text:style-name="T79">57</text:span><text:span text:style-name="T80">. Asmenys, siekiantys, kad jiems Savivaldybės teritorijoje nuosavybės teise priklausantys nenaudojami nekilnojamojo turto objektai būtų įtraukti į netinkamų naudoti nekilnojamojo turto objektų kategoriją, Administratoriui turi pateikti:</text:span></text:p>
      <text:p text:style-name="P81"><text:span text:style-name="T82">57.1</text:span><text:span text:style-name="T83">. prašymą, kurio forma pateikiama šių Nuostatų 3 priede;<text:s/></text:span></text:p>
      <text:p text:style-name="P84"><text:span text:style-name="T85">57.2</text:span><text:span text:style-name="T86">. Priešgaisrinės apsaugos ir gelbėjimo departamento prie Vidaus reikalų ministerijos Panevėžio apskrities priešgaisrinės gelbėjimo tarnybos pažymą, jeigu namas yra sudegęs, arba statinio (–ių) techninės priežiūros patikrinimo aktą, jeigu nekilnojamojo turto objektas yra netinkamas naudoti/gyventi ar fiziškai sunaikintas;</text:span></text:p>
      <text:p text:style-name="P87"><text:span text:style-name="T88">57.3</text:span><text:span text:style-name="T89">. Objekto, kurį prašoma pripažinti netinkamu naudoti, fotonuotraukas.“;</text:span></text:p>
      <text:p text:style-name="P90"><text:span text:style-name="T91">2.5</text:span><text:span text:style-name="T92">. p</text:span><text:span text:style-name="T93">akeisti 61 punktą ir jį išdėstyti taip:</text:span></text:p>
      <text:p text:style-name="P94"><text:span text:style-name="T95">„</text:span><text:span text:style-name="T96">61</text:span><text:span text:style-name="T97">.<text:s/></text:span><text:span text:style-name="T98">Administratorius įskaito kaip įmoką už būsimą atsiskaitymo laikotarpį arba pagal Vietinės rinkliavos mokėtojo rašytinį prašymą grąžina jau sumokėtą Vietinę rinkliavą arba jos dalį šiais atvejais:</text:span></text:p>
      <text:p text:style-name="P99"><text:span text:style-name="T100">61.1</text:span><text:span text:style-name="T101">. kai Vietinės rinkliavos mokėtojas sumoka didesnio dydžio nei Mokėjimo pranešime nuodytą arba neteisingai apskaičiuotą Vietinės rinkliavos sumą;</text:span></text:p>
      <text:p text:style-name="P102"><text:span text:style-name="T103">61.2</text:span><text:span text:style-name="T104">. kai Vietinės rinkliavos mokėtojui šių Nuostatų nustatyta tvarka nustatomas mažesnis Vietinės rinkliavos dydis;</text:span></text:p>
      <text:p text:style-name="P105"><text:span text:style-name="T106">61.3</text:span><text:span text:style-name="T107">. jeigu paslauga nesuteikta;</text:span></text:p>
      <text:p text:style-name="P108"><text:span text:style-name="T109">61.4</text:span><text:span text:style-name="T110">. jeigu paslauga suteikta, bet pažeidžiant šiuose Nuostatuose nustatytus šios paslaugos kokybės reikalavimus ir (ar) teikimo sąlygas.“;</text:span></text:p>
      <text:p text:style-name="P111"><text:span text:style-name="T112">2.6</text:span><text:span text:style-name="T113">. papildyti 61</text:span><text:span text:style-name="T114">1</text:span><text:span text:style-name="T115"><text:s/>punktu:<text:s/></text:span></text:p>
      <text:p text:style-name="P116"><text:span text:style-name="T117">„</text:span><text:span text:style-name="T118">61</text:span><text:span text:style-name="T119">1</text:span><text:span text:style-name="T120">.<text:s/></text:span><text:span text:style-name="T121">Per praeitą mokestinį laikotarpį sumokėtos Vietinės rinkliavos dalis, neviršijanti<text:s/></text:span><text:span text:style-name="T122">25 </text:span><text:span text:style-name="T123"><text:s/>procentų</text:span><text:span text:style-name="T124"><text:s/></text:span><text:span text:style-name="T125">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span text:style-name="T126">:</text:span></text:p>
      <text:p text:style-name="P127"><text:span text:style-name="T128">61</text:span><text:span text:style-name="T129">1</text:span><text:span text:style-name="T130">.1</text:span><text:span text:style-name="T131">.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132"><text:span text:style-name="T133">61</text:span><text:span text:style-name="T134">1</text:span><text:span text:style-name="T135">.2</text:span><text:span text:style-name="T136">.</text:span><text:span text:style-name="T137"><text:s/>Vietinės rinkliavos mokėtojui neužtikrinama galimybė naudotis mišrių komunalinių atliekų konteineriu per 10 darbo dienų nuo atitinkamo jo prašymo pateikimo mišrių komunalinių atliekų tvarkytojui ar Administratoriui dienos.“;</text:span></text:p>
      <text:p text:style-name="P138"><text:span text:style-name="T139">2.7</text:span><text:span text:style-name="T140">. Papildyti 61</text:span><text:span text:style-name="T141">2</text:span><text:span text:style-name="T142"><text:s/>punktu:<text:s/></text:span></text:p>
      <text:p text:style-name="P143"><text:span text:style-name="T144">„</text:span><text:span text:style-name="T145">61</text:span><text:span text:style-name="T146">2</text:span><text:span text:style-name="T147">. Šių nuostatų<text:s/></text:span><text:span text:style-name="T148">61</text:span><text:span text:style-name="T149">1</text:span><text:span text:style-name="T150">.1 papunktyje numatytu atveju<text:s/></text:span><text:span text:style-name="T151">konkreti grąžinamos Vietinės rinkliavos suma, neviršijanti<text:s/></text:span><text:span text:style-name="T152">61</text:span><text:span text:style-name="T153">1<text:s/></text:span><text:span text:style-name="T154">punkte įtvirtinto dydžio, apskaičiuojama atsižvelgiant į atitinkamų mišrių komunalinių atliekų tvarkymo paslaugos teikimo sąlygų pažeidimų per atitinkamą mokestinį laikotarpį skaičių. 61</text:span><text:span text:style-name="T155">1</text:span><text:span text:style-name="T156">.1 papunktyje apibrėžtas pažeidimas mažina to Vietine rinkliava apmokestinamo nekilnojamojo turto objekto, kuriam priskirta (-as, -i) mišrių komunalinių atliekų konteineris (-iai), ir kurio (-ių,) atžvilgiu nustatytas 61</text:span><text:span text:style-name="T157">1</text:span><text:span text:style-name="T158">.1 papunktyje nurodytas pažeidimas, metinės Vietinės rinkliavos kintamąją dalį<text:s/></text:span><text:span text:style-name="T159">0,5 Eur už kiekvieną atvejį,</text:span><text:span text:style-name="T160"><text:s/>tačiau bendra tokiam apmokestinamo nekilnojamojo turto objekto priskaičiuota mažintina (grąžintina) Vietinės rinkliavos suma negali viršyti 61</text:span><text:span text:style-name="T161">1<text:s/></text:span><text:span text:style-name="T162">punkte įtvirtinto dydžio.“;</text:span></text:p>
      <text:p text:style-name="P163"><text:span text:style-name="T164">2.8</text:span><text:span text:style-name="T165">. Papildyti 61</text:span><text:span text:style-name="T166">3</text:span><text:span text:style-name="T167"><text:s/>punktu:<text:s/></text:span></text:p>
      <text:p text:style-name="P168"><text:span text:style-name="T169">„</text:span><text:span text:style-name="T170">61</text:span><text:span text:style-name="T171">3</text:span><text:span text:style-name="T172">. Šių nuostatų<text:s/></text:span><text:span text:style-name="T173">61</text:span><text:span text:style-name="T174">1</text:span><text:span text:style-name="T175">.2 papunktyje numatytu atveju<text:s/></text:span><text:span text:style-name="T176">konkreti grąžinamos Vietinės rinkliavos suma</text:span><text:span text:style-name="T177"><text:s/>apskaičiuojama mėnesiniais dydžiais, atsižvelgiant į mišrių komunalinių atliekų tvarkymo paslaugos teikimo sąlygos pažeidimo per atitinkamą mokestinį laikotarpį trukmę mėnesiais. Vėlavimas per 61</text:span><text:span text:style-name="T178">1</text:span><text:span text:style-name="T179">.2 pa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180"><text:span text:style-name="T181">2.9</text:span><text:span text:style-name="T182">. Papildyti 61</text:span><text:span text:style-name="T183">4</text:span><text:span text:style-name="T184"><text:s/>punktu:<text:s/></text:span></text:p>
      <text:p text:style-name="P185"><text:span text:style-name="T186">„</text:span><text:span text:style-name="T187">61</text:span><text:span text:style-name="T188">4</text:span><text:span text:style-name="T189">. Vietinės rinkliavos mokėtojas</text:span><text:span text:style-name="T190">, kuris yra laiku sumokėjęs Vietinę rinkliavą, bet visais atvejais ne mažiau kaip pastoviąją Vietinės rinkliavos dalį,</text:span><text:span text:style-name="T191"><text:s/>ir turintis teisę į Vietinės rinkliavos kintamos dalies perskaičiavimą (sumažinimą) dėl mišrių komunalinių atliekų surinkimo ir išvežimo paslaugų teikimo sąlygų, numatytų<text:s/></text:span><text:span text:style-name="T192">61</text:span><text:span text:style-name="T193">1</text:span><text:span text:style-name="T194">.1 ir (ar) 61</text:span><text:span text:style-name="T195">1</text:span><text:span text:style-name="T196">.2</text:span><text:span text:style-name="T197"><text:s/>papunkči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text:s/></text:span><text:span text:style-name="T198">atlieka<text:s/></text:span><text:span text:style-name="T199">minėtų paslaugų teikimo sąlygų</text:span><text:span text:style-name="T200"><text:s/>vertinimą, o nustatęs jų pažeidimą, apskaičiuoja mažinamą Vietinės rinkliavos dydį, vadovaudamasis šiame skyriuje nustatyta tvarka.“;</text:span></text:p>
      <text:p text:style-name="P201"><text:span text:style-name="T202">2.10</text:span><text:span text:style-name="T203">. Papildyti 61</text:span><text:span text:style-name="T204">5</text:span><text:span text:style-name="T205"><text:s/>punktu:<text:s/></text:span></text:p>
      <text:p text:style-name="P206"><text:span text:style-name="T207">„</text:span><text:span text:style-name="T208">61</text:span><text:span text:style-name="T209">5</text:span><text:span text:style-name="T210">. Tais atvejais, kai Vietinės rinkliavos mokėtojas, turintis teisę į Vietinės rinkliavos už praeitus metus perskaičiavimą dėl mišrių komunalinių atliekų surinkimo ir išvežimo paslaugų teikimo sąlygų, numatytų<text:s/></text:span><text:span text:style-name="T211">61</text:span><text:span text:style-name="T212">1</text:span><text:span text:style-name="T213">.1 ir (ar) 61</text:span><text:span text:style-name="T214">1</text:span><text:span text:style-name="T215">.2</text:span><text:span text:style-name="T216"><text:s/>papunkči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 Administratoriui .“;</text:span></text:p>
      <text:p text:style-name="P217"><text:span text:style-name="T218">2.11</text:span><text:span text:style-name="T219">. Pakeisti nuostatų 62 punktą ir jį išdėstyti taip:<text:s/></text:span></text:p>
      <text:p text:style-name="P220"><text:span text:style-name="T221">„</text:span><text:span text:style-name="T222">62</text:span><text:span text:style-name="T223">. Jeigu Vietinės rinkliavos mokėtojas sumokėjo didesnio dydžio nei Mokėjimo pranešime nurodytą arba neteisingai apskaičiuotą Vietinės rinkliavos sumą, <text:s/>Vietinės rinkliavos permoka susidarė dėl Vietinės rinkliavos perskaičiavimo, Vietinė rinkliava buvo neteisingai apskaičiuota, Vietinės rinkliavos mokėtojui šių Nuostatų nustatyta tvarka buvo nustatytas mažesnis Vietinės rinkliavos dydis arba Vietinė rinkliava sumažinta dėl 61</text:span><text:span text:style-name="T224">1</text:span><text:span text:style-name="T225">.1 ir (ar) 61</text:span><text:span text:style-name="T226">1</text:span><text:span text:style-name="T227">.2<text:s/></text:span><text:span text:style-name="T228">papunkčiuose</text:span><text:span text:style-name="T229"><text:s/></text:span><text:span text:style-name="T230">numatytų</text:span><text:span text:style-name="T231"><text:s/>aplinkybių, Vietinės rinkliavos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232"><text:span text:style-name="T233">3</text:span><text:span text:style-name="T234">. Nustatyti, kad šis sprendimas taikomas nuo 2021 metų mokestinio laikotarpio.</text:span></text:p>
      <text:p text:style-name="P235"/>
      <text:p text:style-name="P236"/>
      <text:p text:style-name="P237"/>
      <text:p text:style-name="P238">Savivaldybės meras <text:s/><text:tab/><text:s/><text:tab/><text:tab/><text:tab/><text:s text:c="13"/><text:tab/><text:tab/><text:tab/><text:s text:c="13"/>Vytas Jar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11-03T06:54:00Z</meta:creation-date>
    <dc:date>2020-11-03T06:54:00Z</dc:date>
    <meta:print-date>2020-10-19T12:04:00Z</meta:print-date>
    <meta:template xlink:href="Normal.dotm" xlink:type="simple"/>
    <meta:editing-cycles>2</meta:editing-cycles>
    <meta:editing-duration>PT0S</meta:editing-duration>
    <meta:document-statistic meta:page-count="4" meta:paragraph-count="114" meta:word-count="1280" meta:character-count="10975" meta:row-count="392" meta:non-whitespace-character-count="9809"/>
  </office:meta>
</office:document-meta>
</file>