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widows="0" fo:orphans="0" fo:text-align="justify" fo:text-indent="0.5in"/>
      <style:text-properties style:font-weight-complex="bold" fo:letter-spacing="-0.0013in" style:font-size-complex="12pt"/>
    </style:style>
    <style:style style:name="TableColumn31" style:family="table-column">
      <style:table-column-properties style:column-width="1.8708in"/>
    </style:style>
    <style:style style:name="TableColumn32" style:family="table-column">
      <style:table-column-properties style:column-width="4.425in"/>
    </style:style>
    <style:style style:name="Table30" style:family="table">
      <style:table-properties style:width="6.2958in" fo:margin-left="0.3902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widows="0" fo:orphans="0" fo:text-align="justify"/>
      <style:text-properties style:font-weight-complex="bold" fo:letter-spacing="-0.0013in"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widows="0" fo:orphans="0" fo:text-align="justify"/>
      <style:text-properties style:font-weight-complex="bold" fo:letter-spacing="-0.0013in"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align="justify"/>
      <style:text-properties style:font-weight-complex="bold" fo:letter-spacing="-0.0013in"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fo:text-align="justify"/>
      <style:text-properties style:font-weight-complex="bold" fo:letter-spacing="-0.0013in"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align="justify"/>
      <style:text-properties style:font-weight-complex="bold" fo:letter-spacing="-0.0013in"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justify"/>
      <style:text-properties style:font-weight-complex="bold" fo:letter-spacing="-0.0013in"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weight-complex="bold" fo:letter-spacing="-0.0013in"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align="justify"/>
      <style:text-properties style:font-weight-complex="bold" fo:letter-spacing="-0.0013in"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justify"/>
      <style:text-properties style:font-weight-complex="bold" fo:letter-spacing="-0.0013in"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text-align="justify"/>
      <style:text-properties style:font-weight-complex="bold" fo:letter-spacing="-0.0013in"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style:style>
    <style:style style:name="T65" style:parent-style-name="DefaultParagraphFont" style:family="text">
      <style:text-properties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letter-spacing="-0.0013in"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text-align="justify"/>
    </style:style>
    <style:style style:name="T73" style:parent-style-name="DefaultParagraphFont" style:family="text">
      <style:text-properties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widows="0" fo:orphans="0"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letter-spacing="-0.0013in" style:font-size-complex="12pt"/>
    </style:style>
    <style:style style:name="T80" style:parent-style-name="DefaultParagraphFont" style:family="text">
      <style:text-properties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fo:text-align="justify"/>
      <style:text-properties style:font-weight-complex="bold" fo:letter-spacing="-0.0013in" style:font-size-complex="12pt"/>
    </style:style>
    <style:style style:name="P83" style:parent-style-name="Normal" style:family="paragraph">
      <style:paragraph-properties fo:widows="0" fo:orphans="0" fo:text-align="justify"/>
      <style:text-properties style:font-weight-complex="bold" fo:letter-spacing="-0.0013in"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fo:letter-spacing="-0.0013in"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fo:text-align="justify"/>
      <style:text-properties style:language-asian="lt" style:country-asian="L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text-align="justify"/>
    </style:style>
    <style:style style:name="T93" style:parent-style-name="DefaultParagraphFont" style:family="text">
      <style:text-properties style:font-size-complex="12pt"/>
    </style:style>
    <style:style style:name="T94" style:parent-style-name="DefaultParagraphFont" style:family="text">
      <style:text-properties style:font-weight-complex="bold" fo:letter-spacing="-0.0013in" style:font-size-complex="12pt"/>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justify"/>
    </style:style>
    <style:style style:name="T98" style:parent-style-name="DefaultParagraphFont" style:family="text">
      <style:text-properties style:font-weight-complex="bold"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letter-spacing="-0.0013in"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properties style:font-weight-complex="bold" fo:letter-spacing="-0.0013in" style:font-size-complex="12pt"/>
    </style:style>
    <style:style style:name="P104" style:parent-style-name="Normal" style:family="paragraph">
      <style:paragraph-properties fo:widows="0" fo:orphans="0"/>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text-align="justify"/>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letter-spacing="-0.0013in" style:font-size-complex="12pt"/>
    </style:style>
    <style:style style:name="TableRow110" style:family="table-row">
      <style:table-row-properties style:min-row-height="0.1777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fo:text-align="justify"/>
      <style:text-properties style:font-weight-complex="bold" fo:letter-spacing="-0.0013in"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justify"/>
    </style:style>
    <style:style style:name="T115" style:parent-style-name="DefaultParagraphFont" style:family="text">
      <style:text-properties fo:color="#00000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align="justify"/>
      <style:text-properties style:language-asian="lt" style:country-asian="LT"/>
    </style:style>
    <style:style style:name="P119" style:parent-style-name="Normal" style:family="paragraph">
      <style:paragraph-properties fo:widows="0" fo:orphans="0" fo:text-align="justify"/>
      <style:text-properties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justify"/>
    </style:style>
    <style:style style:name="T122" style:parent-style-name="DefaultParagraphFont" style:family="text">
      <style:text-properties style:font-weight-complex="bold" fo:letter-spacing="-0.0013in"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paragraph-properties fo:widows="0" fo:orphans="0" fo:text-align="justify"/>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fo:text-align="justify"/>
      <style:text-properties style:font-weight-complex="bold" fo:letter-spacing="-0.0013in"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fo:text-align="justify"/>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text-properties style:font-weight-complex="bold" fo:letter-spacing="-0.0013in"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fo:text-align="justify"/>
      <style:text-properties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master-page-name="MPF1" style:family="paragraph">
      <style:paragraph-properties fo:break-before="page" fo:margin-left="3.2486in" fo:text-indent="0.4923in" style:page-number="1">
        <style:tab-stops/>
      </style:paragraph-properties>
      <style:text-properties style:font-size-complex="12pt"/>
    </style:style>
    <style:style style:name="P166" style:parent-style-name="Normal" style:family="paragraph">
      <style:paragraph-properties fo:margin-left="3.2486in" fo:text-indent="0.4923in">
        <style:tab-stops/>
      </style:paragraph-properties>
      <style:text-properties style:font-size-complex="12pt"/>
    </style:style>
    <style:style style:name="P167" style:parent-style-name="Normal" style:family="paragraph">
      <style:paragraph-properties fo:margin-left="3.2486in" fo:text-indent="0.4923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margin-left="3.2486in" fo:text-indent="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4923in"/>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justify" fo:text-indent="0.4923in">
        <style:tab-stops>
          <style:tab-stop style:type="left" style:position="4.3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34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variant="small-cap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4923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NACIONALINĖS REGLAMENTUOJAMŲ PROFESINIŲ KVALIFIKACIJŲ PRIPAŽINIMO TARYBOS SUDĖTIES IR NACIONALINĖS REGLAMENTUOJAMŲ PROFESINIŲ KVALIFIKACIJŲ PRIPAŽINIMO TARYBOS NUOSTATŲ PATVIRTINIMO</text:p>
      <text:p text:style-name="P15"/>
      <text:p text:style-name="P16">2023<text:s/>m. rugsėjo<text:s/><text:span text:style-name="T17">18</text:span><text:s/>d. Nr. 4-524</text:p>
      <text:p text:style-name="P18">Vilnius</text:p>
      <text:p text:style-name="P19"/>
      <text:p text:style-name="P20"/>
      <text:p text:style-name="P21"><text:span text:style-name="T22">Vadovaudamasi Lietuvos Respublikos reglamentuojamų profesinių kvalifikacijų pripažinimo įstatymo 60 straipsnio 2 dalimi ir įgyvendindama Lietuvos Respublikos Vyriausybės 2008 m. birželio 18 d. nutarimo Nr. 637 „Dėl Lietuvos Respublikos reglamentuojamų profesinių kvalifikacijų pripažinimo įstatymo įgyvendinimo“ 2.2.4 papunktį:</text:span></text:p>
      <text:p text:style-name="P23"><text:span text:style-name="T24">1</text:span><text:span text:style-name="T25">. T v i r t i n u:</text:span></text:p>
      <text:p text:style-name="P26"><text:span text:style-name="T27">1.1</text:span><text:span text:style-name="T28">. šios sudėties Nacionalinę reglamentuojamų profesinių kvalifikacijų pripažinimo tarybą (toliau – Taryb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Sandra Kvaraciejienė <text:s text:c="7"/>–</text:p>
          </table:table-cell>
          <table:table-cell table:style-name="TableCell36">
            <text:p text:style-name="P37">Ekonomikos ir inovacijų ministerijos Talentų politikos grupės vyriausioji specialistė, Profesinių kvalifikacijų pripažinimo koordinatorė (Tarybos pirmininkė);</text:p>
          </table:table-cell>
        </table:table-row>
        <text:soft-page-break/>
        <table:table-row table:style-name="TableRow38">
          <table:table-cell table:style-name="TableCell39">
            <text:p text:style-name="P40">Rasa Balserienė <text:s text:c="14"/>–</text:p>
          </table:table-cell>
          <table:table-cell table:style-name="TableCell41">
            <text:p text:style-name="P42">Ekonomikos ir inovacijų ministerijos Talentų politikos grupės patarėja (Tarybos pirmininko pavaduotoja);</text:p>
          </table:table-cell>
        </table:table-row>
        <table:table-row table:style-name="TableRow43">
          <table:table-cell table:style-name="TableCell44">
            <text:p text:style-name="P45">Lidija Bajarūnienė <text:s text:c="10"/>–</text:p>
          </table:table-cell>
          <table:table-cell table:style-name="TableCell46">
            <text:p text:style-name="P47">Ekonomikos ir inovacijų ministerijos Ekonomikos plėtros grupės vyriausioji specialistė;</text:p>
          </table:table-cell>
        </table:table-row>
        <table:table-row table:style-name="TableRow48">
          <table:table-cell table:style-name="TableCell49">
            <text:p text:style-name="P50">Ginta Česevičienė <text:s text:c="9"/><text:span text:style-name="T51">–</text:span></text:p>
          </table:table-cell>
          <table:table-cell table:style-name="TableCell52">
            <text:p text:style-name="P53"><text:span text:style-name="T54">Panevėžio prekybos, pramonės ir amatų rūmų Profesinio rengimo skyriaus vadovė;</text:span></text:p>
          </table:table-cell>
        </table:table-row>
        <table:table-row table:style-name="TableRow55">
          <table:table-cell table:style-name="TableCell56">
            <text:p text:style-name="P57">Miglė Domeikienė <text:s text:c="11"/>–</text:p>
          </table:table-cell>
          <table:table-cell table:style-name="TableCell58">
            <text:p text:style-name="P59">Sveikatos apsaugos ministerijos Farmacijos politikos departamento Farmacinės veiklos skyriaus vedėja;</text:p>
          </table:table-cell>
        </table:table-row>
        <table:table-row table:style-name="TableRow60">
          <table:table-cell table:style-name="TableCell61">
            <text:p text:style-name="P62">Darius Gudinas <text:s text:c="15"/>–</text:p>
          </table:table-cell>
          <table:table-cell table:style-name="TableCell63">
            <text:p text:style-name="P64"><text:span text:style-name="T65">Švietimo, mokslo ir sporto ministerijos Ugdymo departamento Pedagogų skyriaus vyriausiasis specialistas;</text:span></text:p>
          </table:table-cell>
        </table:table-row>
        <table:table-row table:style-name="TableRow66">
          <table:table-cell table:style-name="TableCell67">
            <text:p text:style-name="P68"><text:span text:style-name="T69">Sonata Rimdeikienė</text:span><text:span text:style-name="T70"><text:s text:c="7"/>–</text:span></text:p>
          </table:table-cell>
          <table:table-cell table:style-name="TableCell71">
            <text:p text:style-name="P72"><text:span text:style-name="T73">Valstybinės maisto ir veterinarijos tarnybos Teisės skyriaus vyriausioji specialistė;</text:span></text:p>
          </table:table-cell>
        </table:table-row>
        <table:table-row table:style-name="TableRow74">
          <table:table-cell table:style-name="TableCell75">
            <text:p text:style-name="P76">prof. habil. dr. <text:s text:c="15"/></text:p>
            <text:p text:style-name="P77"><text:span text:style-name="T78">Ričardas Kubilius <text:s text:c="12"/></text:span><text:span text:style-name="T79">–</text:span><text:span text:style-name="T80"><text:s text:c="12"/></text:span></text:p>
          </table:table-cell>
          <table:table-cell table:style-name="TableCell81">
            <text:p text:style-name="P82"/>
            <text:p text:style-name="P83">Sveikatos mokslų universiteto Odontologijos fakulteto Veido ir žandikaulių chirurgijos klinikos profesorius, Odontologų rūmų tarybos narys, Odontologų rūmų profesinės etikos komisijos pirmininkas;</text:p>
          </table:table-cell>
        </table:table-row>
        <table:table-row table:style-name="TableRow84">
          <table:table-cell table:style-name="TableCell85">
            <text:p text:style-name="P86"><text:span text:style-name="T87">Giedra Katilauskienė <text:s text:c="5"/>– <text:s text:c="11"/></text:span></text:p>
          </table:table-cell>
          <table:table-cell table:style-name="TableCell88">
            <text:p text:style-name="P89">Studijų kokybės vertinimo centro Kvalifikacijų vertinimo skyriaus vedėja;</text:p>
          </table:table-cell>
        </table:table-row>
        <table:table-row table:style-name="TableRow90">
          <table:table-cell table:style-name="TableCell91">
            <text:p text:style-name="P92"><text:span text:style-name="T93">Eglė Kurelaitytė</text:span><text:span text:style-name="T94"><text:s text:c="13"/>–</text:span></text:p>
            <text:p text:style-name="P95"/>
          </table:table-cell>
          <table:table-cell table:style-name="TableCell96">
            <text:p text:style-name="P97"><text:span text:style-name="T98">Teisingumo ministerijos Europos Sąjungos teisės grupės patarėja (pakaitinė narė –<text:s/></text:span><text:span text:style-name="T99">Teisingumo ministerijos Europos Sąjungos teisės grupės vyriausioji specialistė Livija Gedrimaitė)</text:span><text:span text:style-name="T100">;</text:span></text:p>
          </table:table-cell>
        </table:table-row>
        <table:table-row table:style-name="TableRow101">
          <table:table-cell table:style-name="TableCell102">
            <text:p text:style-name="P103">Edvardas Minkevičius <text:s text:c="3"/>–</text:p>
            <text:p text:style-name="P104"/>
          </table:table-cell>
          <table:table-cell table:style-name="TableCell105">
            <text:p text:style-name="P106"><text:span text:style-name="T107">Aplinkos ministerijos<text:s/></text:span><text:span text:style-name="T108">Architektūros ir inovacijų politikos grupės vyresnysis patarėjas (pakaitinė narė – Aplinkos ministerijos Architektūros ir inovacijų politikos grupės vyriausioji specialistė Algimantė Treinienė)</text:span><text:span text:style-name="T109">;</text:span></text:p>
          </table:table-cell>
        </table:table-row>
        <table:table-row table:style-name="TableRow110">
          <table:table-cell table:style-name="TableCell111">
            <text:p text:style-name="P112">Vaida Rudėnaitė <text:s text:c="13"/>–</text:p>
          </table:table-cell>
          <table:table-cell table:style-name="TableCell113">
            <text:p text:style-name="P114"><text:span text:style-name="T115">Teisingumo ministerijos Teisinių paslaugų politikos grupės vyresnioji patarėja;</text:span></text:p>
          </table:table-cell>
        </table:table-row>
        <table:table-row table:style-name="TableRow116">
          <table:table-cell table:style-name="TableCell117">
            <text:p text:style-name="P118">Eglė Savulienė <text:s text:c="16"/>–</text:p>
            <text:p text:style-name="P119"/>
          </table:table-cell>
          <table:table-cell table:style-name="TableCell120">
            <text:p text:style-name="P121"><text:span text:style-name="T122">Valstybinės akreditavimo sveikatos priežiūros veiklai tarnybos prie Sveikatos apsaugos ministerijos Specialistų veiklos skyriaus vedėja;</text:span></text:p>
          </table:table-cell>
        </table:table-row>
        <table:table-row table:style-name="TableRow123">
          <table:table-cell table:style-name="TableCell124">
            <text:p text:style-name="P125">Siuzana</text:p>
            <text:p text:style-name="P126"><text:span text:style-name="T127">Ščerbina-Dalibagienė</text:span><text:span text:style-name="T128"><text:s text:c="4"/>– <text:s/></text:span></text:p>
          </table:table-cell>
          <table:table-cell table:style-name="TableCell129">
            <text:p text:style-name="P130"/>
            <text:p text:style-name="P131"><text:span text:style-name="T132">Finansų ministerijos Atskaitomybės, audito, turto vertinimo ir nemokumo politikos departamento Audito, turto vertinimo ir nemokumo valdymo skyriaus vedėja;</text:span></text:p>
          </table:table-cell>
        </table:table-row>
        <table:table-row table:style-name="TableRow133">
          <table:table-cell table:style-name="TableCell134">
            <text:p text:style-name="P135">Roberta Valinčienė <text:s text:c="8"/>–</text:p>
          </table:table-cell>
          <table:table-cell table:style-name="TableCell136">
            <text:p text:style-name="P137">Ekonomikos ir inovacijų ministerijos Geresnio reglamentavimo<text:s/><text:soft-page-break/>ir verslo priežiūros politikos grupės patarėja;</text:p>
          </table:table-cell>
        </table:table-row>
        <text:soft-page-break/>
        <table:table-row table:style-name="TableRow138">
          <table:table-cell table:style-name="TableCell139">
            <text:p text:style-name="P140"><text:span text:style-name="T141">Natalija Žiezdrienė</text:span><text:span text:style-name="T142"><text:s/></text:span><text:span text:style-name="T143"><text:s text:c="7"/>–</text:span></text:p>
            <text:p text:style-name="P144"/>
          </table:table-cell>
          <table:table-cell table:style-name="TableCell145">
            <text:p text:style-name="P146">Socialinių paslaugų priežiūros departamento prie Socialinės apsaugos ir darbo ministerijos Įstaigų licencijavimo ir programų įgyvendinimo skyriaus vedėja;</text:p>
          </table:table-cell>
        </table:table-row>
      </table:table>
      <text:p text:style-name="P147"/>
      <text:p text:style-name="P148">1.2.<text:s/><text:span text:style-name="T149">Nacionalinės reglamentuojamų profesinių kvalifikacijų pripažinimo<text:s/></text:span>tarybos nuostatus (pridedama).</text:p>
      <text:p text:style-name="P150">2.<text:s/><text:span text:style-name="T151">P r i p a ž į s t u <text:s/>netekusiu galios Lietuvos Respublikos ekonomikos ir inovacijų ministro</text:span><text:span text:style-name="T152"><text:line-break/>201</text:span><text:span text:style-name="T153">6</text:span><text:span text:style-name="T154"><text:s/>m. gegužės<text:s/></text:span><text:span text:style-name="T155">24<text:s/></text:span><text:span text:style-name="T156">d. įsakymą Nr. 4-378<text:s/></text:span><text:span text:style-name="T157">„Dėl Nacionalinės reglamentuojamų profesinių kvalifikacijų pripažinimo tarybos sudėties ir nuostatų patvirtinimo“<text:s/></text:span><text:span text:style-name="T158">su visais pakeitimais ir papildymais.<text:s/></text:span></text:p>
      <text:p text:style-name="Normal"/>
      <text:p text:style-name="Normal"/>
      <text:p text:style-name="Normal"/>
      <text:p text:style-name="Normal">Ekonomikos ir inovacijų ministrė<text:s/><text:tab/><text:tab/><text:tab/><text:tab/>Aušrinė Armonaitė</text:p>
      <text:soft-page-break/>
      <text:p text:style-name="P159">PATVIRTINTA</text:p>
      <text:p text:style-name="P166">Lietuvos Respublikos<text:s/></text:p>
      <text:p text:style-name="P167"><text:span text:style-name="T168">ekonomikos ir inovacijų ministro</text:span></text:p>
      <text:p text:style-name="P169"><text:span text:style-name="T170">20</text:span><text:span text:style-name="T171">23</text:span><text:span text:style-name="T172"><text:s/>m.<text:s/></text:span>rugsėjo<text:s/>18<text:span text:style-name="T173"><text:s/>d. įsakymu Nr.<text:s/></text:span>4-524</text:p>
      <text:p text:style-name="P174"/>
      <text:p text:style-name="P175"><text:span text:style-name="T176">nacionalinės reglamentuojamų profesinių kvalifikacijų pripažinimo tarybos nuostatai</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Nacionalinės reglamentuojamų profesinių kvalifikacijų pripažinimo tarybos nuostatai (toliau – šie nuostatai) nustato Nacionalinės reglamentuojamų profesinių kvalifikacijų pripažinimo tarybos (toliau – Taryba) uždavinį, funkcijas, teises ir darbo organizavimo tvarką.</text:span></text:p>
      <text:p text:style-name="P187"><text:span text:style-name="T188">2</text:span><text:span text:style-name="T189">. Taryba yra profesinių kvalifikacijų pripažinimo koordinatoriaus (toliau – koordinatorius) patariamoji institucija, sprendžianti strateginius profesinių kvalifikacijų pripažinimo klausimus.<text:s/></text:span></text:p>
      <text:p text:style-name="P190"><text:span text:style-name="T191">3</text:span><text:span text:style-name="T192">. Tarybos nariams už darbą Taryboje nemokama.</text:span></text:p>
      <text:p text:style-name="P193"><text:span text:style-name="T194">4</text:span><text:span text:style-name="T195">. Šiuose nuostatuose vartojamos sąvokos suprantamos taip, kaip jos apibrėžtos Lietuvos Respublikos reglamentuojamų profesinių kvalifikacijų pripažinimo įstatyme (toliau – Įstatymas).</text:span></text:p>
      <text:p text:style-name="P196"/>
      <text:p text:style-name="P197"><text:span text:style-name="T198">II</text:span><text:span text:style-name="T199"><text:s/>SKYRIUS</text:span></text:p>
      <text:p text:style-name="P200"><text:span text:style-name="T201">TARYBOS UŽDAVINYS IR FUNKCIJOS</text:span></text:p>
      <text:p text:style-name="P202"/>
      <text:p text:style-name="P203"><text:span text:style-name="T204">5</text:span><text:span text:style-name="T205">. Tarybos uždavinys – padėti koordinatoriui įgyvendinti reglamentuojamų profesinių kvalifikacijų pripažinimo politikos kryptis, teikiant pasiūlymus strateginiais profesinių kvalifikacijų pripažinimo klausimais.<text:s/></text:span></text:p>
      <text:p text:style-name="P206"><text:span text:style-name="T207">6</text:span><text:span text:style-name="T208">. Taryba, įgyvendindama šių nuostatų 5 punkte nurodytą uždavinį, atlieka šias funkcijas:</text:span></text:p>
      <text:p text:style-name="P209"><text:span text:style-name="T210">6.1</text:span><text:span text:style-name="T211">. inicijuoja su reglamentuojamų profesinių kvalifikacijų pripažinimu susijusių teisės aktų projektų rengimą;</text:span></text:p>
      <text:p text:style-name="P212"><text:span text:style-name="T213">6.2</text:span><text:span text:style-name="T214">. svarsto kompetentingų institucijų ir kitų valstybės ir savivaldybių institucijų bei įstaigų, nevalstybinių organizacijų (toliau – kiti suinteresuoti subjektai) pateiktus pasiūlymus dėl profesijų reglamentavimo tikslingumo;</text:span></text:p>
      <text:p text:style-name="P215"><text:span text:style-name="T216">6.3</text:span><text:span text:style-name="T217">. teikia pasiūlymus dėl b</text:span><text:span text:style-name="T218">endrųjų profesinio pasirengimo pagrindų ir bendrųjų profesinio pasirengimo testų, kurie nurodyti Įstatymo 48 ir 49 straipsniuose;</text:span><text:span text:style-name="T219"><text:s/></text:span></text:p>
      <text:p text:style-name="P220"><text:span text:style-name="T221">6.4</text:span><text:span text:style-name="T222">. teikia pasiūlymus dėl tęstinio kvalifikacijos tobulinimo optimizavimo asmenims, kurių turimoms profesinėms kvalifikacijoms Įstatyme nustatyti būtiniausi rengimo reikalavimai;</text:span></text:p>
      <text:p text:style-name="P223"><text:span text:style-name="T224">6.5</text:span><text:span text:style-name="T225">. svarsto reglamentuojamų profesijų įtraukimo į Lietuvos Respublikoje reglamentuojamų profesijų sąrašą (toliau – Sąrašas) ir išbraukimo iš jo tikslingumą bei teikia koordinatoriui pasiūlymus dėl konkrečių profesijų įtraukimo į Sąrašą ar išbraukimo iš jo;<text:s/></text:span></text:p>
      <text:p text:style-name="P226"><text:span text:style-name="T227">6.6</text:span><text:span text:style-name="T228">. svarsto kompetentingų institucijų pateiktus pasiūlymus dėl reikalavimų, keliamų reglamentuojamoms profesijoms pagal Lietuvos Respublikos teisinę sistemą, kuriuos norima panaikinti arba padaryti mažiau ribojančius;</text:span></text:p>
      <text:p text:style-name="P229"><text:span text:style-name="T230">6.7</text:span><text:span text:style-name="T231">. dalyvauja rengiant Lietuvos Respublikos pozicijas Profesinių kvalifikacijų pripažinimo komiteto ir Profesinių kvalifikacijų pripažinimo koordinatorių grupės posėdžiams;</text:span></text:p>
      <text:p text:style-name="P232"><text:span text:style-name="T233">6.8</text:span><text:span text:style-name="T234">. inicijuoja kompetentingoms institucijoms ir kitiems suinteresuotiems subjektams skirtų seminarų rengimą profesinių kvalifikacijų pripažinimo srityje;</text:span></text:p>
      <text:p text:style-name="P235"><text:span text:style-name="T236">6.9</text:span><text:span text:style-name="T237">. inicijuoja reglamentuojamų profesinių kvalifikacijų pripažinimo srities leidinių leidybą, recenzuoja, vertina leidinius, teikia išvadas ir rekomendacijas;<text:s/></text:span></text:p>
      <text:p text:style-name="P238"><text:span text:style-name="T239">6.10</text:span><text:span text:style-name="T240">. teikia kompetentingoms institucijoms ir kitiems suinteresuotiems subjektams pasiūlymus profesinių kvalifikacijų pripažinimo klausimais.</text:span></text:p>
      <text:p text:style-name="P241"><text:span text:style-name="T242">7</text:span><text:span text:style-name="T243">. Taryba gali atlikti ir kitas funkcijas, kurios padeda koordinatoriui užtikrinti tinkamą reglamentuojamų profesinių kvalifikacijų pripažinimo politikos įgyvendinimą.</text:span></text:p>
      <text:p text:style-name="P244"/>
      <text:p text:style-name="P245"><text:span text:style-name="T246">III</text:span><text:span text:style-name="T247"><text:s/>SKYRIUS</text:span></text:p>
      <text:p text:style-name="P248"><text:span text:style-name="T249">Tarybos teisės</text:span></text:p>
      <text:p text:style-name="P250"/>
      <text:p text:style-name="P251"><text:span text:style-name="T252">8</text:span><text:span text:style-name="T253">. Taryba, įgyvendindama jai pavestą uždavinį ir atlikdama jai pavestas funkcijas, turi teisę:</text:span></text:p>
      <text:p text:style-name="P254"><text:span text:style-name="T255">8.1</text:span><text:span text:style-name="T256">. teikti išvadas dėl teisės aktų, susijusių su reglamentuojamų profesinių kvalifikacijų pripažinimu, projektų;</text:span></text:p>
      <text:p text:style-name="P257"><text:span text:style-name="T258">8.2</text:span><text:span text:style-name="T259">. gauti iš kitų suinteresuotų subjektų informaciją ir kitokią medžiagą, kurios reikia Tarybos funkcijoms atlikti;</text:span></text:p>
      <text:p text:style-name="P260"><text:span text:style-name="T261">8.3</text:span><text:span text:style-name="T262">. pasitelkti kitų suinteresuotų subjektų atstovus Tarybos sprendžiamoms problemoms nagrinėti, prireikus sudaryti laikinąsias darbo, ekspertų grupes;</text:span></text:p>
      <text:p text:style-name="P263"><text:span text:style-name="T264">8.4</text:span><text:span text:style-name="T265">. kviesti į posėdžius kitų suinteresuotų subjektų atstovus, kai sprendžiami su jų veikla susiję klausimai, ir nepriklausomus ekspertus;</text:span></text:p>
      <text:p text:style-name="P266"><text:span text:style-name="T267">8.5</text:span><text:span text:style-name="T268">. kreiptis į Tarybos narius delegavusias kompetentingas institucijas, profesines asociacijas ar darbdavių atstovus su motyvuotu prašymu atšaukti jų deleguotus Tarybos narius ar deleguoti naujus Tarybos narius;</text:span></text:p>
      <text:p text:style-name="P269"><text:span text:style-name="T270">8.6</text:span><text:span text:style-name="T271">. skleisti visuomenei informaciją apie savo veiklą, organizuoti diskusijas reglamentuojamų profesinių kvalifikacijų pripažinimo klausimais.</text:span></text:p>
      <text:p text:style-name="P272"/>
      <text:p text:style-name="P273"><text:span text:style-name="T274">IV</text:span><text:span text:style-name="T275"><text:s/></text:span><text:span text:style-name="T276">SKYRIUS</text:span></text:p>
      <text:p text:style-name="P277"><text:span text:style-name="T278">Tarybos darbo organizavimas</text:span></text:p>
      <text:p text:style-name="P279"/>
      <text:p text:style-name="P280"><text:span text:style-name="T281">9</text:span><text:span text:style-name="T282">. Tarybos pirmininko funkcijas atlieka koordinatorius, o jo nesant – vienas iš Tarybos narių Tarybos pirmininko pavedimu (toliau – Tarybos pirmininko funkcijas atliekantis Tarybos narys).<text:s/></text:span></text:p>
      <text:p text:style-name="P283"><text:span text:style-name="T284">10</text:span><text:span text:style-name="T285">. Tarybos sekretorių skiria Tarybos pirmininkas iš Tarybos narių.</text:span></text:p>
      <text:p text:style-name="P286">11.<text:span text:style-name="T287"><text:s/>Tarybos veiklos forma yra posėdžiai, kurie šaukiami pagal poreikį, bet ne rečiau kaip vieną kartą per metus</text:span><text:span text:style-name="T288">.</text:span><text:span text:style-name="T289"><text:s/>Tarybos posėdis yra teisėtas, jeigu jame dalyvauja daugiau kaip pusė Tarybos narių. Posėdžius šaukia, Tarybos posėdžio datą ir laiką nustato, Tarybos posėdžio darbotvarkę tvirtina Tarybos pirmininkas arba Tarybos pirmininko funkcijas atliekantis Tarybos narys. Tais atvejais, kai Tarybos posėdžiuose svarstoma informacija Europos Komisijai turi būti pateikta nedelsiant, Tarybos posėdis gali būti organizuojamas elektroniniu būdu, jeigu balsuojant yra užtikrinta teksto apsauga ir galima identifikuoti parašą.</text:span></text:p>
      <text:p text:style-name="P290"><text:span text:style-name="T291">12</text:span><text:span text:style-name="T292">. Taryba sprendimus priima paprasta posėdyje dalyvaujančių Tarybos narių balsų dauguma, atviru balsavimu. Kiekvienas Tarybos narys turi po vieną balsą. Balsams pasiskirsčius po lygiai, lemia Tarybos pirmininko arba Tarybos pirmininko funkcijas atliekančio Tarybos nario balsas. Tarybos posėdžiuose Tarybos pirmininko arba Tarybos pirmininko funkcijas atliekančio Tarybos nario kvietimu gali dalyvauti ir kitų suinteresuotų subjektų atstovai, nepriklausomi ekspertai (toliau kartu – kiti posėdyje dalyvaujantys asmenys). Kvietimai šiems asmenims pateikiami ne vėliau kaip prieš 5 darbo dienas iki posėdžio.</text:span><text:span text:style-name="T293"><text:s/></text:span><text:span text:style-name="T294">Apie jų dalyvavimą pažymima posėdžio protokole. Kiti posėdyje dalyvaujantys asmenys balsavimo teisės neturi ir balsavime nedalyvauja, tačiau Tarybos pirmininko arba Tarybos pirmininko funkcijas atliekančio Tarybos nario leidimu gali pareikšti savo nuomonę posėdyje svarstomais klausimais.<text:s/></text:span></text:p>
      <text:p text:style-name="P295"><text:span text:style-name="T296">13</text:span><text:span text:style-name="T297">. Tarybos sprendimai įforminami Tarybos posėdžio protokolais. Protokole nurodoma posėdžio data, eilės numeris, posėdžio dalyviai, svarstomi klausimai, pranešėjai ir kalbėję asmenys. Į posėdžio protokolą kartu su balsavimo rezultatais įrašomi priimti sprendimai. Tarybos sekretorius surašytą protokolo projektą išsiunčia Tarybos nariams ir kitiems posėdyje dalyvavusiems asmenims, kurie pastabų dėl protokolo projekto gali pateikti per 5 darbo dienas nuo protokolo projekto gavimo dienos. Protokolus pasirašo Tarybos pirmininkas arba Tarybos pirmininko funkcijas atliekantis Tarybos narys ir Tarybos sekretorius. Protokolų kopijos, nuorašai, išrašai prireikus įteikiami Tarybos nariams ir kitiems posėdyje dalyvavusiems asmenims.<text:s/></text:span></text:p>
      <text:p text:style-name="P298"><text:span text:style-name="T299">14</text:span><text:span text:style-name="T300">. Negalintys dalyvauti posėdyje Tarybos nariai raštu ar elektroniniu paštu gali pateikti savo nuomonę svarstomais klausimais, kuri paskelbiama Tarybos posėdyje ir pridedama prie posėdžio protokolo.<text:s/></text:span></text:p>
      <text:p text:style-name="P301"><text:span text:style-name="T302">15</text:span><text:span text:style-name="T303">. Tarybos pirmininkas:</text:span></text:p>
      <text:p text:style-name="P304"><text:span text:style-name="T305">15.1</text:span><text:span text:style-name="T306">. organizuoja Tarybos darbą ir pirmininkauja Tarybos posėdžiams;</text:span></text:p>
      <text:p text:style-name="P307"><text:span text:style-name="T308">15.2</text:span><text:span text:style-name="T309">. atsako už tai, kad Taryba įgyvendintų jai pavestą uždavinį ir tinkamai atliktų savo funkcijas;</text:span></text:p>
      <text:p text:style-name="P310"><text:span text:style-name="T311">15.3</text:span><text:span text:style-name="T312">. teikia Tarybos nariams aktualią informaciją profesinių kvalifikacijų pripažinimo klausimais;</text:span></text:p>
      <text:p text:style-name="P313"><text:span text:style-name="T314">15.4</text:span><text:span text:style-name="T315">. kiekviename posėdyje informuoja Tarybą apie tai, kaip įgyvendinami jos priimti sprendimai.</text:span></text:p>
      <text:p text:style-name="P316"><text:span text:style-name="T317">16</text:span><text:span text:style-name="T318">. Tarybos sekretorius:</text:span></text:p>
      <text:p text:style-name="P319"><text:span text:style-name="T320">16.1</text:span><text:span text:style-name="T321">. rengia medžiagą Tarybos posėdžiui;</text:span></text:p>
      <text:p text:style-name="P322"><text:span text:style-name="T323">16.2</text:span><text:span text:style-name="T324">. ne vėliau kaip prieš 3 darbo dienas iki Tarybos posėdžio elektroniniu paštu informuoja Tarybos narius ir kitus į posėdį kviečiamus asmenis</text:span><text:span text:style-name="T325"><text:s/></text:span><text:span text:style-name="T326">apie posėdžio laiką, vietą ir darbotvarkę ir ne vėliau kaip prieš 2 darbo dienas iki Tarybos posėdžio pateikia jiems posėdžio medžiagą (jeigu tokios galimybės nėra, medžiaga gali būti pateikiama posėdžio metu);</text:span></text:p>
      <text:p text:style-name="P327"><text:span text:style-name="T328">16.3</text:span><text:span text:style-name="T329">. protokoluoja Tarybos posėdžius;<text:s/></text:span></text:p>
      <text:p text:style-name="P330"><text:span text:style-name="T331">16.4</text:span><text:span text:style-name="T332">. atsako už Tarybos dokumentų tvarkymą;</text:span></text:p>
      <text:p text:style-name="P333"><text:span text:style-name="T334">16.5</text:span><text:span text:style-name="T335">. vykdo kitus Tarybos pirmininko pavedimus.</text:span></text:p>
      <text:p text:style-name="P336"><text:span text:style-name="T337">17</text:span><text:span text:style-name="T338">. Tarybos priimti sprendimai yra rekomendacinio pobūdžio.</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18</text:span><text:span text:style-name="T348">.<text:s/></text:span>Tarybą techniškai aptarnauja Lietuvos Respublikos ekonomikos ir inovacijų ministerijos<text:s/><text:soft-page-break/>Talentų politikos grupė (toliau – Talentų politikos grupė).</text:p>
      <text:p text:style-name="P349"><text:span text:style-name="T350">19</text:span><text:span text:style-name="T351">. Tarybos veiklos dokumentus (posėdžių protokolus, susirašinėjimo medžiagą, kitus dokumentus) saugo Talentų politikos grupė Lietuvos Respublikos dokumentų ir archyvų įstatymo nustatyta tvarka.</text:span></text:p>
      <text:p text:style-name="P352"/>
      <text:p text:style-name="P353"><text:span text:style-name="T3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0"><text:span text:style-name="T161"><text:page-number text:fixed="false">2</text:page-number></text:span></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9-18T07:20:00Z</meta:creation-date>
    <dc:date>2023-09-18T07:20:00Z</dc:date>
    <meta:print-date>2016-05-12T11:59:00Z</meta:print-date>
    <meta:template xlink:href="Normal.dotm" xlink:type="simple"/>
    <meta:editing-cycles>2</meta:editing-cycles>
    <meta:editing-duration>PT0S</meta:editing-duration>
    <meta:document-statistic meta:page-count="9" meta:paragraph-count="122" meta:word-count="1429" meta:character-count="12298" meta:row-count="379" meta:non-whitespace-character-count="10991"/>
  </office:meta>
</office:document-meta>
</file>