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3 m. lapkričio 19 d. įsakymo Nr. ĮV-776 „Dėl Lietuvos kultūros paveldo skaitmeninimo tarybos sudarymo“ pakeitimo</text:p>
      <text:p text:style-name="P8"/>
      <text:p text:style-name="P9">2018 m. rugpjūčio 20 d. Nr. ĮV-630</text:p>
      <text:p text:style-name="P10">Vilnius</text:p>
      <text:p text:style-name="P11"/>
      <text:p text:style-name="P12"/>
      <text:p text:style-name="P13"><text:span text:style-name="T14">P a k e i č i u <text:s/>Lietuvos Respublikos kultūros ministro 2013 m. lapkričio 19 d. įsakymą Nr. ĮV-776 „Dėl Lietuvos kultūros paveldo skaitmeninimo tarybos sudarymo“ ir išdėstau jį nauja redakcija:</text:span></text:p>
      <text:p text:style-name="P15"><text:span text:style-name="T16">„LIETUVOS RESPUBLIKOS KULTŪROS MINISTRAS</text:span></text:p>
      <text:p text:style-name="P17"/>
      <text:p text:style-name="P18">Į S A KY M A S</text:p>
      <text:p text:style-name="P19">DĖL LIETUVOS KULTŪROS PAVELDO SKAITMENINIMO TARYBOS SUDARYMO</text:p>
      <text:p text:style-name="P20"/>
      <text:p text:style-name="P21"><text:span text:style-name="T22"><text:tab/>Vadovaudamasi Lietuvos kultūros paveldo skaitmeninimo koncepcijos, patvirtintos Lietuvos Respublikos Vyriausybės 2005 m. rugpjūčio 25 d. nutarimu Nr. 933 „Dėl Lietuvos kultūros paveldo skaitmeninimo koncepcijos patvirtinimo“, 11 punktu:</text:span></text:p>
      <text:p text:style-name="P23"><text:span text:style-name="T24">1</text:span><text:span text:style-name="T25">. S u d a r a u Lietuvos kultūros paveldo skaitmeninimo tarybą (toliau – taryba):</text:span></text:p>
      <text:p text:style-name="P26"><text:tab/>Renaldas Augustinavičius – kultūros viceministras, tarybos pirmininkas;</text:p>
      <text:p text:style-name="P27">Ramojus Kraujelis – Lietuvos vyriausiasis archyvaras;</text:p>
      <text:p text:style-name="P28"><text:tab/>Juozas Markauskas – Baltijos audiovizualinių archyvų tarybos viceprezidentas;</text:p>
      <text:p text:style-name="P29"><text:tab/>Danutė Mukienė – Lietuvos dailės muziejaus Lietuvos muziejų informacijos, skaitmeninimo ir LIMIS centro vedėja;</text:p>
      <text:p text:style-name="P30"><text:tab/>Simonas Razgus – Informacinės visuomenės plėtros komiteto prie Susisiekimo ministerijos Struktūrinių fondų metodinės pagalbos skyriaus vedėjas;</text:p>
      <text:p text:style-name="P31"><text:tab/>Deivydas Rimkevičius – Lietuvos Respublikos Valstybinės kultūros paveldo komisijos narys;</text:p>
      <text:p text:style-name="P32"><text:tab/>Giedrė Čistovienė – Lietuvos nacionalinės Martyno Mažvydo bibliotekos Projektų valdymo skyriaus vadovė;</text:p>
      <text:soft-page-break/>
      <text:p text:style-name="P33"><text:tab/>Adolfas Laimutis Telksnys – Vilniaus universiteto <text:s/>Matematikos ir informatikos fakulteto Duomenų mokslo ir skaitmeninių technologijų instituto profesorius, afilijuotasis vyriausiasis mokslo darbuotojas;</text:p>
      <text:p text:style-name="P34"><text:span text:style-name="T35"><text:tab/>Stanislovas Žurauskas – Lietuvos Respublikos švietimo ir mokslo ministerijos Studijų, mokslo ir technologijų departamento Mokslo skyriaus vedėjo pavaduotojas.</text:span></text:p>
      <text:p text:style-name="P36"><text:span text:style-name="T37">2</text:span><text:span text:style-name="T38">. S k i r i u <text:s/>Kultūrinės atminties ir paveldo politikos skyriaus vyriausiąją specialistę Eriką Buivydienę tarybos sekretore.“</text:span></text:p>
      <text:p text:style-name="P39"/>
      <text:p text:style-name="P40"/>
      <text:p text:style-name="P41"/>
      <text:p text:style-name="P42"><text:span text:style-name="T43">Kultūros ministrė</text:span><text:span text:style-name="T44"><text:tab/>Liana Ruokytė - 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8-08-21T08:07:00Z</meta:creation-date>
    <dc:date>2018-08-21T08:0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3" meta:character-count="2106" meta:row-count="68" meta:non-whitespace-character-count="1860"/>
  </office:meta>
</office:document-meta>
</file>