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79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5 m. spalio 9 d. įsakymo nr. ĮV-691<text:s/></text:span><text:span text:style-name="T10">„</text:span><text:span text:style-name="T11">Dėl Lietuvos kultūros ir meno tarybos sudėties patvirtinimo</text:span><text:span text:style-name="T12">“</text:span><text:span text:style-name="T13"><text:s/>pripažinimo netekusiu galios</text:span></text:p>
      <text:p text:style-name="P14"/>
      <text:p text:style-name="P15"><text:span text:style-name="T16">2017 m. kovo 8 d. Nr.</text:span><text:s/><text:span text:style-name="T17">ĮV-446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kultūros ministro 2017 m. vasario 14 d. įsakymu Nr. ĮV-360 „Dėl Lietuvos Respublikos kultūros ministro 2015 m. rugsėjo 11 d. įsakymo Nr. 602 „Dėl Lietuvos Respublikos kultūros ir meno tarybos nuostatų patvirtinimo“ pakeitimo“:</text:span></text:p>
      <text:p text:style-name="P24"><text:span text:style-name="T25">1</text:span><text:span text:style-name="T26">. <text:s/>P <text:s/>r <text:s/>i <text:s/>p <text:s/>a <text:s/>ž <text:s/>į <text:s/>s <text:s/>t <text:s/>u <text:s text:c="3"/>netekusiu galios Lietuvos Respublikos kultūros ministro 2015 m. spalio 9 d. įsakymą Nr. ĮV-691 „Dėl Lietuvos kultūros ir meno tarybos sudėties patvirtinimo“.</text:span></text:p>
      <text:p text:style-name="P27"><text:span text:style-name="T28">2</text:span><text:span text:style-name="T29">. <text:s/>P <text:s/>a <text:s/>v <text:s/>e <text:s/>d <text:s/>u <text:s text:c="2"/>Meno ir kūrybinių industrijų politikos departamento Profesionalaus meno skyriui organizuoti naujos Lietuvos kultūros ir meno tarybos sudėties atranką.</text:span></text:p>
      <text:p text:style-name="P30"><text:span text:style-name="T31">3</text:span><text:span text:style-name="T32">. N <text:s/>u <text:s/>s <text:s/>t a <text:s/>t <text:s/>a <text:s/>u, <text:s/>kad šis įsakymas įsigalioja 2017 m. kovo 26 d. <text:s/></text:span></text:p>
      <text:p text:style-name="P33"/>
      <text:p text:style-name="P34"/>
      <text:p text:style-name="P35"/>
      <text:p text:style-name="P36"><text:span text:style-name="T37">Kultūros ministrė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7-05-12T11:13:00Z</meta:creation-date>
    <dc:date>2017-05-12T11:13:00Z</dc:date>
    <meta:print-date>2017-02-07T09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047" meta:row-count="26" meta:non-whitespace-character-count="917"/>
  </office:meta>
</office:document-meta>
</file>