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font-style="italic" style:font-style-asian="italic"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together="always" fo:break-before="pag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9"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50"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4" style:parent-style-name="Normal" style:family="paragraph">
      <style:text-properties fo:font-size="4pt" style:font-size-asian="4pt" style:font-size-complex="4pt"/>
    </style:style>
    <style:style style:name="P55"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text-properties fo:font-size="4pt" style:font-size-asian="4pt" style:font-size-complex="4pt"/>
    </style:style>
    <style:style style:name="P58"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9"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with-next="always" fo:text-align="center" fo:margin-left="0.7479in">
        <style:tab-stops>
          <style:tab-stop style:type="left" style:position="-0.3541in"/>
          <style:tab-stop style:type="left" style:position="0.3937in"/>
        </style:tab-stops>
      </style:paragraph-properties>
      <style:text-properties fo:font-weight="bold" style:font-weight-asian="bold" style:font-weight-complex="bold" fo:text-transform="uppercase"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font-style="italic" style:font-style-asian="italic"/>
    </style:style>
    <style:style style:name="T70" style:parent-style-name="DefaultParagraphFont" style:family="text">
      <style:text-properties fo:color="#000000"/>
    </style:style>
    <style:style style:name="T71" style:parent-style-name="DefaultParagraphFont" style:family="text">
      <style:text-properties style:font-weight-complex="bold" style:font-style-complex="italic" style:language-asian="lt" style:country-asian="LT"/>
    </style:style>
    <style:style style:name="T72" style:parent-style-name="DefaultParagraphFont" style:family="text">
      <style:text-properties style:font-weight-complex="bold" fo:font-style="italic" style:font-style-asian="italic" style:font-style-complex="italic" style:language-asian="lt" style:country-asian="LT"/>
    </style:style>
    <style:style style:name="T73" style:parent-style-name="DefaultParagraphFont" style:family="text">
      <style:text-properties style:font-weight-complex="bold" style:font-style-complex="italic" style:language-asian="lt" style:country-asian="LT"/>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fo:text-indent="0.0861in"/>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style:text-properties fo:color="#000000"/>
    </style:style>
    <style:style style:name="P82"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P86" style:parent-style-name="Normal" style:family="paragraph">
      <style:paragraph-properties fo:text-align="justify" fo:line-height="150%" fo:margin-left="0.75in" fo:text-indent="-0.25in">
        <style:tab-stops>
          <style:tab-stop style:type="left" style:position="-0.0604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style:font-weight-complex="bold" fo:color="#000000"/>
    </style:style>
    <style:style style:name="P92" style:parent-style-name="Normal" style:family="paragraph">
      <style:paragraph-properties fo:text-align="justify" fo:line-height="150%" fo:margin-left="0.75in" fo:text-indent="-0.25in">
        <style:tab-stops>
          <style:tab-stop style:type="left" style:position="-0.0604in"/>
        </style:tab-stops>
      </style:paragraph-properties>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fo:line-height="150%" fo:margin-left="0.75in" fo:text-indent="-0.25in">
        <style:tab-stops>
          <style:tab-stop style:type="left" style:position="-0.0604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style:font-weight-complex="bold" fo:color="#000000"/>
    </style:style>
    <style:style style:name="P104" style:parent-style-name="Normal" style:family="paragraph">
      <style:paragraph-properties fo:text-align="justify" fo:line-height="150%" fo:margin-left="0.75in" fo:text-indent="-0.25in">
        <style:tab-stops>
          <style:tab-stop style:type="left" style:position="-0.0604in"/>
        </style:tab-stops>
      </style:paragraph-properties>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style:font-weight-complex="bold" fo:color="#000000"/>
    </style:style>
    <style:style style:name="P110" style:parent-style-name="Normal" style:family="paragraph">
      <style:paragraph-properties fo:text-align="justify" fo:line-height="150%" fo:margin-left="0.75in" fo:text-indent="-0.25in">
        <style:tab-stops>
          <style:tab-stop style:type="left" style:position="-0.0604in"/>
        </style:tab-stops>
      </style:paragraph-properties>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5in">
        <style:tab-stops>
          <style:tab-stop style:type="left" style:position="0.689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margin-left="0.5in">
        <style:tab-stops>
          <style:tab-stop style:type="left" style:position="0.1895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center" fo:text-indent="0.043in"/>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style:text-properties fo:color="#000000"/>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5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5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5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5in">
        <style:tab-stops>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5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margin-left="0.7875in" fo:text-indent="-0.2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P263" style:parent-style-name="Normal" style:family="paragraph">
      <style:paragraph-properties fo:text-align="justify" fo:line-height="150%" fo:margin-left="0.7875in" fo:text-indent="-0.2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P268" style:parent-style-name="Normal" style:family="paragraph">
      <style:paragraph-properties fo:text-align="justify" fo:line-height="150%" fo:margin-left="0.7875in" fo:text-indent="-0.2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center" fo:text-indent="0.043in"/>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justify"/>
      <style:text-properties fo:color="#000000"/>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weight-complex="bold" fo:letter-spacing="-0.0013in"/>
    </style:style>
    <style:style style:name="T285" style:parent-style-name="DefaultParagraphFont" style:family="text">
      <style:text-properties fo:color="#000000"/>
    </style:style>
    <style:style style:name="P286" style:parent-style-name="Normal" style:family="paragraph">
      <style:paragraph-properties fo:text-align="justify" fo:line-height="150%" fo:margin-left="0.75in" fo:text-indent="-0.25in">
        <style:tab-stops>
          <style:tab-stop style:type="left" style:position="0.03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style:font-weight-complex="bold"/>
    </style:style>
    <style:style style:name="P297" style:parent-style-name="Normal" style:family="paragraph">
      <style:paragraph-properties fo:text-align="justify" fo:line-height="150%" fo:margin-left="1in" fo:text-indent="-0.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50%" fo:margin-left="1in" fo:text-indent="-0.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50%" fo:margin-left="1in" fo:text-indent="-0.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50%" fo:margin-left="0.9847in" fo:text-indent="-0.5in">
        <style:tab-stops>
          <style:tab-stop style:type="left" style:position="-0.0986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5in">
        <style:tab-stops>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P353" style:parent-style-name="Normal" style:family="paragraph">
      <style:paragraph-properties fo:text-align="justify" fo:line-height="150%" fo:text-indent="0.5in">
        <style:tab-stops>
          <style:tab-stop style:type="left" style:position="0.8861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5in">
        <style:tab-stops>
          <style:tab-stop style:type="left" style:position="0.886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5in">
        <style:tab-stops>
          <style:tab-stop style:type="left" style:position="0.886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5in">
        <style:tab-stops>
          <style:tab-stop style:type="left" style:position="0.8861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5in">
        <style:tab-stops>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5in">
        <style:tab-stops>
          <style:tab-stop style:type="left" style:position="0.886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5in">
        <style:tab-stops>
          <style:tab-stop style:type="left" style:position="0.886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P38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fo:font-weight="bold" style:font-weight-asian="bold" style:font-weight-complex="bold"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center" fo:text-indent="0.043in"/>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justify"/>
      <style:text-properties fo:color="#000000"/>
    </style:style>
    <style:style style:name="P40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line-height="150%" fo:margin-left="0.75in" fo:text-indent="-0.25in">
        <style:tab-stops>
          <style:tab-stop style:type="left" style:position="-0.2576in"/>
          <style:tab-stop style:type="left" style:position="0.0375in"/>
          <style:tab-stop style:type="left" style:position="0.136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style>
    <style:style style:name="P41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style>
    <style:style style:name="P424" style:parent-style-name="Normal" style:family="paragraph">
      <style:paragraph-properties fo:text-align="center"/>
      <style:text-properties fo:font-weight="bold" style:font-weight-asian="bold" style:font-weight-complex="bold" fo:color="#000000"/>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center" fo:text-indent="0.043in"/>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style:text-properties style:font-weight-complex="bold" fo:color="#000000"/>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style>
    <style:style style:name="P437" style:parent-style-name="Normal" style:family="paragraph">
      <style:paragraph-properties fo:text-align="justify" fo:line-height="150%" fo:margin-left="0.75in" fo:text-indent="-0.25in">
        <style:tab-stops>
          <style:tab-stop style:type="left" style:position="0.136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5in">
        <style:tab-stops>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style>
    <style:style style:name="P447" style:parent-style-name="Normal" style:family="paragraph">
      <style:paragraph-properties fo:text-align="justify" fo:line-height="150%" fo:text-indent="0.5in">
        <style:tab-stops>
          <style:tab-stop style:type="left" style:position="0.984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5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style>
    <style:style style:name="P457" style:parent-style-name="Normal" style:family="paragraph">
      <style:paragraph-properties fo:text-align="justify" fo:line-height="150%" fo:text-indent="0.5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margin-left="1in" fo:text-indent="-0.5in">
        <style:tab-stops>
          <style:tab-stop style:type="left" style:position="-0.015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margin-left="0.75in" fo:text-indent="-0.25in">
        <style:tab-stops>
          <style:tab-stop style:type="left" style:position="0.13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984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style>
    <style:style style:name="P478" style:parent-style-name="Normal" style:family="paragraph">
      <style:paragraph-properties fo:text-align="justify" fo:line-height="150%" fo:text-indent="0.5in">
        <style:tab-stops>
          <style:tab-stop style:type="left" style:position="0.984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style>
    <style:style style:name="P483" style:parent-style-name="Normal" style:family="paragraph">
      <style:paragraph-properties fo:text-align="justify" fo:line-height="150%" fo:margin-left="1in" fo:text-indent="-0.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style>
    <style:style style:name="P488" style:parent-style-name="Normal" style:family="paragraph">
      <style:paragraph-properties fo:text-align="justify" fo:line-height="150%" fo:text-indent="0.5in">
        <style:tab-stops>
          <style:tab-stop style:type="left" style:position="0.984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style>
    <style:style style:name="P493" style:parent-style-name="Normal" style:family="paragraph">
      <style:paragraph-properties fo:text-align="justify" fo:line-height="150%" fo:text-indent="0.5in">
        <style:tab-stops>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style>
    <style:style style:name="P498" style:parent-style-name="Normal" style:family="paragraph">
      <style:paragraph-properties fo:text-align="justify" fo:line-height="150%" fo:text-indent="0.5in">
        <style:tab-stops>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style>
    <style:style style:name="P503" style:parent-style-name="Normal" style:family="paragraph">
      <style:paragraph-properties fo:text-align="justify" fo:line-height="150%" fo:text-indent="0.5in">
        <style:tab-stops>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style>
    <style:style style:name="P508" style:parent-style-name="Normal" style:family="paragraph">
      <style:paragraph-properties fo:text-align="justify" fo:line-height="150%" fo:text-indent="0.5in">
        <style:tab-stops>
          <style:tab-stop style:type="left" style:position="0.9847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center" fo:text-indent="0.043in"/>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align="justify"/>
      <style:text-properties fo:color="#000000"/>
    </style:style>
    <style:style style:name="P522" style:parent-style-name="Normal" style:family="paragraph">
      <style:paragraph-properties fo:text-align="justify" fo:line-height="150%" fo:margin-left="0.7875in" fo:text-indent="-0.287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style>
    <style:style style:name="P527" style:parent-style-name="Normal" style:family="paragraph">
      <style:paragraph-properties fo:text-align="justify" fo:line-height="150%" fo:text-indent="0.5in">
        <style:tab-stops>
          <style:tab-stop style:type="left" style:position="0.8861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line-height="150%" fo:text-indent="0.5in">
        <style:tab-stops>
          <style:tab-stop style:type="left" style:position="0.886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style>
    <style:style style:name="P537" style:parent-style-name="Normal" style:family="paragraph">
      <style:paragraph-properties fo:text-align="justify" fo:line-height="150%" fo:text-indent="0.5in">
        <style:tab-stops>
          <style:tab-stop style:type="left" style:position="0.886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5in">
        <style:tab-stops>
          <style:tab-stop style:type="left" style:position="0.8861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style>
    <style:style style:name="P547" style:parent-style-name="Normal" style:family="paragraph">
      <style:paragraph-properties fo:text-align="justify" fo:line-height="150%" fo:text-indent="0.5in">
        <style:tab-stops>
          <style:tab-stop style:type="left" style:position="0.886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style>
    <style:style style:name="P552" style:parent-style-name="Normal" style:family="paragraph">
      <style:paragraph-properties fo:text-align="justify" fo:line-height="150%" fo:text-indent="0.5in">
        <style:tab-stops>
          <style:tab-stop style:type="left" style:position="0.886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4923in">
        <style:tab-stops>
          <style:tab-stop style:type="left" style:position="0.4923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4923in">
        <style:tab-stops>
          <style:tab-stop style:type="left" style:position="0.4923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line-height="150%" fo:text-indent="0.4923in">
        <style:tab-stops>
          <style:tab-stop style:type="left" style:position="0.492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line-height="150%" fo:text-indent="0.5in">
        <style:tab-stops>
          <style:tab-stop style:type="left" style:position="0.8861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4923in">
        <style:tab-stops>
          <style:tab-stop style:type="left" style:position="0.4923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5in">
        <style:tab-stops>
          <style:tab-stop style:type="left" style:position="0.4923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style>
    <style:style style:name="P598" style:parent-style-name="Normal" style:family="paragraph">
      <style:paragraph-properties fo:text-align="justify" fo:line-height="150%" fo:text-indent="0.4923in">
        <style:tab-stops>
          <style:tab-stop style:type="left" style:position="0.4923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line-height="150%" fo:text-indent="0.4923in">
        <style:tab-stops>
          <style:tab-stop style:type="left" style:position="0.4923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line-height="150%" fo:text-indent="0.4923in">
        <style:tab-stops>
          <style:tab-stop style:type="left" style:position="0.4923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line-height="150%" fo:text-indent="0.4923in">
        <style:tab-stops>
          <style:tab-stop style:type="left" style:position="0.4923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line-height="150%">
        <style:tab-stops>
          <style:tab-stop style:type="left" style:position="0.9847in"/>
        </style:tab-stops>
      </style:paragraph-properties>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text-align="center" fo:text-indent="0.043in"/>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justify"/>
      <style:text-properties fo:color="#000000"/>
    </style:style>
    <style:style style:name="P623" style:parent-style-name="Normal" style:family="paragraph">
      <style:paragraph-properties fo:text-align="justify" fo:line-height="150%" fo:text-indent="0.5in">
        <style:tab-stops>
          <style:tab-stop style:type="left" style:position="0.787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letter-spacing="0.002in"/>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2in"/>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style>
    <style:style style:name="P666" style:parent-style-name="Normal" style:family="paragraph">
      <style:paragraph-properties fo:text-align="justify"/>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text-align="center" fo:text-indent="0.043in"/>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text-align="justify"/>
      <style:text-properties fo:color="#000000"/>
    </style:style>
    <style:style style:name="P673" style:parent-style-name="Normal" style:family="paragraph">
      <style:paragraph-properties fo:text-align="justify" fo:line-height="150%" fo:margin-left="0.7875in" fo:text-indent="-0.287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style>
    <style:style style:name="P67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style>
    <style:style style:name="P686" style:parent-style-name="Normal" style:family="paragraph">
      <style:paragraph-properties fo:text-align="justify" fo:line-height="150%" fo:text-indent="0.5in">
        <style:tab-stops>
          <style:tab-stop style:type="left" style:position="0.984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FF0000"/>
    </style:style>
    <style:style style:name="T692" style:parent-style-name="DefaultParagraphFont" style:family="text">
      <style:text-properties fo:color="#000000"/>
    </style:style>
    <style:style style:name="P693" style:parent-style-name="Normal" style:family="paragraph">
      <style:paragraph-properties fo:text-align="justify" fo:line-height="150%" fo:margin-left="0.75in" fo:text-indent="-0.25in">
        <style:tab-stops>
          <style:tab-stop style:type="left" style:position="0.234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style>
    <style:style style:name="P698" style:parent-style-name="Normal" style:family="paragraph">
      <style:paragraph-properties fo:text-align="justify" fo:line-height="150%" fo:text-indent="0.5in">
        <style:tab-stops>
          <style:tab-stop style:type="left" style:position="0.984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style>
    <style:style style:name="P703" style:parent-style-name="Normal" style:family="paragraph">
      <style:paragraph-properties fo:text-align="justify" fo:line-height="150%" fo:text-indent="0.5in">
        <style:tab-stops>
          <style:tab-stop style:type="left" style:position="0.984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style>
    <style:style style:name="P708" style:parent-style-name="Normal" style:family="paragraph">
      <style:paragraph-properties fo:text-align="justify" fo:line-height="150%" fo:margin-left="0.75in" fo:text-indent="-0.25in">
        <style:tab-stops>
          <style:tab-stop style:type="left" style:position="0.23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margin-left="0.75in" fo:text-indent="-0.25in">
        <style:tab-stops>
          <style:tab-stop style:type="left" style:position="0.23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98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line-height="150%" fo:margin-left="0.75in" fo:text-indent="-0.25in">
        <style:tab-stops>
          <style:tab-stop style:type="left" style:position="0.234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style>
    <style:style style:name="P728" style:parent-style-name="Normal" style:family="paragraph">
      <style:paragraph-properties fo:text-align="justify" fo:line-height="150%" fo:text-indent="0.5in">
        <style:tab-stops>
          <style:tab-stop style:type="left" style:position="0.984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style>
    <style:style style:name="P733" style:parent-style-name="Normal" style:family="paragraph">
      <style:paragraph-properties fo:text-align="justify" fo:line-height="150%" fo:text-indent="0.5in">
        <style:tab-stops>
          <style:tab-stop style:type="left" style:position="0.9847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style>
    <style:style style:name="P738" style:parent-style-name="Normal" style:family="paragraph">
      <style:paragraph-properties fo:text-align="justify" fo:line-height="150%" fo:margin-left="0.75in" fo:text-indent="-0.25in">
        <style:tab-stops>
          <style:tab-stop style:type="left" style:position="0.2347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style>
    <style:style style:name="P743" style:parent-style-name="Normal" style:family="paragraph">
      <style:paragraph-properties fo:text-align="justify" fo:line-height="150%" fo:text-indent="0.5in">
        <style:tab-stops>
          <style:tab-stop style:type="left" style:position="0.9847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line-height="150%" fo:text-indent="0.5in">
        <style:tab-stops>
          <style:tab-stop style:type="left" style:position="0.984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style>
    <style:style style:name="P75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letter-spacing="0.002in"/>
    </style:style>
    <style:style style:name="T764" style:parent-style-name="DefaultParagraphFont" style:family="text">
      <style:text-properties fo:letter-spacing="0.002in"/>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fo:font-size="8pt" style:font-size-asian="8pt" style:font-size-complex="8pt"/>
    </style:style>
    <style:style style:name="T776" style:parent-style-name="DefaultParagraphFont" style:family="text">
      <style:text-properties fo:color="#000000"/>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style>
    <style:style style:name="T787" style:parent-style-name="DefaultParagraphFont" style:family="text">
      <style:text-properties fo:color="#000000" fo:background-color="#FFFFFF"/>
    </style:style>
    <style:style style:name="T788" style:parent-style-name="DefaultParagraphFont" style:family="text">
      <style:text-properties fo:color="#000000"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fo:background-color="#FFFFFF"/>
    </style:style>
    <style:style style:name="P802" style:parent-style-name="Normal" style:family="paragraph">
      <style:paragraph-properties fo:text-align="justify" fo:line-height="150%" fo:text-indent="0.5in">
        <style:tab-stops>
          <style:tab-stop style:type="left" style:position="0.787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style>
    <style:style style:name="P807" style:parent-style-name="Normal" style:family="paragraph">
      <style:paragraph-properties fo:text-align="justify" fo:line-height="150%" fo:margin-left="0.7875in" fo:text-indent="-0.287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style>
    <style:style style:name="P812" style:parent-style-name="Normal" style:family="paragraph">
      <style:paragraph-properties fo:text-align="justify" fo:line-height="150%" fo:margin-left="0.75in" fo:text-indent="-0.25in">
        <style:tab-stops>
          <style:tab-stop style:type="left" style:position="0.234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style>
    <style:style style:name="P817" style:parent-style-name="Normal" style:family="paragraph">
      <style:paragraph-properties fo:text-align="justify" fo:line-height="150%" fo:text-indent="0.4923in">
        <style:tab-stops>
          <style:tab-stop style:type="left" style:position="0.9847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style>
    <style:style style:name="P827" style:parent-style-name="Normal" style:family="paragraph">
      <style:text-properties fo:font-weight="bold" style:font-weight-asian="bold" style:font-weight-complex="bold" fo:color="#000000"/>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text-align="center" fo:text-indent="0.043in"/>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text-indent="0.5597in"/>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style>
    <style:style style:name="P840" style:parent-style-name="Normal" style:family="paragraph">
      <style:paragraph-properties fo:text-align="justify" fo:line-height="150%" fo:text-indent="0.5in">
        <style:tab-stops>
          <style:tab-stop style:type="left" style:position="0.7875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style>
    <style:style style:name="P845" style:parent-style-name="Normal" style:family="paragraph">
      <style:paragraph-properties fo:text-align="justify" fo:line-height="150%" fo:text-indent="0.5in">
        <style:tab-stops>
          <style:tab-stop style:type="left" style:position="0.787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style>
    <style:style style:name="P85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letter-spacing="-0.0027in"/>
    </style:style>
    <style:style style:name="P860" style:parent-style-name="Normal" style:family="paragraph">
      <style:paragraph-properties fo:text-align="justify" fo:line-height="150%" fo:text-indent="0.5in">
        <style:tab-stops>
          <style:tab-stop style:type="left" style:position="0.787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style>
    <style:style style:name="P865" style:parent-style-name="Normal" style:family="paragraph">
      <style:paragraph-properties fo:text-align="justify" fo:line-height="150%" fo:text-indent="0.5in">
        <style:tab-stops>
          <style:tab-stop style:type="left" style:position="0.7875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style>
    <style:style style:name="P870" style:parent-style-name="Normal" style:family="paragraph">
      <style:paragraph-properties fo:text-align="justify" fo:line-height="150%" fo:text-indent="0.5in">
        <style:tab-stops>
          <style:tab-stop style:type="left" style:position="0.787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style>
    <style:style style:name="P884" style:parent-style-name="Normal" style:family="paragraph">
      <style:paragraph-properties fo:text-align="justify" fo:line-height="150%" fo:text-indent="0.5in">
        <style:tab-stops>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center"/>
      <style:text-properties fo:font-weight="bold" style:font-weight-asian="bold" style:font-weight-complex="bold" fo:text-transform="uppercase" fo:color="#000000"/>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style>
    <style:style style:name="P906" style:parent-style-name="Normal" style:family="paragraph">
      <style:paragraph-properties fo:text-align="justify" fo:line-height="150%" fo:text-indent="0.5in">
        <style:tab-stops>
          <style:tab-stop style:type="left" style:position="0.984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style>
    <style:style style:name="P911" style:parent-style-name="Normal" style:family="paragraph">
      <style:paragraph-properties fo:text-align="justify" fo:line-height="150%" fo:margin-left="1in" fo:text-indent="-0.5in">
        <style:tab-stops>
          <style:tab-stop style:type="left" style:position="-0.0152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style>
    <style:style style:name="P916" style:parent-style-name="Normal" style:family="paragraph">
      <style:paragraph-properties fo:text-align="justify" fo:line-height="150%" fo:margin-left="1in" fo:text-indent="-0.5in">
        <style:tab-stops>
          <style:tab-stop style:type="left" style:position="-0.0152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style>
    <style:style style:name="P921" style:parent-style-name="Normal" style:family="paragraph">
      <style:paragraph-properties fo:text-align="justify" fo:line-height="150%" fo:margin-left="1in" fo:text-indent="-0.5in">
        <style:tab-stops>
          <style:tab-stop style:type="left" style:position="-0.0152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style>
    <style:style style:name="P926" style:parent-style-name="Normal" style:family="paragraph">
      <style:paragraph-properties fo:text-align="justify" fo:line-height="150%" fo:text-indent="0.5in">
        <style:tab-stops>
          <style:tab-stop style:type="left" style:position="0.984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style:font-weight-complex="bold" fo:color="#000000"/>
    </style:style>
    <style:style style:name="P933" style:parent-style-name="Normal" style:family="paragraph">
      <style:paragraph-properties fo:text-align="justify" fo:line-height="150%" fo:text-indent="0.5in">
        <style:tab-stops>
          <style:tab-stop style:type="left" style:position="0.984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style>
    <style:style style:name="T938" style:parent-style-name="DefaultParagraphFont" style:family="text">
      <style:text-properties style:font-weight-complex="bold" fo:color="#000000"/>
    </style:style>
    <style:style style:name="T939" style:parent-style-name="DefaultParagraphFont" style:family="text">
      <style:text-properties fo:color="#000000"/>
    </style:style>
    <style:style style:name="P940" style:parent-style-name="Normal" style:family="paragraph">
      <style:paragraph-properties fo:text-align="justify" fo:line-height="150%" fo:text-indent="0.5in">
        <style:tab-stops>
          <style:tab-stop style:type="left" style:position="0.984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style>
    <style:style style:name="P94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style>
    <style:style style:name="P95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style>
    <style:style style:name="P95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style>
    <style:style style:name="P960" style:parent-style-name="Normal" style:family="paragraph">
      <style:paragraph-properties fo:text-align="justify" fo:line-height="150%" fo:text-indent="0.5in">
        <style:tab-stops>
          <style:tab-stop style:type="left" style:position="0.984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style>
    <style:style style:name="P970" style:parent-style-name="Normal" style:family="paragraph">
      <style:paragraph-properties fo:text-align="justify" fo:line-height="150%" fo:text-indent="0.5in">
        <style:tab-stops>
          <style:tab-stop style:type="left" style:position="0.787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text-align="center" fo:text-indent="0.043in"/>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text-align="center"/>
      <style:text-properties fo:font-weight="bold" style:font-weight-asian="bold" style:font-weight-complex="bold" fo:color="#000000"/>
    </style:style>
    <style:style style:name="P982" style:parent-style-name="Normal" style:family="paragraph">
      <style:paragraph-properties fo:text-align="justify" fo:line-height="150%" fo:text-indent="0.5in">
        <style:tab-stops>
          <style:tab-stop style:type="left" style:position="0.7875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style>
    <style:style style:name="P987" style:parent-style-name="Normal" style:family="paragraph">
      <style:paragraph-properties fo:text-align="justify" fo:line-height="150%" fo:text-indent="0.5in">
        <style:tab-stops>
          <style:tab-stop style:type="left" style:position="0.7875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line-height="150%" fo:text-indent="0.5in">
        <style:tab-stops>
          <style:tab-stop style:type="left" style:position="0.7875in"/>
        </style:tab-stops>
      </style:paragraph-properties>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fo:letter-spacing="-0.0013in"/>
    </style:style>
    <style:style style:name="P1004" style:parent-style-name="Normal" style:family="paragraph">
      <style:paragraph-properties fo:line-height="150%" fo:margin-left="0.7875in" fo:text-indent="-0.2875in">
        <style:tab-stops/>
      </style:paragraph-properties>
    </style:style>
    <style:style style:name="T1005" style:parent-style-name="DefaultParagraphFont" style:family="text">
      <style:text-properties style:font-weight-complex="bold" fo:color="#000000" style:language-asian="lt" style:country-asian="LT"/>
    </style:style>
    <style:style style:name="T1006" style:parent-style-name="DefaultParagraphFont" style:family="text">
      <style:text-properties style:font-weight-complex="bold" fo:color="#000000" style:language-asian="lt" style:country-asian="LT"/>
    </style:style>
    <style:style style:name="T1007" style:parent-style-name="DefaultParagraphFont" style:family="text">
      <style:text-properties style:font-weight-complex="bold" fo:color="#000000"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text-align="center" fo:text-indent="0.043in"/>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text-align="center"/>
      <style:text-properties fo:font-weight="bold" style:font-weight-asian="bold" style:font-weight-complex="bold" fo:text-transform="uppercase" fo:color="#000000"/>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style>
    <style:style style:name="P1019" style:parent-style-name="Normal" style:family="paragraph">
      <style:paragraph-properties fo:text-align="justify" fo:line-height="150%" fo:text-indent="0.5in">
        <style:tab-stops>
          <style:tab-stop style:type="left" style:position="0.7875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style>
    <style:style style:name="P1024" style:parent-style-name="Normal" style:family="paragraph">
      <style:paragraph-properties fo:text-align="justify" fo:line-height="150%" fo:margin-left="0.75in" fo:text-indent="-0.25in">
        <style:tab-stops>
          <style:tab-stop style:type="left" style:position="0.13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style>
    <style:style style:name="P1029" style:parent-style-name="Normal" style:family="paragraph">
      <style:paragraph-properties fo:text-align="justify" fo:line-height="150%" fo:text-indent="0.5in">
        <style:tab-stops>
          <style:tab-stop style:type="left" style:position="0.8861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style>
    <style:style style:name="P1034" style:parent-style-name="Normal" style:family="paragraph">
      <style:paragraph-properties fo:text-align="justify" fo:line-height="150%" fo:text-indent="0.5in">
        <style:tab-stops>
          <style:tab-stop style:type="left" style:position="0.8861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line-height="150%" fo:text-indent="0.5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tab-stops>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style>
    <style:style style:name="P1061" style:parent-style-name="Normal" style:family="paragraph">
      <style:paragraph-properties fo:text-align="justify" fo:line-height="150%" fo:text-indent="0.5in">
        <style:tab-stops>
          <style:tab-stop style:type="left" style:position="0.7875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style>
    <style:style style:name="P10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style>
    <style:style style:name="P1071" style:parent-style-name="Normal" style:family="paragraph">
      <style:paragraph-properties fo:text-align="justify" fo:line-height="150%" fo:text-indent="0.5in">
        <style:tab-stops>
          <style:tab-stop style:type="left" style:position="0.7875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P1076" style:parent-style-name="Normal" style:family="paragraph">
      <style:paragraph-properties fo:text-align="justify" fo:line-height="150%" fo:text-indent="0.5in">
        <style:tab-stops>
          <style:tab-stop style:type="left" style:position="0.7875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style>
    <style:style style:name="P1081" style:parent-style-name="Normal" style:family="paragraph">
      <style:paragraph-properties fo:text-align="justify" fo:line-height="150%">
        <style:tab-stops>
          <style:tab-stop style:type="left" style:position="0.7875in"/>
        </style:tab-stops>
      </style:paragraph-properties>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text-align="center" fo:text-indent="0.043in"/>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text-align="center"/>
      <style:text-properties fo:font-weight="bold" style:font-weight-asian="bold" style:font-weight-complex="bold" fo:text-transform="uppercase" fo:color="#000000"/>
    </style:style>
    <style:style style:name="P1088" style:parent-style-name="Normal" style:family="paragraph">
      <style:paragraph-properties fo:text-align="justify" fo:line-height="150%" fo:text-indent="0.5in">
        <style:tab-stops>
          <style:tab-stop style:type="left" style:position="0.7875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787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line-height="150%" fo:text-indent="0.5in">
        <style:tab-stops>
          <style:tab-stop style:type="left" style:position="0.7875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style>
    <style:style style:name="P1107"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style>
    <style:style style:name="P1112" style:parent-style-name="Normal" style:family="paragraph">
      <style:paragraph-properties fo:text-align="justify" fo:line-height="150%" fo:margin-left="0.75in" fo:text-indent="-0.25in">
        <style:tab-stops>
          <style:tab-stop style:type="left" style:position="0.0375in"/>
          <style:tab-stop style:type="left" style:position="0.1361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style>
    <style:style style:name="P111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style>
    <style:style style:name="P1122" style:parent-style-name="Normal" style:family="paragraph">
      <style:paragraph-properties fo:text-align="justify" fo:line-height="150%" fo:text-indent="0.5in">
        <style:tab-stops>
          <style:tab-stop style:type="left" style:position="0.7875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style>
    <style:style style:name="P113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style>
    <style:style style:name="P113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style>
    <style:style style:name="P114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style>
    <style:style style:name="P114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style>
    <style:style style:name="P1153" style:parent-style-name="Normal" style:family="paragraph">
      <style:text-properties fo:font-weight="bold" style:font-weight-asian="bold" style:font-weight-complex="bold"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text-align="center" fo:text-indent="0.043in"/>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text-align="center"/>
      <style:text-properties fo:font-weight="bold" style:font-weight-asian="bold" style:font-weight-complex="bold" fo:text-transform="uppercase" fo:color="#000000"/>
    </style:style>
    <style:style style:name="P1160" style:parent-style-name="Normal" style:family="paragraph">
      <style:paragraph-properties fo:text-align="justify" fo:line-height="150%" fo:text-indent="0.5in">
        <style:tab-stops>
          <style:tab-stop style:type="left" style:position="0.7875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style>
    <style:style style:name="P1165"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style>
    <style:style style:name="P1170" style:parent-style-name="Normal" style:family="paragraph">
      <style:paragraph-properties fo:text-align="justify" fo:line-height="150%" fo:text-indent="0.5in">
        <style:tab-stops>
          <style:tab-stop style:type="left" style:position="0.7875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style>
    <style:style style:name="P1175" style:parent-style-name="Normal" style:family="paragraph">
      <style:paragraph-properties fo:text-align="justify"/>
      <style:text-properties fo:color="#000000"/>
    </style:style>
    <style:style style:name="P1176" style:parent-style-name="Normal" style:family="paragraph">
      <style:paragraph-properties fo:text-align="center" fo:line-height="150%" fo:margin-right="0.3937in"/>
    </style:style>
    <style:style style:name="T1177"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LIETUVOS KAIMO PLĖTROS 2014–2020 METŲ PROGRAMOS PRIEMONĖS „</text:span><text:span text:style-name="T13">ŽINIŲ PERDAVIMAS IR INFORMAVIMO VEIKLA</text:span><text:span text:style-name="T14">“ <text:s text:c="2"/>VEIKLOS SRITIES „</text:span><text:span text:style-name="T15">PARAMA <text:s/>PROFESINIAM MOKYMUI IR ĮGŪDŽIAMS ĮGYTI“<text:s/></text:span><text:span text:style-name="T16">ĮGYVENDINIMO TAISYKLIŲ,<text:s/></text:span><text:span text:style-name="T17">TAIKOMŲ NUO 2018 METŲ,<text:s/></text:span><text:span text:style-name="T18">PATVIRTINIMO</text:span></text:p>
      <text:p text:style-name="P19"/>
      <text:p text:style-name="P20">2018 <text:s/>m. vasario 27 d. Nr. 3D-126</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 8 punktu, 9.2 ir 9.10 papunkčiais, 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7 m. gegužės 14 d. Europos Parlamento ir Tarybos reglamentu (ES) 2017/825 (OL 2017 L 129, p. 1), <text:s/>2013 m. gruodžio 18 d. Komisijos reglamento (ES) Nr. 1407/2013 dėl Sutarties dėl Europos Sąjungos veikimo 107 ir 108 straipsnių taikymo<text:s/></text:span><text:span text:style-name="T26">de minimis</text:span><text:span text:style-name="T27"><text:s/>pagalbai (OL 2013 L 352, p. 1), Lietuvos kaimo plėtros 2014–2020 metų programos, patvirtintos 2015 m. vasario 13 d. Komisijos sprendimu Nr. C (2015) 842, nuostatas ir siekdamas, kad būtų efektyviai panaudotos Europos žemės ūkio fondo kaimo plėtrai lėšos,</text:span></text:p>
      <text:p text:style-name="P28"><text:span text:style-name="T29">tvirtinu<text:s/></text:span><text:span text:style-name="T30">Lietuvos kaimo plėtros 2014–2020 metų programos priemonės „Žinių perdavimas ir informavimo veikla“ veiklos srities „Parama profesiniam mokymui ir įgūdžiams įgyti“ įgyvendinimo taisykles, taikomas nuo 2018 metų (pridedama).</text:span></text:p>
      <text:p text:style-name="P31"/>
      <text:p text:style-name="P32"/>
      <text:p text:style-name="P33"/>
      <text:p text:style-name="P34"><text:span text:style-name="T35">Žemės ūkio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Bronius Markauskas</text:span></text:p>
      <text:soft-page-break/>
      <text:p text:style-name="P43">PATVIRTINTA</text:p>
      <text:p text:style-name="P49">Lietuvos Respublikos žemės ūkio ministro</text:p>
      <text:p text:style-name="P50"><text:span text:style-name="T51">2018 m. vasario 27 d. įsakymu Nr. 3D-126</text:span></text:p>
      <text:p text:style-name="P52"/>
      <text:p text:style-name="P53"/>
      <text:p text:style-name="P54"/>
      <text:p text:style-name="P55"><text:span text:style-name="T56">LIETUVOS KAIMO PLĖTROS 2014–2020 METŲ PROGRAMOS PRIEMONĖS „ŽINIŲ PERDAVIMAS IR INFORMAVIMO VEIKLA“ VEIKLOS SRITIES „PARAMA PROFESINIAM MOKYMUI IR ĮGŪDŽIAMS ĮGYTI“ ĮGYVENDINIMO TAISYKLĖS, taikomos nuo 2018 metų</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text:s/></text:span><text:span text:style-name="T70">Lietuvos kaimo plėtros 2014–2020 metų programos priemonės „Žinių perdavimas ir informavimo veikla“ veiklos srities „Parama profesiniam mokymui ir įgūdžiams įgyti“ įgyvendinimo taisyklės, taikomos nuo 2018 metų (toliau – Taisyklės), parengtos vadovaujantis 2013 m. gruodžio 17 d. Europos Parlamento ir Tarybos reglamentu (ES) Nr. 1305/2013 dėl paramos kaimo plėtrai,<text:s/></text:span>teikiamos Europos žemės ūkio fondo kaimo plėtrai (EŽŪFKP) lėšomis, kuriuo panaikinamas Tarybos reglamentas (EB) Nr. 1698/2005<text:s/><text:span text:style-name="T71">(OL 2013 L 347, p. 487), su paskutiniais pakeitimais, padarytais 2017 m. gegužės 14 d. Europos Parlamento ir Tarybos reglamentu (ES) 2017/825 (OL 2017 L 129, p. 1), 2013 m. gruodžio 18 d. Komisijos reglamentu (ES) Nr. 1407/2013 dėl Sutarties dėl Europos Sąjungos veikimo 107 ir 108 straipsnių taikymo<text:s/></text:span><text:span text:style-name="T72">de minimis</text:span><text:span text:style-name="T73"><text:s/>pagalbai (OL 2013 L 352, p. 1),</text:span><text:span text:style-name="T74"><text:s/>Lietuvos kaimo plėtros 2014–2020 metų programa, patvirtinta 2015 m. vasario <text:s/>13 d. Komisijos sprendimu Nr. C (2015) 842, (toliau – Programa), Lietuvos Respublikos Vyriausybės 2014 m. liepos 22 d. nutarimu Nr. 722 „Dėl valstybės institucijų ir įstaigų, savivaldybių ir kitų juridinių asmenų, atsakingų už Europos žemės ūkio fondo kaimo plėtrai priemonių įgyvendinimą, paskyrimo“ bei Li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75"/>
      <text:p text:style-name="P76"><text:span text:style-name="T77">II</text:span><text:span text:style-name="T78"><text:s/>SKYRIUS</text:span></text:p>
      <text:p text:style-name="P79"><text:span text:style-name="T80">SUTRUMPINIMAI IR SĄVOKOS</text:span></text:p>
      <text:p text:style-name="P81"/>
      <text:p text:style-name="P82"><text:span text:style-name="T83">2</text:span><text:span text:style-name="T84">.</text:span><text:span text:style-name="T85"><text:tab/></text:span>Taisyklėse vartojami sutrumpinimai:</text:p>
      <text:p text:style-name="P86"><text:span text:style-name="T87">2.1</text:span><text:span text:style-name="T88">.</text:span><text:span text:style-name="T89"><text:tab/></text:span><text:span text:style-name="T90">Agentūra</text:span><text:span text:style-name="T91"><text:s/>– Nacionalinė mokėjimo agentūra prie Žemės ūkio ministerijos.</text:span></text:p>
      <text:p text:style-name="P92"><text:span text:style-name="T93">2.2</text:span><text:span text:style-name="T94">.</text:span><text:span text:style-name="T95"><text:tab/></text:span><text:span text:style-name="T96">EŽŪFKP</text:span><text:span text:style-name="T97"><text:s/>– Europos žemės ūkio fondas kaimo plėtrai.</text:span></text:p>
      <text:p text:style-name="P98"><text:span text:style-name="T99">2.3</text:span><text:span text:style-name="T100">.</text:span><text:span text:style-name="T101"><text:tab/></text:span><text:span text:style-name="T102">Ministerija</text:span><text:span text:style-name="T103"><text:s/>– Lietuvos Respublikos žemės ūkio ministerija.</text:span></text:p>
      <text:p text:style-name="P104"><text:span text:style-name="T105">2.4</text:span><text:span text:style-name="T106">.</text:span><text:span text:style-name="T107"><text:tab/></text:span><text:span text:style-name="T108">ES</text:span><text:span text:style-name="T109"><text:s/>– Europos Sąjunga.</text:span></text:p>
      <text:p text:style-name="P110"><text:span text:style-name="T111">2.5</text:span><text:span text:style-name="T112">.</text:span><text:span text:style-name="T113"><text:tab/></text:span><text:span text:style-name="T114">ESIF</text:span><text:span text:style-name="T115"><text:s/>– Europos struktūriniai ir investavimo fondai.</text:span></text:p>
      <text:p text:style-name="P116"><text:span text:style-name="T117">3</text:span><text:span text:style-name="T118">.</text:span><text:span text:style-name="T119"><text:tab/>Taisyklėse vartojamos sąvokos:</text:span></text:p>
      <text:p text:style-name="P120"><text:span text:style-name="T121">3.1</text:span><text:span text:style-name="T122">.</text:span><text:span text:style-name="T123"><text:tab/></text:span><text:span text:style-name="T124">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125"><text:span text:style-name="T126">3.2</text:span><text:span text:style-name="T127">.</text:span><text:span text:style-name="T128"><text:tab/></text:span><text:span text:style-name="T129">Mokslo ir studijų institucija </text:span>–<text:span text:style-name="T130"> </text:span>juridinis asmuo, kurio pagrindinė veikla – studijų vykdymas ir su studijomis susijusi veikla ir (arba) moksliniai tyrimai ir eksperimentinė (socialinė, kultūrinė) plėtra.</text:p>
      <text:p text:style-name="P131"><text:span text:style-name="T132">3.3</text:span><text:span text:style-name="T133">.</text:span><text:span text:style-name="T134"><text:tab/></text:span><text:span text:style-name="T135">Profesinio mokymo įstaiga </text:span>– mokykla ar kita įstaiga, kurios pagrindinė veikla – profesinis mokymas.</text:p>
      <text:p text:style-name="P136"><text:span text:style-name="T137">3.4</text:span><text:span text:style-name="T138">.</text:span><text:span text:style-name="T139"><text:tab/></text:span><text:span text:style-name="T140">Žemės, maisto ir miškų ūkio veikla užsiimančių asmenų bei kaimo vietovėse ūkine veikla užsiimančių asmenų mokymas<text:s/></text:span><text:span text:style-name="T141">(toliau – mokymas) – žinių perdavimas ūkininkams, jų partneriams, ūkio darbuotojams ir kitiems fiziniams ar juridiniams asmenims, užsiimantiems žemės, maisto ir miškų ūkio veikla, bei kaimo vietovėse ūkine veikla užsiimantiems žemės valdytojams, labai mažų, mažų ir vidutinių įmonių darbuotojams<text:s/></text:span>(įskaitant amatininkus) ir jų įgūdžių lavinimas organizuojant mokymo kursus.</text:p>
      <text:p text:style-name="P142"><text:span text:style-name="T143">3.5</text:span><text:span text:style-name="T144">.</text:span><text:span text:style-name="T145"><text:tab/></text:span><text:span text:style-name="T146">Žemės, maisto ir miškų ūkio veikla užsiimančių asmenų bei kaimo vietovėse ūkine veikla užsiimančių asmenų mokymo kursai</text:span><text:span text:style-name="T147"><text:s/>(toliau – mokymo kursai) – žemės, maisto ir miškų ūkio veikla</text:span><text:span text:style-name="T148"><text:s/></text:span><text:span text:style-name="T149">užsiimantiems asmenims bei kaimo vietovėse ūkine veikla užsiimantiems subjektams mokymo institucijos organizuojami žemės, maisto ir miškų ūkio bei kitų kaimo plėtros sričių kursai pagal Studijų, mokymo programų ir kvalifikacijų registre įregistruotas formaliojo profesinio mokymo programas arba pagal neformaliojo žemdirbių tęstinio profesinio mokymo programas, patvirtintas vadovaujantis Žemės, miškų, žuvininkystės ūkio ir kaimo plėtros sektoriaus dalyvių neformaliojo tęstinio profesinio mokymo programų rengimo bendrųjų reikalavimų aprašo</text:span><text:s/><text:span text:style-name="T150">ir sąvado sudarymo taisyklėmis.</text:span></text:p>
      <text:p text:style-name="P151"><text:span text:style-name="T152">3.6</text:span><text:span text:style-name="T153">.</text:span><text:span text:style-name="T154"><text:tab/></text:span><text:span text:style-name="T155">Žemės, maisto ir miškų ūkio veikla užsiimančių asmenų bei kaimo vietovėse ūkine veikla užsiimančių asmenų mokymo programa</text:span><text:span text:style-name="T156"><text:s/>(toliau – mokymo programa) – dokumentas, kuriame nuosekliai išdėstomi teoriniai ir praktiniai mokymo dalykai, reikalingi žemės, maisto ir miškų ūkio, kitų kaimo plėtros sričių profesinėms žinioms įgyti.</text:span></text:p>
      <text:p text:style-name="P157"><text:span text:style-name="T158">3.7</text:span><text:span text:style-name="T159">.</text:span><text:span text:style-name="T160"><text:tab/></text:span><text:span text:style-name="T161">Žemdirbių mokymo ir konsultavimo informacinė sistema</text:span><text:span text:style-name="T162"><text:s/>(toliau – ŽMIKIS) – i</text:span>nformacinė sistema, kurioje kaupiami duomenys apie žemdirbių (žemės, maisto ir miškų ūkio veikla užsiimančių asmenų, kitų kaimo vietovėse ūkine veikla užsiimančių asmenų) kvalifikacijos tobulinimą ir jų konsultavimą.</text:p>
      <text:p text:style-name="P163"><text:span text:style-name="T164">3.8</text:span><text:span text:style-name="T165">.</text:span><text:span text:style-name="T166"><text:tab/></text:span><text:span text:style-name="T167">Žemės ūkio ministerijos informacinė sistema</text:span><text:span text:style-name="T168"><text:s/>(toliau – ŽŪMIS) – prie Lietuvos Respublikos žemės ūkio ministerijos reguliavimo srities priskirtų institucijų ir įstaigų teikiamų paslaugų informacinė sistema.</text:span></text:p>
      <text:p text:style-name="P169"><text:span text:style-name="T170">4</text:span><text:span text:style-name="T171">.</text:span><text:span text:style-name="T172"><text:tab/>Kitos šiose Taisyklėse vartojamos sąvokos apibrėžtos<text:s/></text:span>Lietuvos Respublikos mokslo ir studijų įstatyme, Lietuvos Respublikos profesinio mokymo įstatyme<text:span text:style-name="T173">, Administravimo taisyklėse ir kituose Lietuvos Respublikos ir ES teisės aktuose.</text:span></text:p>
      <text:p text:style-name="P174"/>
      <text:p text:style-name="P175"><text:span text:style-name="T176">III</text:span><text:span text:style-name="T177"><text:s/>SKYRIUS</text:span></text:p>
      <text:p text:style-name="P178"><text:span text:style-name="T179">PRIORITETAI, TIKSLINĖS SRITYS IR KOMPLEKSINIAI TIKSLAI</text:span></text:p>
      <text:p text:style-name="P180"/>
      <text:p text:style-name="P181"><text:span text:style-name="T182">5</text:span><text:span text:style-name="T183">.</text:span><text:span text:style-name="T184"><text:tab/>Priemonės „Žinių perdavimas ir informavimo veikla“ veiklos srities „Parama profesiniam mokymui ir įgūdžiams įgyti “ (toliau – priemonės veiklos sritis) <text:s/>prioritetai:</text:span></text:p>
      <text:p text:style-name="P185"><text:span text:style-name="T186">5.1</text:span><text:span text:style-name="T187">.</text:span><text:span text:style-name="T188"><text:tab/></text:span><text:span text:style-name="T189">skatinti žinių perteikimą ir inovacijas žemės ūkyje, miškininkystėje ir kaimo vietovėse;</text:span></text:p>
      <text:p text:style-name="P190"><text:span text:style-name="T191">5.2</text:span><text:span text:style-name="T192">.</text:span><text:span text:style-name="T193"><text:tab/></text:span><text:span text:style-name="T194">visuose regionuose didinti visų žemės ūkio veiklų gyvybingumą ir konkurencingumą, taip pat skatinti inovacines ūkių technologijas ir tvarų miškų valdymą;</text:span></text:p>
      <text:p text:style-name="P195"><text:span text:style-name="T196">5.3</text:span><text:span text:style-name="T197">.</text:span><text:span text:style-name="T198"><text:tab/></text:span><text:span text:style-name="T199">skatinti maisto tiekimo grandinės organizavimą, įskaitant žemės ūkio produktų perdirbimą ir rinkodarą, gyvūnų gerovę ir rizikos valdymą žemės ūkyje;</text:span></text:p>
      <text:p text:style-name="P200"><text:span text:style-name="T201">5.4</text:span><text:span text:style-name="T202">.</text:span><text:span text:style-name="T203"><text:tab/></text:span><text:span text:style-name="T204">atkurti, išsaugoti ir pagerinti su žemės ūkiu ir miškininkyste susijusias ekosistemas;</text:span></text:p>
      <text:p text:style-name="P205"><text:span text:style-name="T206">5.5</text:span><text:span text:style-name="T207">.</text:span><text:span text:style-name="T208"><text:tab/></text:span><text:span text:style-name="T209">skatinti socialinę įtrauktį, skurdo mažinimą ir ekonominę plėtrą kaimo vietovėse.</text:span></text:p>
      <text:p text:style-name="P210"><text:span text:style-name="T211">6</text:span><text:span text:style-name="T212">.</text:span><text:span text:style-name="T213"><text:tab/>Priemonės veiklos srities tikslinės sritys:</text:span></text:p>
      <text:p text:style-name="P214"><text:span text:style-name="T215">6.1</text:span><text:span text:style-name="T216">.</text:span><text:span text:style-name="T217"><text:tab/></text:span><text:span text:style-name="T218">mokymosi visą gyvenimą ir profesinio mokymo žemės ūkio ir miškininkystės sektoriuose skatinimas;</text:span></text:p>
      <text:p text:style-name="P219"><text:span text:style-name="T220">6.2</text:span><text:span text:style-name="T221">.</text:span><text:span text:style-name="T222"><text:tab/></text:span><text:span text:style-name="T223">ūkių ekonominės veiklos rezultatų gerinimas ir palankesnių sąlygų ūkių restruktūrizavimui ir modernizavimui sudarymas;</text:span></text:p>
      <text:p text:style-name="P224"><text:span text:style-name="T225">6.3</text:span><text:span text:style-name="T226">.</text:span><text:span text:style-name="T227"><text:tab/></text:span><text:span text:style-name="T228">palankesnių sąlygų tinkamos kvalifikacijos ūkininkams pradėti veiklą žemės ūkio sektoriuje sudarymas;</text:span></text:p>
      <text:p text:style-name="P229"><text:span text:style-name="T230">6.4</text:span><text:span text:style-name="T231">.</text:span><text:span text:style-name="T232"><text:tab/></text:span><text:span text:style-name="T233">miškininkystės ekonominės vertės didinimas ir miško plotų plėtra;</text:span></text:p>
      <text:p text:style-name="P234"><text:span text:style-name="T235">6.5</text:span><text:span text:style-name="T236">.</text:span><text:span text:style-name="T237"><text:tab/></text:span><text:span text:style-name="T238">pirminės produkcijos gamintojų konkurencingumo didinimas;</text:span></text:p>
      <text:p text:style-name="P239"><text:span text:style-name="T240">6.6</text:span><text:span text:style-name="T241">.</text:span><text:span text:style-name="T242"><text:tab/></text:span><text:span text:style-name="T243">biologinės įvairovės atkūrimas, išsaugojimas ir didinimas;</text:span></text:p>
      <text:p text:style-name="P244"><text:span text:style-name="T245">6.7</text:span><text:span text:style-name="T246">.</text:span><text:span text:style-name="T247"><text:tab/></text:span><text:span text:style-name="T248">dirvožemio erozijos prevencija ir dirvožemio tvarkymo gerinimas;</text:span></text:p>
      <text:p text:style-name="P249"><text:span text:style-name="T250">6.8</text:span><text:span text:style-name="T251">.</text:span><text:span text:style-name="T252"><text:tab/></text:span><text:span text:style-name="T253">veiklos įvairinimas, mažųjų įmonių kūrimo ir plėtojimo, darbo vietų kūrimo lengvinimas.</text:span></text:p>
      <text:p text:style-name="P254"><text:span text:style-name="T255">7</text:span><text:span text:style-name="T256">.</text:span><text:span text:style-name="T257"><text:tab/>Priemonės veiklos srities kompleksiniai tikslai:</text:span></text:p>
      <text:p text:style-name="P258"><text:span text:style-name="T259">7.1</text:span><text:span text:style-name="T260">.</text:span><text:span text:style-name="T261"><text:tab/></text:span><text:span text:style-name="T262">inovacijų kūrimas, diegimas ir sklaida;</text:span></text:p>
      <text:p text:style-name="P263"><text:span text:style-name="T264">7.2</text:span><text:span text:style-name="T265">.</text:span><text:span text:style-name="T266"><text:tab/></text:span><text:span text:style-name="T267">aplinkos išsaugojimas ir tvari plėtra;</text:span></text:p>
      <text:p text:style-name="P268"><text:span text:style-name="T269">7.3</text:span><text:span text:style-name="T270">.</text:span><text:span text:style-name="T271"><text:tab/></text:span><text:span text:style-name="T272">klimato kaitos švelninimas.</text:span></text:p>
      <text:p text:style-name="P273"/>
      <text:p text:style-name="P274"><text:span text:style-name="T275">IV</text:span><text:span text:style-name="T276"><text:s/>SKYRIUS</text:span></text:p>
      <text:p text:style-name="P277"><text:span text:style-name="T278">REMIAMA VEIKLA</text:span></text:p>
      <text:p text:style-name="P279"/>
      <text:p text:style-name="P280"><text:span text:style-name="T281">8</text:span><text:span text:style-name="T282">.</text:span><text:span text:style-name="T283"><text:tab/><text:s/>Pagal priemonės veiklos sritį parama teikiama organizuojant mokymo kursus pagal formalią<text:s/></text:span>Ūkininkavimo pradmenų mokymo programą (kodas<text:s/><text:span text:style-name="T284">261062110)</text:span><text:s/><text:span text:style-name="T285">ir (arba) neformaliojo žemdirbių tęstinio profesinio mokymo programas, kurios yra įtrauktos į Programos LEADER ir žemdirbių mokymo metodikos centro sudarytą Žemės, miškų, žuvininkystės ūkio ir kaimo plėtros sektoriaus dalyvių neformaliojo tęstinio profesinio mokymo programų sąvadą pagal šias sritis:</text:span></text:p>
      <text:p text:style-name="P286"><text:span text:style-name="T287">8.1</text:span><text:span text:style-name="T288">.</text:span><text:span text:style-name="T289"><text:tab/></text:span><text:span text:style-name="T290">Kompleksinės paramos <text:s/>(valdymo) reikalavimai;</text:span></text:p>
      <text:p text:style-name="P291"><text:span text:style-name="T292">8.2</text:span><text:span text:style-name="T293">.</text:span><text:span text:style-name="T294"><text:tab/></text:span><text:span text:style-name="T295"><text:s/>Jaunieji ūkininkai<text:s/></text:span><text:span text:style-name="T296">(mokymo kursai turi būti organizuojami pagal visas 8.2.1.– 8.2.4 papunkčiuose <text:s/>nurodytas privalomąsias mokymo programas. Mokymo kursų dalyviai – asmenys, jaunesni kaip 40 metų):</text:span></text:p>
      <text:p text:style-name="P297"><text:span text:style-name="T298">8.2.1</text:span><text:span text:style-name="T299">.</text:span><text:span text:style-name="T300"><text:tab/>Kompleksinės paramos reikalavimai (valdymo reikalavimai) (kodas 296162023);</text:span></text:p>
      <text:p text:style-name="P301"><text:span text:style-name="T302">8.2.2</text:span><text:span text:style-name="T303">.</text:span><text:span text:style-name="T304"><text:tab/>Agrarinė aplinkosauga ir kraštovaizdžio gerinimas (kodas 296185007);</text:span></text:p>
      <text:p text:style-name="P305"><text:span text:style-name="T306">8.2.3</text:span><text:span text:style-name="T307">.</text:span><text:span text:style-name="T308"><text:tab/>Aplinkosauga ir tręšimo planavimas (kodas 296185010);</text:span></text:p>
      <text:p text:style-name="P309"><text:span text:style-name="T310">8.2.4</text:span><text:span text:style-name="T311">.</text:span><text:span text:style-name="T312"><text:tab/>Ekonominės (ūkinės) veiklos planavimas ir finansavimo galimybės (kodas 396131406).</text:span></text:p>
      <text:p text:style-name="P313"><text:span text:style-name="T314">8.3</text:span><text:span text:style-name="T315">.</text:span><text:span text:style-name="T316"><text:tab/></text:span><text:span text:style-name="T317"><text:s/>Augalininkystė;</text:span></text:p>
      <text:p text:style-name="P318"><text:span text:style-name="T319">8.4</text:span><text:span text:style-name="T320">.</text:span><text:span text:style-name="T321"><text:tab/></text:span><text:span text:style-name="T322"><text:s/>Gyvulininkystė;</text:span></text:p>
      <text:p text:style-name="P323"><text:span text:style-name="T324">8.5</text:span><text:span text:style-name="T325">.</text:span><text:span text:style-name="T326"><text:tab/></text:span><text:span text:style-name="T327"><text:s/>Sodininkystė, daržininkystė, vaistažolių auginimas;</text:span></text:p>
      <text:p text:style-name="P328"><text:span text:style-name="T329">8.6</text:span><text:span text:style-name="T330">.</text:span><text:span text:style-name="T331"><text:tab/></text:span><text:span text:style-name="T332"><text:s/>Veterinarija;</text:span></text:p>
      <text:p text:style-name="P333"><text:span text:style-name="T334">8.7</text:span><text:span text:style-name="T335">.</text:span><text:span text:style-name="T336"><text:tab/></text:span><text:span text:style-name="T337"><text:s/>Paukštininkystė;</text:span></text:p>
      <text:p text:style-name="P338"><text:span text:style-name="T339">8.8</text:span><text:span text:style-name="T340">.</text:span><text:span text:style-name="T341"><text:tab/></text:span><text:span text:style-name="T342"><text:s/>Bitininkystė;</text:span></text:p>
      <text:p text:style-name="P343"><text:span text:style-name="T344">8.9</text:span><text:span text:style-name="T345">.</text:span><text:span text:style-name="T346"><text:tab/></text:span><text:span text:style-name="T347"><text:s/>Žemės ūkio mechanizavimas, technika, statyba, energetika;</text:span></text:p>
      <text:p text:style-name="P348"><text:span text:style-name="T349">8.10</text:span><text:span text:style-name="T350">.</text:span><text:span text:style-name="T351"><text:tab/></text:span><text:span text:style-name="T352"><text:s/>Miškininkystė;</text:span></text:p>
      <text:p text:style-name="P353"><text:span text:style-name="T354">8.11</text:span><text:span text:style-name="T355">.</text:span><text:span text:style-name="T356"><text:tab/></text:span><text:span text:style-name="T357"><text:s/>Aplinkosauga, ekologija;</text:span></text:p>
      <text:p text:style-name="P358"><text:span text:style-name="T359">8.12</text:span><text:span text:style-name="T360">.</text:span><text:span text:style-name="T361"><text:tab/></text:span><text:span text:style-name="T362"><text:s/>Ekonomika, apskaita, kooperacija;</text:span></text:p>
      <text:p text:style-name="P363"><text:span text:style-name="T364">8.13</text:span><text:span text:style-name="T365">.</text:span><text:span text:style-name="T366"><text:tab/></text:span><text:span text:style-name="T367"><text:s/>Kaimo verslai;</text:span></text:p>
      <text:p text:style-name="P368"><text:span text:style-name="T369">8.14</text:span><text:span text:style-name="T370">.</text:span><text:span text:style-name="T371"><text:tab/></text:span><text:span text:style-name="T372"><text:s/>Informacinės technologijos;</text:span></text:p>
      <text:p text:style-name="P373"><text:span text:style-name="T374">8.15</text:span><text:span text:style-name="T375">.</text:span><text:span text:style-name="T376"><text:tab/></text:span><text:span text:style-name="T377"><text:s/>Darbo sauga ir kitos socialinės mokymo programos;</text:span></text:p>
      <text:p text:style-name="P378"><text:span text:style-name="T379">8.16</text:span><text:span text:style-name="T380">.</text:span><text:span text:style-name="T381"><text:tab/></text:span><text:span text:style-name="T382"><text:s/>Žemės ūkio produkcijos perdirbimas ir technologijos, tiesioginis realizavimas;</text:span></text:p>
      <text:p text:style-name="P383"><text:span text:style-name="T384">8.17</text:span><text:span text:style-name="T385">.</text:span><text:span text:style-name="T386"><text:tab/></text:span><text:span text:style-name="T387"><text:s/>Kitos mokymo programos.</text:span></text:p>
      <text:p text:style-name="P388">9.<text:tab/>Pasirenkant sritis, pagal kurias ketinama organizuoti mokymo kursus, privalomai turi būti įtraukiamos Jaunųjų ūkininkų keturios privalomosios mokymo programos, nurodytos 8.2.1–8.2.4 papunkčiuose, ir (arba) aplinkosaugos, ekologijos srities, nurodytos 8.11 papunktyje, mokymo programa „Ekologinio ūkininkavimo pagrindai“ (kodas 396185007). Šis reikalavimas netaikomas pasirinkus organizuoti mokymo kursus pagal bent vieną iš 8.9–8.10 ir 8.12–8.15 papunkčiuose nurodytų sričių.</text:p>
      <text:p text:style-name="P389"><text:span text:style-name="T390">10</text:span><text:span text:style-name="T391">.</text:span><text:span text:style-name="T392"><text:tab/>Parama neskiriama įvadiniams mokymo kursams, kurie yra vidurinio, profesinio mokymo arba aukštojo lygmens švietimo programų dalis.</text:span></text:p>
      <text:p text:style-name="P393"/>
      <text:p text:style-name="Normal"/>
      <text:p text:style-name="P394"><text:span text:style-name="T395">V</text:span><text:span text:style-name="T396"><text:s/>SKYRIUS</text:span></text:p>
      <text:p text:style-name="P397"><text:span text:style-name="T398">GALIMI PAREIŠKĖJAI</text:span></text:p>
      <text:p text:style-name="P399"/>
      <text:p text:style-name="P400"><text:span text:style-name="T401">11</text:span><text:span text:style-name="T402">.</text:span><text:span text:style-name="T403"><text:tab/>Paramos gali kreiptis juridiniai asmenys, patys vykdantys mokymus:</text:span></text:p>
      <text:p text:style-name="P404"><text:span text:style-name="T405">11.1</text:span><text:span text:style-name="T406">.</text:span><text:span text:style-name="T407"><text:tab/></text:span><text:span text:style-name="T408"><text:s/>mokslo ir studijų institucijos ir profesinio mokymo įstaigos;</text:span></text:p>
      <text:p text:style-name="P409"><text:span text:style-name="T410">11.2</text:span><text:span text:style-name="T411">.</text:span><text:span text:style-name="T412"><text:tab/></text:span><text:span text:style-name="T413"><text:s/>kiti juridiniai asmenys, turintys licenciją vykdyti formalųjį profesinį mokymą.</text:span></text:p>
      <text:p text:style-name="P414"><text:span text:style-name="T415">12</text:span><text:span text:style-name="T416">.</text:span><text:span text:style-name="T417"><text:tab/></text:span><text:span text:style-name="T418">Paramos paraiškos, kurias teikia pareiškėjas kartu su partneriais, nepriimamos.</text:span></text:p>
      <text:p text:style-name="P419"><text:span text:style-name="T420">13</text:span><text:span text:style-name="T421">.</text:span><text:span text:style-name="T422"><text:tab/></text:span><text:span text:style-name="T423">Galutiniai naudos gavėjai, t. y. mokymo kursų dalyviai – ūkininkai, jų partneriai, ūkio darbuotojai, kiti fiziniai ar juridiniai asmenys, užsiimantys žemės, maisto ir miškų ūkio veikla, įregistravę valdą Lietuvos Respublikos žemės ūkio ir kaimo verslo registre, taip pat kaimo vietovėse ūkine veikla užsiimantys žemės valdytojai, labai mažų, mažų ir vidutinių įmonių darbuotojai, tradiciniai amatininkai.</text:span></text:p>
      <text:p text:style-name="P424"/>
      <text:p text:style-name="P425"/>
      <text:p text:style-name="P426"><text:span text:style-name="T427">VI</text:span><text:span text:style-name="T428"><text:s/>SKYRIUS</text:span></text:p>
      <text:p text:style-name="P429"><text:span text:style-name="T430">TINKAMUMO SĄLYGOS IR PARAMOS REIKALAVIMAI<text:s/></text:span></text:p>
      <text:p text:style-name="P431"/>
      <text:p text:style-name="P432"><text:span text:style-name="T433">14</text:span><text:span text:style-name="T434">.</text:span><text:span text:style-name="T435"><text:tab/></text:span><text:span text:style-name="T436">Pareiškėjas laikomas tinkamu gauti paramą, jei atitinka šiame Taisyklių punkte išvardytas tinkamumo sąlygas ir reikalavimus paramai gauti:<text:s/></text:span></text:p>
      <text:p text:style-name="P437"><text:span text:style-name="T438">14.1</text:span><text:span text:style-name="T439">.</text:span><text:span text:style-name="T440"><text:tab/></text:span><text:span text:style-name="T441">bendrosios tinkamumo sąlygos ir reikalavimai paramai gauti:</text:span></text:p>
      <text:p text:style-name="P442"><text:span text:style-name="T443">14.1.1</text:span><text:span text:style-name="T444">.</text:span><text:span text:style-name="T445"><text:tab/></text:span><text:span text:style-name="T446"><text:s/>pareiškėjas užtikrina tinkamą ir pakankamą projekto finansavimo šaltinį tuo atveju, kai numatytas prisidėjimas savo ir (arba) skolintomis lėšomis prie tinkamų finansuoti išlaidų;</text:span></text:p>
      <text:p text:style-name="P447"><text:span text:style-name="T448">14.1.2</text:span><text:span text:style-name="T449">.</text:span><text:span text:style-name="T450"><text:tab/></text:span><text:span text:style-name="T451"><text:s/>pareiškėjas tvarko buhalterinę apskaitą pagal Lietuvos Respublikos teisės aktų reikalavimus ir užtikrina, kad su projektu susijusių buhalterinių operacijų įrašai būtų atskirti nuo kitų įprastinių paramos gavėjo operacijų;</text:span></text:p>
      <text:p text:style-name="P452"><text:span text:style-name="T453">14.1.3</text:span><text:span text:style-name="T454">.</text:span><text:span text:style-name="T455"><text:tab/></text:span><text:span text:style-name="T456"><text:s/>pareiškėjas neturi įsiskolinimų Valstybinei mokesčių inspekcijai prie Lietuvos Respublikos finansų ministerijos, Valstybiniam socialinio draudimo fondui prie Lietuvos Respublikos socialinės apsaugos ir darbo<text:s/></text:span>ministerijos (ši nuostata gali būti netaikoma įstaigoms, kurių veikla finansuojama iš valstybės ar savivaldybės biudžeto, juridiniams asmenims, kuriems Lietuvos Respublikos teisės aktų nustatyta tvarka yra atidėti mokesčių ar socialinio draudimo įmokų mokėjimo terminai) ir Agentūrai. Atitiktis šiai sąlygai gali būti tikslinama paramos paraiškos vertinimo metu;</text:p>
      <text:p text:style-name="P457"><text:span text:style-name="T458">14.1.4</text:span><text:span text:style-name="T459">.</text:span><text:span text:style-name="T460"><text:tab/></text:span><text:s/>pareiškėjas užtikrina, kad projekte numatytos išlaidos nebuvo, nėra ir nebus finansuojamos <text:s/>iš kitų ES fondų ir kitų viešųjų lėšų;</text:p>
      <text:p text:style-name="P461"><text:span text:style-name="T462">14.1.5</text:span><text:span text:style-name="T463">.</text:span><text:span text:style-name="T464"><text:tab/></text:span><text:s/>projektas, atsižvelgiant į planuojamus organizuoti mokymo kursus, atitinka bent vieną Taisyklių III skyriuje nustatytą ES kaimo plėtros politikos prioritetą, tikslinę sritį ir prisideda prie bent vieno kompleksinio tikslo įgyvendinimo;<text:s/></text:p>
      <text:p text:style-name="P465"><text:span text:style-name="T466">14.1.6</text:span><text:span text:style-name="T467">.</text:span><text:span text:style-name="T468"><text:tab/></text:span><text:s/>projektas vykdomas Lietuvos Respublikos teritorijoje.</text:p>
      <text:p text:style-name="P469"><text:span text:style-name="T470">14.2</text:span><text:span text:style-name="T471">.</text:span><text:span text:style-name="T472"><text:tab/></text:span>Priemonės veiklos srities tinkamumo sąlygos ir reikalavimai:</text:p>
      <text:p text:style-name="P473"><text:span text:style-name="T474">14.2.1</text:span><text:span text:style-name="T475">.</text:span><text:span text:style-name="T476"><text:tab/></text:span><text:span text:style-name="T477"><text:s/>projekto veikla ir numatytos išlaidos projektui įgyvendinti yra susijusios su remiama priemonės veikla, nurodyta šių Taisyklių IV skyriuje;</text:span></text:p>
      <text:p text:style-name="P478"><text:span text:style-name="T479">14.2.2</text:span><text:span text:style-name="T480">.</text:span><text:span text:style-name="T481"><text:tab/></text:span><text:span text:style-name="T482"><text:s/>paramos paraišką teikia subjektas, įvardytas galimu pareiškėju Taisyklių V skyriuje;</text:span></text:p>
      <text:p text:style-name="P483"><text:span text:style-name="T484">14.2.3</text:span><text:span text:style-name="T485">.</text:span><text:span text:style-name="T486"><text:tab/></text:span><text:span text:style-name="T487">pareiškėjas turi teisę užsiimti žinių perdavimo ir informavimo veiklomis;<text:s/></text:span></text:p>
      <text:p text:style-name="P488"><text:span text:style-name="T489">14.2.4</text:span><text:span text:style-name="T490">.</text:span><text:span text:style-name="T491"><text:tab/></text:span><text:span text:style-name="T492"><text:s/>pareiškėjas, įvardytas <text:s/>Taisyklių 11.2 papunktyje, teisės aktų nustatyta tvarka turi teisę užsiimti formaliuoju profesiniu mokymu toje srityje, pagal kurią ketina teikti paslaugas;</text:span></text:p>
      <text:p text:style-name="P493"><text:span text:style-name="T494">14.2.5</text:span><text:span text:style-name="T495">.</text:span><text:span text:style-name="T496"><text:tab/></text:span><text:span text:style-name="T497"><text:s/>pareiškėjas turi patirties, įgyvendinant projektus, susijusius su profesiniu mokymu žemės, maisto, miškų ūkio ar kaimo plėtros srityse;</text:span></text:p>
      <text:p text:style-name="P498"><text:span text:style-name="T499">14.2.6</text:span><text:span text:style-name="T500">.</text:span><text:span text:style-name="T501"><text:tab/></text:span><text:span text:style-name="T502"><text:s/>pareiškėjas per paskutinius 12 mėnesių nepertraukiamai iki paraiškos pateikimo dienos kiekvienai mokymo programai turi ne mažiau kaip du kvalifikuotus lektorius, dirbančius pagal darbo sutartį;</text:span></text:p>
      <text:p text:style-name="P503"><text:span text:style-name="T504">14.2.7</text:span><text:span text:style-name="T505">.</text:span><text:span text:style-name="T506"><text:tab/></text:span><text:span text:style-name="T507"><text:s/>lektoriai paraiškos pateikimo dieną ir projekto įgyvendinimo metu turi ne mažesnį kaip magistro kvalifikacinį laipsnį ar jam prilygintą aukštąjį išsilavinimą toje srityje, pagal kurią ketina teikti paslaugas, ir atitinka mokymo programoje lektoriams keliamus reikalavimus, taip pat ne trumpiau kaip vienerius metus iki paraiškos pateikimo dienos užsiėmė ugdomąja, šviečiamąja ar mokslo sklaidos veikla, susijusia su numatomo mokomojo renginio turiniu; <text:s/></text:span></text:p>
      <text:p text:style-name="P508"><text:span text:style-name="T509">14.2.8</text:span><text:span text:style-name="T510">.</text:span><text:span text:style-name="T511"><text:tab/></text:span><text:span text:style-name="T512"><text:s/></text:span><text:span text:style-name="T513">lektoriai per paskutinius dvejus metus iki paraiškos pateikimo dienos kėlė savo kvalifikaciją rengdami mokslines publikacijas, kurios buvo paskelbtos 2016–2018 metais arba<text:s/></text:span><text:soft-page-break/><text:span text:style-name="T514">dalyvavo seminaruose, arba mokymo kursuose, arba stažuotėse, arba kituose šviečiamuosiuose ir informaciniuose renginiuose.</text:span></text:p>
      <text:p text:style-name="P515"/>
      <text:p text:style-name="P516"><text:span text:style-name="T517">VII</text:span><text:span text:style-name="T518"><text:s/>SKYRIUS</text:span></text:p>
      <text:p text:style-name="P519"><text:span text:style-name="T520">ĮSIPAREIGOJIMAI</text:span></text:p>
      <text:p text:style-name="P521"/>
      <text:p text:style-name="P522"><text:span text:style-name="T523">15</text:span><text:span text:style-name="T524">.</text:span><text:span text:style-name="T525"><text:tab/></text:span><text:span text:style-name="T526">Pareiškėjas prisiima šiuos įsipareigojimus:</text:span></text:p>
      <text:p text:style-name="P527"><text:span text:style-name="T528">15.1</text:span><text:span text:style-name="T529">.</text:span><text:span text:style-name="T530"><text:tab/></text:span><text:span text:style-name="T531">projekto įgyvendinimo laikotarpis nustatomas paramos sutartyje, bet jis negali būti ilgesnis kaip 24 mėnesiai nuo paramos sutarties pasirašymo dienos. Mokymo kursai negali būti pradėti vykdyti, kol nepasirašyta paramos sutartis. Projekto įgyvendinimo pradžia laikoma paramos sutarties pasirašymo diena;<text:s/></text:span></text:p>
      <text:p text:style-name="P532"><text:span text:style-name="T533">15.2</text:span><text:span text:style-name="T534">.</text:span><text:span text:style-name="T535"><text:tab/></text:span><text:span text:style-name="T536">gavus avansą, ne vėliau kaip per 3 mėnesius nuo avanso gavimo dienos, pateikti pirmąjį mokėjimo prašymą;</text:span></text:p>
      <text:p text:style-name="P537"><text:span text:style-name="T538">15.3</text:span><text:span text:style-name="T539">.</text:span><text:span text:style-name="T540"><text:tab/></text:span><text:span text:style-name="T541"><text:s/>vieną kartą per metus projekto įgyvendinimo metu kelti lektorių kvalifikaciją (mokslinių publikacijų rengimas, dalyvavimas seminaruose, mokymo kursuose, stažuotėse ir kituose šviečiamuosiuose ir informaciniuose renginiuose vieną kartą per metus projekto įgyvendinimo metu). Lektorių kvalifikacijos kėlimo pagrindimo dokumentai pateikiami kartu su mokėjimo prašymu, kuris yra pirmas pasibaigus kiekvieniems projekto įgyvendinimo metams;</text:span></text:p>
      <text:p text:style-name="P542"><text:span text:style-name="T543">15.4</text:span><text:span text:style-name="T544">.</text:span><text:span text:style-name="T545"><text:tab/></text:span><text:span text:style-name="T546">iki projekto įgyvendinimo laikotarpio pabaigos nekeisti veiklos pobūdžio, tikslų ar įgyvendinimo sąlygų (pvz. nekeisti mokymo programų), kai tokie veiksmai pakenkia pradiniams projekto tikslams;</text:span></text:p>
      <text:p text:style-name="P547"><text:span text:style-name="T548">15.5</text:span><text:span text:style-name="T549">.</text:span><text:span text:style-name="T550"><text:tab/></text:span>projekto įgyvendinimo metu<text:s/><text:span text:style-name="T551">ne vėliau kaip kiekvieno mėnesio 20 d.:</text:span></text:p>
      <text:p text:style-name="P552"><text:span text:style-name="T553">15.5.1</text:span><text:span text:style-name="T554">. <text:s/>ŽMIKIS paskelbti kito mėnesio organizuojamų mokymo kursų grafiką (nurodyti įstaigos pavadinimą, įmonės kodą, projekto numerį, mokymo kursų pavadinimą, organizatorių, vykdymo vietą, datą, vykdymo trukmę, mokymo kursų dalyvių skaičių, lektorius, asmenų, kurie atsakingi už mokymo kursų organizavimą, vardus ir pavardes). Apie mokymo kursų grafiko pakeitimus privaloma paskelbti ŽMIKIS ne vėliau, kaip prieš 5 darbo dienas iki mokymo kursų;</text:span></text:p>
      <text:p text:style-name="P555"><text:span text:style-name="T556">15.5.2</text:span><text:span text:style-name="T557">.<text:s/></text:span><text:span text:style-name="T558">Agentūrai el. paštu pmvi@nma.lt pateikti kito mėnesio organizuojamų<text:s/></text:span><text:span text:style-name="T559">mokymo kursų grafiką</text:span><text:span text:style-name="T560"><text:s/>excel formatu<text:s/></text:span><text:span text:style-name="T561">(Taisyklių 3 priedas). A</text:span><text:span text:style-name="T562">pie grafiko pasikeitimus privaloma informuoti<text:s/></text:span><text:span text:style-name="T563">el. paštu pmvi@nma.lt<text:s/></text:span><text:span text:style-name="T564">ne vėliau kaip prieš 5 darbo dienas iki mokymo kursų vykdymo dienos pateikiant grafiką excel formatu<text:s/></text:span><text:span text:style-name="T565">(Taisyklių 4 priedas)</text:span><text:span text:style-name="T566">;</text:span></text:p>
      <text:p text:style-name="P567"><text:span text:style-name="T568">15.6</text:span><text:span text:style-name="T569">. <text:s/>projekto įgyvendinimo metu ne vėliau kaip kiekvieno mėnesio 20 d. Programos LEADER ir žemdirbių mokymo metodikos centrui el. paštu info@zmmc.lt pateikti kito<text:s/></text:span><text:soft-page-break/><text:span text:style-name="T570">mėnesio organizuojamų mokymo kursų grafiką (Taisyklių 3 priedas), kuris bus viešinamas interneto svetainėje www.zmmc.lt;</text:span></text:p>
      <text:p text:style-name="P571"><text:span text:style-name="T572">15.7</text:span><text:span text:style-name="T573">. ne vėliau kaip per 10 darbo dienų nuo mokymo kursų pabaigos į<text:s/></text:span>ŽMIKIS suvesti<text:s/><text:span text:style-name="T574">duomenis, t. y. nurodyti informaciją apie vykdomą projektą, mokymo kursus, lektorius, mokymo kursų dalyvius: dalyvio vardą, pavardę, asmens kodą, valdos atpažinties kodą, gyvenamąją vietą, telefoną, el. paštą,<text:s/></text:span>išrašyto pažymėjimo seriją ir numerį<text:span text:style-name="T575"><text:s/>ir kitus duomenis (ūkio darbuotojai, valdos partneriai arba valdos nariai, dalyvaujantys mokymo kursuose, dalyvių registracijos lape nurodo ūkio, kuriame dirba, valdos atpažinties kodą, institucijų ar įmonių darbuotojai – atstovaujamos institucijos ar įmonės valdos atpažinties kodą, o jei jo nėra – institucijos ar įmonės kodą, tradiciniai amatininkai – tautinio paveldo produkto sertifikato datą ir numerį). Ūkio darbuotojai, institucijų ar įmonių darbuotojai į mokymo kursus registruojami pateikus darbo įrodymo dokumentą (pvz. darbo sutartis, žemės ūkio ir miškininkystės paslaugų kvitas, individualios veiklos pažyma ir kt.), o tradicinis amatininkas – pateikus Tautinio paveldo produkto sertifikatą;</text:span></text:p>
      <text:p text:style-name="P576"><text:span text:style-name="T577">15.8</text:span><text:span text:style-name="T578">. pildyti mokymo kursų dalyvių lankomumo sąrašus arba lankomumo žurnalą. Pažymėjimai išduodami tik mokymo kursų dalyviams, išklausiusiems ne mažiau kaip 60 proc. mokymo programoje nustatyto mokymosi laiko, jei mokymosi programoje nenurodyta kitaip, ir atlikusiems mokymo programoje numatytus reikalavimus;</text:span></text:p>
      <text:p text:style-name="P579"><text:span text:style-name="T580">15.9</text:span><text:span text:style-name="T581">. iš EŽŪFKP ir bendrojo finansavimo lėšų pagal Programą konkrečiam projektui paramą gaunantis paramos gavėjas privalo imtis informavimo ir viešinimo priemonių, vadovaudamasis Suteiktos paramos pagal Lietuvos kaimo plėtros 2014–2020 metų programą viešinimo taisyklėmis, patvirtintomis Lietuvos Respublikos žemės ūkio ministro 2014 m. gruodžio 3 d. įsakymu <text:s/>Nr. 3D-925 „Dėl Suteiktos paramos pagal Lietuvos kaimo plėtros 2014–2020 metų programą viešinimo taisyklių patvirtinimo“.<text:s/></text:span><text:span text:style-name="T582">Projekto įgyvendinimo vietoje <text:s/>(patalpose</text:span><text:span text:style-name="T583">, kuriose planuojama vykdyti mokymą</text:span><text:span text:style-name="T584">) turi būti a</text:span><text:span text:style-name="T585">iški</text:span><text:span text:style-name="T586"><text:s/>informacija</text:span><text:span text:style-name="T587"><text:s/>apie mokymo kursų<text:s/></text:span><text:span text:style-name="T588">organizavimo laiką, vietą ir kt.</text:span><text:span text:style-name="T589">;</text:span></text:p>
      <text:p text:style-name="P590"><text:span text:style-name="T591">15.10</text:span><text:span text:style-name="T592">. kiekvienais projekto įgyvendinimo metais parengti ne mažiau kaip po vieną informacinį straipsnį, publikuojamą laikraštyje, apie įgyvendinamą projektą;</text:span></text:p>
      <text:p text:style-name="P593"><text:span text:style-name="T594">15.11</text:span><text:span text:style-name="T595">.</text:span><text:span text:style-name="T596"><text:s/>nuo paramos paraiškos pateikimo dienos iki projekto įgyvendinimo laikotarpio <text:s/>pabaigos užtikrinti, kad su projektu susijusių buhalterinių operacijų įrašai būtų atskiriami nuo kitų įprastinių paramos gavėjo operacijų;<text:s/></text:span><text:span text:style-name="T597"><text:s/></text:span></text:p>
      <text:p text:style-name="P598"><text:span text:style-name="T599">15.12</text:span><text:span text:style-name="T600">. apmokyti galutinių naudos gavėjų ne mažiau, nei nurodyta paraiškoje;</text:span></text:p>
      <text:p text:style-name="P601"><text:span text:style-name="T602">15.13</text:span><text:span text:style-name="T603">. be Agentūros sutikimo iki projekto įgyvendinimo laikotarpio pabaigos nekeisti lektorių. Keičiantis lektoriams, naujai priimti lektoriai turi atitikti Taisyklių VI skyriuje lektoriams keliamus reikalavimus;</text:span></text:p>
      <text:p text:style-name="P604"><text:span text:style-name="T605">15.14</text:span><text:span text:style-name="T606">. be Agentūros sutikimo iki projekto įgyvendinimo laikotarpio pabaigos nekeisti lektorių, kurie ugdomąja, šviečiamąja ar mokslo sklaidos veikla, susijusia su numatomo mokomojo renginio turiniu, užsiima daugiau kaip 3 metus iki paraiškos pateikimo dienos, jeigu už tai buvo gauta atrankos balų;</text:span></text:p>
      <text:p text:style-name="P607"><text:span text:style-name="T608">15.15</text:span><text:span text:style-name="T609">. suplanuotus mokymus vykdyti ne mažiau rajonų, savivaldybių, nei <text:s/>nurodyta paramos paraiškoje, jeigu už tai buvo gauta atrankos balų;</text:span></text:p>
      <text:p text:style-name="P610"><text:span text:style-name="T611">15.16</text:span><text:span text:style-name="T612">. sudaryti sąlygas asmenims, turintiems teisę audituoti ir (arba) kontroliuoti, tikrinti, kaip yra vykdomas projektas ir (arba), kaip vykdoma veikla po lėšų projektui įgyvendinti skyrimo iki projekto įgyvendinimo pabaigos;</text:span></text:p>
      <text:p text:style-name="P613"><text:span text:style-name="T614">15.17</text:span><text:span text:style-name="T615">. teikti visą informaciją ir duomenis, susijusius su projektu, reikalingus statistikos tikslams ir programos įgyvendinimo stebėsenai bei reikalingiems vertinimams atlikti.</text:span></text:p>
      <text:p text:style-name="P616"/>
      <text:p text:style-name="P617"><text:span text:style-name="T618">VIII</text:span><text:span text:style-name="T619"><text:s/>SKYRIUS</text:span></text:p>
      <text:p text:style-name="P620"><text:span text:style-name="T621">PARAMOS DYDIS IR INTENSYVUMAS</text:span></text:p>
      <text:p text:style-name="P622"/>
      <text:p text:style-name="P623"><text:span text:style-name="T624">16</text:span><text:span text:style-name="T625">.</text:span><text:span text:style-name="T626"><text:tab/></text:span><text:span text:style-name="T627">Suteikiamos paramos dydis skaičiuojamas atsižvelgiant į tinkamas finansuoti projekto išlaidas bei numatomą apmokyti galutinių naudos gavėjų skaičių.</text:span></text:p>
      <text:p text:style-name="P628"><text:span text:style-name="T629">17</text:span><text:span text:style-name="T630">.</text:span><text:span text:style-name="T631"><text:tab/></text:span><text:span text:style-name="T632">Didžiausia paramos suma vienam projektui negali viršyti 200 000 Eur su PVM;</text:span></text:p>
      <text:p text:style-name="P633"><text:span text:style-name="T634">18</text:span><text:span text:style-name="T635">.</text:span><text:span text:style-name="T636"><text:tab/></text:span><text:span text:style-name="T637">Paramos intensyvumas – 100 proc. tinkamų finansuoti projekto išlaidų (išskyrus atvejus, kai prašoma mažesnio paramos intensyvumo).</text:span></text:p>
      <text:p text:style-name="P638"><text:span text:style-name="T639">19</text:span><text:span text:style-name="T640">.</text:span><text:span text:style-name="T641"><text:tab/></text:span><text:span text:style-name="T642">Didžiausia vienos akademinės valandos, skirtos apmokyti vieną galutinį naudos gavėją, kaina – 3,20 Eur (trys eurai ir dvidešimt euro ct).<text:s/></text:span></text:p>
      <text:p text:style-name="P643"><text:span text:style-name="T644">20</text:span><text:span text:style-name="T645">.</text:span><text:span text:style-name="T646"><text:tab/></text:span><text:span text:style-name="T647">Didžiausia Ūkininkavimo pradmenų mokymo programos vienam asmeniui kaina – 190 Eur (vienas šimtas devyniasdešimt eurų).</text:span></text:p>
      <text:p text:style-name="P648"><text:span text:style-name="T649">21</text:span><text:span text:style-name="T650">.</text:span><text:span text:style-name="T651"><text:tab/></text:span><text:span text:style-name="T652">Agentūra, vadovaudamasi Suteiktos valstybės pagalbos ir nereikšmingos (</text:span><text:span text:style-name="T653">de minimis</text:span><text:span text:style-name="T654">) pagalbos registro, įsteigto Lietuvos Respublikos Vyriausybės 2005 m. sausio 19 d. nutarimu Nr. 35 „Dėl Suteiktos valstybės pagalbos ir nereikšmingos (</text:span><text:span text:style-name="T655">de minimis</text:span><text:span text:style-name="T656">) pagalbos registro nuostatų patvirtinimo“ (toliau  – Suteiktos valstybės pagalbos registras), duomenimis, patikrina, ar parama priemonės veiklos srityje numatytoms veikloms miškininkystės ir alternatyviosios veiklos srityse įgyvendinti skiriama nepažeidžiant valstybės pagalbos reikalavimų, vadovaujantis reglamentu (ES) Nr. 1407/2013. Agentūra, prieš suteikdama nereikšmingą (</text:span><text:span text:style-name="T657">de minimis</text:span><text:span text:style-name="T658">) pagalbą, Suteiktos valstybės pagalbos registre turi patikrinti, ar teikiama pagalba neviršys leidžiamo nereikšmingos (</text:span><text:span text:style-name="T659">de minimis</text:span><text:span text:style-name="T660">) pagalbos dydžio, kaip nustatyta reglamente (ES) Nr. 1407/2013.</text:span></text:p>
      <text:p text:style-name="P661"><text:span text:style-name="T662">22</text:span><text:span text:style-name="T663">.</text:span><text:span text:style-name="T664"><text:tab/></text:span><text:span text:style-name="T665">Paramos suma, skirta kvietimui teikti paramos paraiškas pagal priemonės veiklos sritį, nustatoma atskiru Lietuvos Respublikos žemės ūkio ministro įsakymu.</text:span></text:p>
      <text:p text:style-name="P666"/>
      <text:p text:style-name="P667"><text:span text:style-name="T668">IX</text:span><text:span text:style-name="T669"><text:s/>SKYRIUS</text:span></text:p>
      <text:p text:style-name="P670"><text:span text:style-name="T671">TINKAMOS IR NETINKAMOS FINANSUOTI IŠLAIDOS</text:span></text:p>
      <text:p text:style-name="P672"/>
      <text:p text:style-name="P673"><text:span text:style-name="T674">23</text:span><text:span text:style-name="T675">.</text:span><text:span text:style-name="T676"><text:tab/></text:span><text:span text:style-name="T677">Tinkamų išlaidų kategorijos:</text:span></text:p>
      <text:p text:style-name="P678"><text:span text:style-name="T679">23.1</text:span><text:span text:style-name="T680">.</text:span><text:span text:style-name="T681"><text:tab/></text:span><text:span text:style-name="T682">darbo užmokestis arba atlygis projektą administruojantiems asmenims (įskaitant visus darbdaviui  ir jo darbuotojui (-ams) Lietuvos Respublikos teisės aktų nustatyta tvarka privalomus mokėti mokesčius ir kitas su darbo teisiniais santykiais susijusias išmokas, jei darbdavys ir jo darbuotojas (-ai) dirba pagal darbo sutartį (-is), arba atlygis už suteiktas paslaugas pagal sudarytą paslaugų sutartį, kai projekto administravimo paslaugas teikia juridinis asmuo ar Nuolatinio Lietuvos gyventojo individualios veiklos vykdymo pažymą turintis fizinis asmuo), kurių viename projekte gali būti ne daugiau kaip 3 etatai, jei visi projektą administruojantys asmenys dirba pagal darbo sutartis, tačiau, jeigu projekto administravimo paslaugas teikia juridinis asmuo ar Nuolatinio Lietuvos gyventojo individualios veiklos vykdymo pažymą turintys fiziniai asmenys, arba, jeigu dalis administruojančių asmenų dirba pagal darbo sutartis, o dalis teikia projekto administravimo paslaugas (juridinis asmuo ar Nuolatinio Lietuvos gyventojo individualios veiklos vykdymo pažymą turintys fiziniai asmenys), tokių asmenų projekte gali būti ne daugiau kaip 3. Vienam visą darbo dieną dirbančio administratoriaus ir finansininko darbo užmokesčiui arba atlygiui už suteiktas paslaugas per mėnesį gali būti skirta ne daugiau kaip 930 Eur, projekto vadovui – 1110 Eur, neišskaičius darbuotojui ir darbdaviui privalomų mokėti mokesčių, bet darbo užmokestis arba atlygis už suteiktas paslaugas projektą administruojantiems asmenims negali viršyti 20 proc. tinkamų finansuoti projekto išlaidų. Dirbant ne visą darbo dieną,<text:s/></text:span>projekto vadovo,<text:s/><text:span text:style-name="T683">administratoriaus ir finansininko darbo užmokestis arba atlygis už suteiktas paslaugas apskaičiuojamas proporcingai dirbtam laikui</text:span><text:span text:style-name="T684">;</text:span><text:span text:style-name="T685"><text:s/></text:span></text:p>
      <text:p text:style-name="P686"><text:span text:style-name="T687">23.2</text:span><text:span text:style-name="T688">.</text:span><text:span text:style-name="T689"><text:tab/></text:span><text:span text:style-name="T690">darbo užmokestis arba atlygis lektoriams, įskaitant darbo užmokestį arba atlygį egzaminų komisijos nariams, jei to reikalaujama mokymo programoje (įskaitant visus darbdaviui ir jo darbuotojui (-ams) Lietuvos Respublikos teisės aktų nustatyta tvarka privalomus mokėti mokesčius ir kitas su darbo teisiniais santykiais susijusias išmokas, arba atlygis už suteiktas paslaugas), kuriam negali būti skirta daugiau kaip<text:s/></text:span>20<text:span text:style-name="T691"><text:s/></text:span><text:span text:style-name="T692">Eur už akademinę val., neišskaičius darbuotojui ir darbdaviui privalomų mokėti mokesčių;</text:span></text:p>
      <text:p text:style-name="P693"><text:span text:style-name="T694">23.3</text:span><text:span text:style-name="T695">.</text:span><text:span text:style-name="T696"><text:tab/></text:span><text:span text:style-name="T697">patalpų, įrangos (mokymo įrangos, kompiuterių, demonstravimo technikos) nuoma;</text:span></text:p>
      <text:p text:style-name="P698"><text:span text:style-name="T699">23.4</text:span><text:span text:style-name="T700">.</text:span><text:span text:style-name="T701"><text:tab/></text:span><text:span text:style-name="T702">transporto (nuomos ir kitos transporto išlaikymo), reikalingo mokymams vykdyti, išlaidos;</text:span></text:p>
      <text:p text:style-name="P703"><text:span text:style-name="T704">23.5</text:span><text:span text:style-name="T705">.</text:span><text:span text:style-name="T706"><text:tab/></text:span><text:span text:style-name="T707">komandiruočių (kai į komandiruotes vyksta pareiškėjo darbuotojai), kelionių į mokymus ir atgal išlaidos;</text:span></text:p>
      <text:p text:style-name="P708"><text:span text:style-name="T709">23.6</text:span><text:span text:style-name="T710">.</text:span><text:span text:style-name="T711"><text:tab/></text:span>kanceliarinių prekių įsigijimo išlaidos;</text:p>
      <text:p text:style-name="P712"><text:span text:style-name="T713">23.7</text:span><text:span text:style-name="T714">.</text:span><text:span text:style-name="T715"><text:tab/></text:span>ryšių (pašto, telefono) išlaidos;</text:p>
      <text:p text:style-name="P716"><text:span text:style-name="T717">23.8</text:span><text:span text:style-name="T718">.</text:span><text:span text:style-name="T719"><text:tab/></text:span><text:span text:style-name="T720">mokymo programų atnaujinimo</text:span><text:s/>(<text:span text:style-name="T721">recenzavimo, redagavimo) išlaidos (ne daugiau kaip 300 Eur už vieną mokymo programą). Mokymo programa, esant poreikiui, gali būti atnaujinama</text:span>, o tuo atveju, jei mokymo programa per paskutiniuosius tris metus nebuvo atnaujinta, privalo būti atnaujinama<text:span text:style-name="T722"><text:s/>iki mokymo kursų pradžios ir turi būti suderinta su Programos LEADER ir žemdirbių mokymo metodikos centru vadovaujantis Žemės, miškų, žuvininkystės ūkio ir kaimo plėtros sektoriaus dalyvių neformaliojo tęstinio profesinio mokymo programų rengimo bendrųjų reikalavimų aprašu, patvirtintu Lietuvos Respublikos žemės ūkio ministro 2009 m. vasario 26 d. įsakymu Nr. 3D-132 „Dėl Žemės, miškų, žuvininkystės ūkio ir kaimo plėtros sektoriaus dalyvių neformaliojo tęstinio profesinio mokymo programų rengimo bendrųjų reikalavimų aprašo ir sąvado sudarymo taisyklių patvirtinimo“ (atnaujinama mokymo programa Programos LEADER ir žemdirbių mokymo metodikos centrui turi būti pateikta derinti ne vėliau kaip prieš 30 kalendorinių dienų iki mokymo kursų pradžios). Atnaujinta ir suderinta mokymo programa iki mokymo kursų pradžios pateikiama Agentūros Kaimo plėtros ir žuvininkystės programų departamento Tęstinių priemonių administravimo skyriui;</text:span></text:p>
      <text:p text:style-name="P723"><text:span text:style-name="T724">23.9</text:span><text:span text:style-name="T725">.</text:span><text:span text:style-name="T726"><text:tab/></text:span><text:span text:style-name="T727">skelbimai spaudoje;</text:span></text:p>
      <text:p text:style-name="P728"><text:span text:style-name="T729">23.10</text:span><text:span text:style-name="T730">.</text:span><text:span text:style-name="T731"><text:tab/></text:span><text:span text:style-name="T732"><text:s/>mokymo baigimo pažymėjimų įsigijimas Programos LEADER ir žemdirbių mokymo metodikos centre, lankomumo žurnalų įsigijimas;</text:span></text:p>
      <text:p text:style-name="P733"><text:span text:style-name="T734">23.11</text:span><text:span text:style-name="T735">.</text:span><text:span text:style-name="T736"><text:tab/></text:span><text:span text:style-name="T737"><text:s/>mokymo dalomosios medžiagos parengimas ir įsigijimas (dauginimas, įrišimas);</text:span></text:p>
      <text:p text:style-name="P738"><text:span text:style-name="T739">23.12</text:span><text:span text:style-name="T740">.</text:span><text:span text:style-name="T741"><text:tab/></text:span><text:span text:style-name="T742"><text:s/>komunalinių paslaugų išlaidos;<text:s/></text:span></text:p>
      <text:p text:style-name="P743"><text:span text:style-name="T744">23.13</text:span><text:span text:style-name="T745">.</text:span><text:span text:style-name="T746"><text:tab/></text:span><text:span text:style-name="T747"><text:s/>mokymo kursų dalyvių kelionių ir (ar) transporto, kai keliones ir (ar) transportą organizuoja pareiškėjas, aprūpinimo<text:s/></text:span>maistu<text:s/><text:span text:style-name="T748">ir nakvyne išlaidos;</text:span></text:p>
      <text:p text:style-name="P749"><text:span text:style-name="T750">23.14</text:span><text:span text:style-name="T751">.</text:span><text:span text:style-name="T752"><text:tab/></text:span><text:span text:style-name="T753">informacinio straipsnio (ne mažesnio kaip 3000 spaudos ženklų be tarpų) parengimas neviršijant 60 Eur be PVM už vienetą ir publikavimas (ne mažesnis kaip 700 kv.cm) laikraštyje neviršijant 400 Eur be PVM už vienetą;</text:span></text:p>
      <text:p text:style-name="P754"><text:span text:style-name="T755">23.15</text:span><text:span text:style-name="T756">.</text:span><text:span text:style-name="T757"><text:tab/></text:span><text:span text:style-name="T758">projekto viešinimo išlaidos.</text:span></text:p>
      <text:p text:style-name="P759"><text:span text:style-name="T760">24</text:span><text:span text:style-name="T761">.</text:span><text:span text:style-name="T762"><text:tab/></text:span><text:span text:style-name="T763">Vienos akademinės valandos, skirtos apmokyti vieną galutinį naudos gavėją ir Ūkininkavimo pradmenų mokymo programos vienam asmeniui kainą sudaro patalpų,<text:s/></text:span><text:soft-page-break/><text:span text:style-name="T764">įrangos nuoma, kanceliarinės išlaidos, mokymo dalomosios medžiagos parengimas ir įsigijimas, komunalinių paslaugų išlaidos.</text:span></text:p>
      <text:p text:style-name="P765"><text:span text:style-name="T766">25</text:span><text:span text:style-name="T767">.</text:span><text:span text:style-name="T768"><text:tab/></text:span><text:span text:style-name="T769">Tinkamomis finansuoti išlaidomis laikomos išlaidos, patirtos ne anksčiau kaip nuo paraiškos pateikimo <text:s/>dienos Agentūrai.</text:span></text:p>
      <text:p text:style-name="P770"><text:span text:style-name="T771">26</text:span><text:span text:style-name="T772">.</text:span><text:span text:style-name="T773"><text:tab/></text:span><text:span text:style-name="T774">Tinkamomis finansuoti išlaidomis laikomos išlaidos, būtinos projektui įgyvendinti, realiai suplanuotos,</text:span><text:span text:style-name="T775"><text:s/>ne</text:span>viršijančios vidutinių rinkos kainų<text:span text:style-name="T776"><text:s/>ir pagrįstos išlaidų pagrindimo ir apmokėjimo įrodymo dokumentais.</text:span></text:p>
      <text:p text:style-name="P777"><text:span text:style-name="T778">27</text:span><text:span text:style-name="T779">.</text:span><text:span text:style-name="T780"><text:tab/></text:span><text:span text:style-name="T781">Projekte numatytos prekės, paslaugos ir darbai turi būti įsigyti pagal Lietuvos Respublikos viešųjų pirkimų įstatymą. Subjektas, kuriam Viešųjų pirkimų įstatymas netaikomas, vadovaujasi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rekių, paslaugų ar darbų pirkimo taisyklės). Jeigu mokymai vykdomi naudojant savus resursus, vadovaujamasi institucijos vadovo įsakymu patvirtintais paslaugų ir kitų tinkamų finansuoti išlaidų įkainiais.</text:span></text:p>
      <text:p text:style-name="P782"><text:span text:style-name="T783">28</text:span><text:span text:style-name="T784">.</text:span><text:span text:style-name="T785"><text:tab/></text:span><text:span text:style-name="T786">Projekte turi būti numatytos visos išlaidos, kurios yra susijusios su projekto įgyvendinimu, tačiau paramos lėšomis bus finansuojamos tik tinkamos finansuoti, būtinos projektui įgyvendinti ir neviršijančios paramos dydžio ir intensyvumo išlaidos. Tinkamos finansuoti išlaidos turi būti aiškiai išvardytos pagal išlaidų kategorijas, o ne pateikiamos bendra suma.</text:span><text:span text:style-name="T787"><text:s/>Jei išlaidų<text:s/></text:span>įkainiai nustatyti ESIF ir Taisyklėse nustatytos didžiausios sumos<text:span text:style-name="T788"><text:s/>turi būti pateikiamas nors vienas išlaidos kainą pagrindžiantis dokumentas (pvz.: ESIF tyrimo ataskaita ar komercinis pasiūlymas).</text:span><text:span text:style-name="T789"><text:s/>Kai mokymai vykdomi nenaudojant savo resursų ir įkainiai nėra numatyti ESIF ir Taisyklėse, turi būti pateikiami trys komerciniai pasiūlymai išlaidoms pagrįsti, o tinkama finansuoti išlaidų suma nustatoma pagal mažiausią pasiūlytą kainą. Tuo atveju, kai pareiškėjo pateiktuose komerciniuose pasiūlymuose nurodyta prekės, paslaugos ar darbų kaina yra 10 proc. didesnė, nei <text:s/>vidutinė rinkos prekės, paslaugos ar darbų kaina, pareiškėjui siunčiamas paklausimas su prašymu per nustatytą laiką pateikti pasirinktos prekės, paslaugos ar darbų kainos pagrindimą. Pareiškėjui pateikus neišsamų, nevisiškai motyvuotą pagrindimą, Agentūra tinkamomis finansuoti išlaidomis pripažįsta nustatytą analogiškos rinkoje egzistuojančios prekės, paslaugos ar darbų</text:span><text:s/>vidutinę rinkos<text:span text:style-name="T790"><text:s/>kainą. Agentūra apie tai informuoja pareiškėją ir suderina su juo, ar jis sutinka visa apimtimi iki galo įgyvendinti projektą turėdamas mažesnę paramos sumą. Jeigu pareiškėjas per nustatytą laiką<text:s/></text:span><text:soft-page-break/><text:span text:style-name="T791">nepateikia tokio sutikimo, paramos paraiška pripažįstama netinkama finansuoti ir yra atmetama.</text:span></text:p>
      <text:p text:style-name="P792"><text:span text:style-name="T793">29</text:span><text:span text:style-name="T794">.</text:span><text:span text:style-name="T795"><text:tab/></text:span><text:span text:style-name="T796">Visos projekto išlaidos turi būti patvirtintos apskaitos dokumentais, turinčiais visus Lietuvos Respublikos buhalterinės apskaitos įstatymo nustatytus apskaitos dokumentų rekvizitus, arba pagrįstos institucijos vadovo įsakymu patvirtintais paslaugų ir kitų tinkamų finansuoti išlaidų įkainiais, jei projektui vykdyti naudojami savi resursai. Paramos gavėjas tvarko šių lėšų apskaitą ir saugo su projekto apskaita susijusius dokumentus atskirai nuo kitų. Projekto išlaidas paramos gavėjai privalo apskaityti laikydamiesi Lietuvos Respublikos įstatymų ir kitų teisės aktų reikalavimų. Pareiškėjas prieš paramos sutarties pasirašymą privalo turėti kredito įstaigoje atskirą sąskaitą projekto lėšoms.</text:span></text:p>
      <text:p text:style-name="P797"><text:span text:style-name="T798">30</text:span><text:span text:style-name="T799">.</text:span><text:span text:style-name="T800"><text:tab/></text:span>Tinkamų finansuoti išlaidų, kurioms Taisyklėse nėra nustatyti įkainiai, dydžiai nustatomi pagal<text:span text:style-name="T801"><text:s/>viešai ESIF administruojančių institucijų interneto svetainėse skelbiamus prekių ir (arba) paslaugų kainų rinkos tyrimuose nustatytus įkainius, kurie yra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pan></text:p>
      <text:p text:style-name="P802"><text:span text:style-name="T803">31</text:span><text:span text:style-name="T804">.</text:span><text:span text:style-name="T805"><text:tab/></text:span><text:span text:style-name="T806">Vėliausiai iki mokėjimo prašymo pateikimo dienos paramos gavėjas turi būti pateikęs Agentūrai vertinti įvykdytų prekių, paslaugų ar darbų pirkimo dokumentus. Agentūra turi įvertinti šių dokumentų atitiktį Viešųjų pirkimo įstatymo ar Prekių, paslaugų ar darbų pirkimo taisyklių reikalavimams.<text:s/></text:span></text:p>
      <text:p text:style-name="P807"><text:span text:style-name="T808">32</text:span><text:span text:style-name="T809">.</text:span><text:span text:style-name="T810"><text:tab/></text:span><text:span text:style-name="T811">Netinkamos finansuoti išlaidos:</text:span></text:p>
      <text:p text:style-name="P812"><text:span text:style-name="T813">32.1</text:span><text:span text:style-name="T814">.</text:span><text:span text:style-name="T815"><text:tab/></text:span><text:span text:style-name="T816">nenumatytos projekte, nesusijusios su projektu ir neįvardytos šių Taisyklių 23 punkte;</text:span></text:p>
      <text:p text:style-name="P817"><text:span text:style-name="T818">32.2</text:span><text:span text:style-name="T819">.</text:span><text:span text:style-name="T820"><text:tab/></text:span><text:span text:style-name="T821">padarytos perkant prekes, darbus ir paslaugas, projekto vykdytojams nesilaikant Lietuvos Respublikos viešųjų pirkimų įstatymo, kai jie yra perkančiosios organizacijos, kitiems – Prekių, paslaugų ar darbų pirkimo taisyklių nustatytos tvarkos.</text:span></text:p>
      <text:p text:style-name="P822"><text:span text:style-name="T823">33</text:span><text:span text:style-name="T824">.</text:span><text:span text:style-name="T825"><text:tab/></text:span><text:span text:style-name="T826">PVM finansavimas apibrėžtas Administravimo taisyklėse.<text:s/></text:span></text:p>
      <text:p text:style-name="P827"/>
      <text:p text:style-name="P828"/>
      <text:p text:style-name="P829"><text:span text:style-name="T830">X</text:span><text:span text:style-name="T831"><text:s/>SKYRIUS</text:span></text:p>
      <text:p text:style-name="P832"><text:span text:style-name="T833">PARAIŠKŲ TEIKIMO TVARKA</text:span></text:p>
      <text:p text:style-name="P834"/>
      <text:p text:style-name="P835"><text:span text:style-name="T836">34</text:span><text:span text:style-name="T837">.</text:span><text:span text:style-name="T838"><text:tab/></text:span><text:span text:style-name="T839">Kvietimą teikti paraiškas pagal Taisyklių 8 punkte nurodytas mokymo programas <text:s/>skelbia Agentūra pagal Lietuvos Respublikos žemės ūkio ministro įsakymu patvirtintą paramos paraiškų priėmimo grafiką.<text:s/></text:span></text:p>
      <text:p text:style-name="P840"><text:span text:style-name="T841">35</text:span><text:span text:style-name="T842">.</text:span><text:span text:style-name="T843"><text:tab/></text:span><text:span text:style-name="T844">Paramos paraiškos forma pateikiama šių Taisyklių 1 priede ir skelbiama Ministerijos ir Agentūros interneto svetainėse (Agentūros – www.nma.lt, Ministerijos – www.zum.lrv.lt).</text:span></text:p>
      <text:p text:style-name="P845"><text:span text:style-name="T846">36</text:span><text:span text:style-name="T847">.</text:span><text:span text:style-name="T848"><text:tab/></text:span><text:span text:style-name="T849">Paramos paraiškoje be mokymo programų, pagal kurias ketina vykdyti mokymą, pavadinimų, pareiškėjas turi pateikti vietovę (nurodydamas rajoną (-us), savivaldybę (-es), kurių dalyvius ketinama mokyti), mokymo kursų skaičių, mokymo kursų dalyvių (galutinių naudos gavėjų) skaičių;</text:span></text:p>
      <text:p text:style-name="P850"><text:span text:style-name="T851">37</text:span><text:span text:style-name="T852">.</text:span><text:span text:style-name="T853"><text:tab/></text:span><text:span text:style-name="T854">Paramos paraiška ir jos priedai turi būti užpildyti kompiuteriu. Ranka užpildytos paramos paraiškos nepriimamos.</text:span></text:p>
      <text:p text:style-name="P855"><text:span text:style-name="T856">38</text:span><text:span text:style-name="T857">.</text:span><text:span text:style-name="T858"><text:tab/></text:span>Paramos paraiškas ir reikalaujamus priedus pateiktus asmeniškai, pašto kurjerio ar atsiųstas registruotu laišku, priima <text:s/>iš pareiškėjų ir registruoja Agentūros Kaimo plėtros ir žuvininkystės programų departamento teritoriniai paramos administravimo skyriai adresais, nurodytais<text:s/><text:span text:style-name="T859">interneto svetainėje<text:s/></text:span>www.nma.lt.<text:s/></text:p>
      <text:p text:style-name="P860"><text:span text:style-name="T861">39</text:span><text:span text:style-name="T862">.</text:span><text:span text:style-name="T863"><text:tab/></text:span><text:span text:style-name="T864">Paramos paraiškų pildymas, registravimas ir vertinimas atliekamas Administravimo taisyklių nustatyta tvarka.</text:span></text:p>
      <text:p text:style-name="P865"><text:span text:style-name="T866">40</text:span><text:span text:style-name="T867">.</text:span><text:span text:style-name="T868"><text:tab/></text:span><text:span text:style-name="T869">Užregistravus paramos paraišką, pirmiausia atliekamas administracinės atitikties tikrinimas Administravimo taisyklių nustatyta tvarka.<text:s/></text:span></text:p>
      <text:p text:style-name="P870"><text:span text:style-name="T871">41</text:span><text:span text:style-name="T872">.</text:span><text:span text:style-name="T873"><text:tab/></text:span><text:span text:style-name="T874">Paramos paraiškos tinkamumo skirti paramą vertinimo metu nustatoma, ar projektas tinkamas gauti paramą iš EŽŪFKP ir bendrojo finansavimo lėšų, numatytų Lietuvos Respublikos valstybės biudžete, ir ar galima paramos suma suapvalinta iki sveikųjų skaičių.</text:span></text:p>
      <text:p text:style-name="P875"><text:span text:style-name="T876">42</text:span><text:span text:style-name="T877">.</text:span><text:span text:style-name="T878"><text:tab/></text:span>Kartu su nustatytos formos paramos paraiška būtina pridėti:</text:p>
      <text:p text:style-name="P879"><text:span text:style-name="T880">42.1</text:span><text:span text:style-name="T881">.</text:span><text:span text:style-name="T882"><text:tab/></text:span><text:span text:style-name="T883">juridinio asmens steigimo dokumentų kopijas, t. y. įstatai ar steigimo sandoris arba įstatymų nustatytais atvejais bendrieji nuostatai arba kiti dokumentai, kurie įstatams prilyginti Lietuvos Respublikos civiliniame kodekse;</text:span></text:p>
      <text:p text:style-name="P884"><text:span text:style-name="T885">42.2</text:span><text:span text:style-name="T886">.</text:span><text:span text:style-name="T887"><text:tab/></text:span><text:span text:style-name="T888">kredito įstaigos paskolos suteikimo galimybės patvirtinimo dokumentus, o iki paramos sutarties pasirašymo dienos pareiškėjas turi pateikti su kredito įstaiga pasirašytą paskolos sutartį (jei numatyta imti paskolą) ir (arba) raštu patvirtinti, kad atitinkamą projekto dalį įgyvendins savo lėšomis (jei jos numatytos).<text:s/></text:span></text:p>
      <text:p text:style-name="P889"/>
      <text:p text:style-name="P890"><text:span text:style-name="T891">XI</text:span><text:span text:style-name="T892"><text:s/>SKYRIUS</text:span></text:p>
      <text:p text:style-name="P893"><text:span text:style-name="T894">PROJEKTŲ ATRANKOS KRITERIJAI</text:span></text:p>
      <text:p text:style-name="P895"/>
      <text:p text:style-name="P896"><text:span text:style-name="T897">43</text:span><text:span text:style-name="T898">.</text:span><text:span text:style-name="T899"><text:tab/></text:span><text:span text:style-name="T900">Projektų atranka atliekama Administravimo taisyklių nustatyta tvarka.</text:span></text:p>
      <text:p text:style-name="P901"><text:span text:style-name="T902">44</text:span><text:span text:style-name="T903">.</text:span><text:span text:style-name="T904"><text:tab/></text:span><text:span text:style-name="T905">Atrankos kriterijai:</text:span></text:p>
      <text:p text:style-name="P906"><text:span text:style-name="T907">44.1</text:span><text:span text:style-name="T908">.</text:span><text:span text:style-name="T909"><text:tab/></text:span><text:span text:style-name="T910">pareiškėjas planuoja apmokyti naudos gavėjų (rekomenduojamas mažiausias mokymo kursų dalyvių skaičius grupėje – 12, didžiausias – 25 (išskyrus mokymo kursus su kompiuterinėmis programomis, kuriuose rekomenduojamas mažiausias dalyvių skaičius grupėje – 8):</text:span></text:p>
      <text:p text:style-name="P911"><text:span text:style-name="T912">44.1.1</text:span><text:span text:style-name="T913">.</text:span><text:span text:style-name="T914"><text:tab/></text:span><text:span text:style-name="T915">daugiau nei 300 – suteikiami 25 balai;</text:span></text:p>
      <text:p text:style-name="P916"><text:span text:style-name="T917">44.1.2</text:span><text:span text:style-name="T918">.</text:span><text:span text:style-name="T919"><text:tab/></text:span><text:span text:style-name="T920">nuo 200 iki 300 įskaitytinai – suteikiama 15 balų;</text:span></text:p>
      <text:p text:style-name="P921"><text:span text:style-name="T922">44.1.3</text:span><text:span text:style-name="T923">.</text:span><text:span text:style-name="T924"><text:tab/></text:span><text:span text:style-name="T925">nuo 100 iki 199 – suteikiama 10 balų.</text:span></text:p>
      <text:p text:style-name="P926"><text:span text:style-name="T927">44.2</text:span><text:span text:style-name="T928">.</text:span><text:span text:style-name="T929"><text:tab/></text:span><text:span text:style-name="T930">pareiškėjo patirtis, įgyvendinant panašius projektus, susijusius su profesiniu mokymu žemės, maisto, miškų ūkio ar kaimo plėtros srityse daugiau negu 5 metai (iki paraiškos pateikimo dienos) –<text:s/></text:span><text:span text:style-name="T931">suteikiama 15 balų.</text:span><text:span text:style-name="T932"><text:s/></text:span></text:p>
      <text:p text:style-name="P933"><text:span text:style-name="T934">44.3</text:span><text:span text:style-name="T935">.</text:span><text:span text:style-name="T936"><text:tab/></text:span><text:span text:style-name="T937">visus mokymo kursus veda lektoriai, kurie ugdomąja, šviečiamąja ar mokslo sklaidos veikla, susijusia su numatomo mokomojo renginio turiniu, užsiima daugiau kaip 3 metus<text:s/></text:span><text:span text:style-name="T938">(iki paraiškos pateikimo dienos)</text:span><text:span text:style-name="T939"><text:s/>(įrodoma juridinę galią turinčiais dokumentais) – suteikiama 20 balų.</text:span></text:p>
      <text:p text:style-name="P940"><text:span text:style-name="T941">44.4</text:span><text:span text:style-name="T942">.</text:span><text:span text:style-name="T943"><text:tab/></text:span><text:span text:style-name="T944">suplanuoti mokymai bus vykdomi:</text:span></text:p>
      <text:p text:style-name="P945"><text:span text:style-name="T946">44.4.1</text:span><text:span text:style-name="T947">.</text:span><text:span text:style-name="T948"><text:tab/></text:span><text:span text:style-name="T949">visuose Lietuvos rajonuose (neįskaitant Alytaus miesto, Kauno miesto, Klaipėdos miesto, Neringos, Palangos miesto, Panevėžio miesto, Šiaulių miesto, Vilniaus miesto ir Visagino savivaldybių) – suteikiama 30 balų;</text:span></text:p>
      <text:p text:style-name="P950"><text:span text:style-name="T951">44.4.2</text:span><text:span text:style-name="T952">.</text:span><text:span text:style-name="T953"><text:tab/></text:span><text:span text:style-name="T954">daugiau nei 30 rajonų įskaitytinai – suteikiama 15 balų;</text:span></text:p>
      <text:p text:style-name="P955"><text:span text:style-name="T956">44.4.3</text:span><text:span text:style-name="T957">.</text:span><text:span text:style-name="T958"><text:tab/></text:span><text:span text:style-name="T959">iki 30 rajonų – suteikiami 5 balai.</text:span></text:p>
      <text:p text:style-name="P960"><text:span text:style-name="T961">44.5</text:span><text:span text:style-name="T962">.</text:span><text:span text:style-name="T963"><text:tab/></text:span><text:span text:style-name="T964">projekte numatomi mokymai, susiję su geros agrarinės būklės reikalavimų laikymusi ūkio veikloje, agrarine aplinkosauga ir klimato kaita – suteikiama 10 balų.</text:span></text:p>
      <text:p text:style-name="P965"><text:span text:style-name="T966">45</text:span><text:span text:style-name="T967">.</text:span><text:span text:style-name="T968"><text:tab/></text:span><text:span text:style-name="T969">Privalomas mažiausias projektų atrankos balų skaičius – 40 balų. Jeigu projektų atrankos vertinimo metu nustatoma, kad projektas įvertintas mažesne balų suma nei privalomas mažiausias balų skaičius, paramos paraiška atmetama.</text:span></text:p>
      <text:p text:style-name="P970"><text:span text:style-name="T971">46</text:span><text:span text:style-name="T972">.</text:span><text:span text:style-name="T973"><text:tab/></text:span><text:span text:style-name="T974">Paramos paraiškų atrankos pirmumo eilės sudarymas atliekamas Administravimo taisyklių nustatyta tvarka.<text:s/></text:span></text:p>
      <text:p text:style-name="P975"/>
      <text:p text:style-name="P976"><text:span text:style-name="T977">XII</text:span><text:span text:style-name="T978"><text:s/>SKYRIUS</text:span></text:p>
      <text:p text:style-name="P979"><text:span text:style-name="T980">PARAMOS PARAIŠKŲ TVIRTINIMAS IR PARAMOS SUTARČIŲ SUDARYMAS</text:span></text:p>
      <text:p text:style-name="P981"/>
      <text:p text:style-name="P982"><text:span text:style-name="T983">47</text:span><text:span text:style-name="T984">.</text:span><text:span text:style-name="T985"><text:tab/></text:span><text:span text:style-name="T986">Pagal priemonės veiklos sritį, Agentūra, įvertinusi paramos paraiškas, parengia nustatytos formos paramos paraiškų vertinimo rezultatų suvestinę ir nustatytos formos paramos paraiškų vertinimo ataskaitas, kurias teikia Ministerijai.<text:s/></text:span></text:p>
      <text:p text:style-name="P987"><text:span text:style-name="T988">48</text:span><text:span text:style-name="T989">.</text:span><text:span text:style-name="T990"><text:tab/></text:span>Ministerijos sudarytas Projektų, finansuotinų pagal Lietuvos kaimo plėtros 2014–2020 metų programos priemones, atrankos komitetas, kurio sudėtis patvirtinta Lietuvos Respublikos žemės ūkio ministro 2015 m. balandžio 20 d. įsakymu Nr. 3D-287 „Dėl Projektų, finansuotinų pagal Lietuvos kaimo plėtros 2014–2020 metų programos priemones, atrankos komitetų sudarymo“ <text:s/>(toliau – PAK), svarsto projektus ir priima rekomendacinio pobūdžio sprendimą dėl finansuotinų ir (arba) nefinansuotinų projektų. Vadovaujantis PAK rekomendacijomis, galutinį sprendimą dėl paramos skyrimo ir (arba) neskyrimo priima žemės ūkio ministras ar jo įgaliotas asmuo. Apie priimtą sprendimą Ministerija informuoja Agentūrą per 5 darbo dienas nuo jo priėmimo dienos.<text:s/></text:p>
      <text:p text:style-name="P991"><text:span text:style-name="T992">49</text:span><text:span text:style-name="T993">.</text:span><text:span text:style-name="T994"><text:tab/>Agentūra apie sprendimą dėl paramos skyrimo ar neskyrimo informuoja pareiškėjus paraiškoje nurodytu būdu ne vėliau kaip per 10 darbo dienų nuo sprendimo gavimo dienos.</text:span></text:p>
      <text:p text:style-name="P995"><text:span text:style-name="T996">50</text:span><text:span text:style-name="T997">.</text:span><text:span text:style-name="T998"><text:tab/>Gavusi iš Ministerijos sprendimą suteikti paramą, Agentūra, vadovaudamasi Administravimo taisyklių nustatyta tvarka, rengia paramos sutartį.</text:span></text:p>
      <text:p text:style-name="P999"><text:span text:style-name="T1000">51</text:span><text:span text:style-name="T1001">.</text:span><text:span text:style-name="T1002"><text:tab/></text:span><text:span text:style-name="T1003">Pareiškėjas, pasirašęs paramos sutartį, šios sutarties įsigaliojimo dieną tampa paramos gavėju.<text:s/></text:span></text:p>
      <text:p text:style-name="P1004"><text:span text:style-name="T1005">52</text:span><text:span text:style-name="T1006">.</text:span><text:span text:style-name="T1007"><text:tab/>Paramos sutartis gali būti keičiama Administravimo taisyklių nustatyta tvarka.</text:span></text:p>
      <text:p text:style-name="Normal"/>
      <text:p text:style-name="P1008"><text:span text:style-name="T1009">XIII</text:span><text:span text:style-name="T1010"><text:s/>SKYRIUS</text:span></text:p>
      <text:p text:style-name="P1011"><text:span text:style-name="T1012">MOKĖJIMO PRAŠYMO TEIKIMO, ADMINISTRAVIMO IR PARAMOS MOKĖJIMO TVARKA</text:span></text:p>
      <text:p text:style-name="P1013"/>
      <text:p text:style-name="P1014"><text:span text:style-name="T1015">53</text:span><text:span text:style-name="T1016">.</text:span><text:span text:style-name="T1017"><text:tab/>Mokėjimo prašymai ir (arba) papildomi dokumentai turi būti pateikti užpildžius elektroninę formą, naudojantis ŽŪMIS portalo interneto prieiga (adresas https://zumis.lt) <text:s/></text:span><text:span text:style-name="T1018">Administravimo taisyklių nustatyta tvarka.<text:s/></text:span></text:p>
      <text:p text:style-name="P1019"><text:span text:style-name="T1020">54</text:span><text:span text:style-name="T1021">.</text:span><text:span text:style-name="T1022"><text:tab/></text:span><text:span text:style-name="T1023">Kartu su mokėjimo prašymu yra pateikiami šių dokumentų originalai arba patvirtintos kopijos:</text:span></text:p>
      <text:p text:style-name="P1024"><text:span text:style-name="T1025">54.1</text:span><text:span text:style-name="T1026">.</text:span><text:span text:style-name="T1027"><text:tab/></text:span><text:span text:style-name="T1028"><text:s/>mokymo kursus baigusių dalyvių sąrašai (Taisyklių 2 priedas);</text:span></text:p>
      <text:p text:style-name="P1029"><text:span text:style-name="T1030">54.2</text:span><text:span text:style-name="T1031">.</text:span><text:span text:style-name="T1032"><text:tab/></text:span><text:span text:style-name="T1033"><text:s/>projekto išlaidų pagrindimo ir apmokėjimo įrodymo dokumentai;</text:span></text:p>
      <text:p text:style-name="P1034"><text:span text:style-name="T1035">54.3</text:span><text:span text:style-name="T1036">.</text:span><text:span text:style-name="T1037"><text:tab/></text:span><text:span text:style-name="T1038"><text:s/>pareiškėjo prisidėjimą</text:span><text:s/>savo lėšomis prie tinkamų finansuoti išlaidų (jei jis numatytas) ir (arba) kredito įstaigos suteiktos paskolos (jei numatyta paskola) patvirtinimo dokumentai.<text:span text:style-name="T1039"><text:s/></text:span></text:p>
      <text:p text:style-name="P1040"><text:span text:style-name="T1041">55</text:span><text:span text:style-name="T1042">.</text:span><text:span text:style-name="T1043"><text:tab/></text:span>Mokėjimo prašymai vertinami Administravimo taisyklių nustatyta tvarka.</text:p>
      <text:p text:style-name="P1044"><text:span text:style-name="T1045">56</text:span><text:span text:style-name="T1046">.</text:span><text:span text:style-name="T1047"><text:tab/></text:span>Šiai priemonės veiklos sričiai taikomi išlaidų kompensavimo mokėjimo būdas arba išlaidų kompensavimo su avansu mokėjimo būdas, kai avansas nėra Europos Komisijai tinkamos deklaruoti išlaidos.<text:s/></text:p>
      <text:p text:style-name="P1048"><text:span text:style-name="T1049">57</text:span><text:span text:style-name="T1050">.</text:span><text:span text:style-name="T1051"><text:tab/></text:span>Pagal patirtų išlaidų kompensavimo su avanso mokėjimu būdą, kai avansas nėra Europos Komisijai tinkamos deklaruoti išlaidos, avanso dydis paramos gavėjui negali būti didesnis nei 40 proc. tinkamos paramos sumos.<text:s/></text:p>
      <text:p text:style-name="P1052"><text:span text:style-name="T1053">58</text:span><text:span text:style-name="T1054">.</text:span><text:span text:style-name="T1055"><text:tab/></text:span><text:s/>Avanso mokėjimas (nustatyta suma) <text:s/>yra atliekamas po paramos sutarties pasirašymo ne vėliau kaip per 20 darbo dienų.</text:p>
      <text:p text:style-name="P1056"><text:span text:style-name="T1057">59</text:span><text:span text:style-name="T1058">.</text:span><text:span text:style-name="T1059"><text:tab/></text:span><text:span text:style-name="T1060">Kai bendra pagal paramos gavėjo pateiktus mokėjimo prašymus kompensuota ir avansu paramos gavėjui sumokėta suma pasiekia projektui įgyvendinti skirtą paramos sumą, projekto įgyvendinimo išlaidos toliau nekompensuojamos.<text:s/></text:span></text:p>
      <text:p text:style-name="P1061"><text:span text:style-name="T1062">60</text:span><text:span text:style-name="T1063">.</text:span><text:span text:style-name="T1064"><text:tab/></text:span><text:span text:style-name="T1065">Baigęs įgyvendinti projektą, paramos gavėjas pateikia Agentūrai galutinį mokėjimo prašymą, kuriame deklaruoja visas per laikotarpį nuo paskutinio mokėjimo prašymo patirtas ir apmokėtas tinkamas finansuoti išlaidas, bei, prisijungęs prie ŽŪMIS portalo interneto prieigos (adresas https://zumis.lt), pateikia galutinę projekto įgyvendinimo ataskaitą užpildydamas jos elektroninę formą Administravimo taisyklių nustatyta tvarka.</text:span></text:p>
      <text:p text:style-name="P1066"><text:span text:style-name="T1067">61</text:span><text:span text:style-name="T1068">.</text:span><text:span text:style-name="T1069"><text:tab/></text:span><text:span text:style-name="T1070">Agentūra, išnagrinėjusi galutinį mokėjimo prašymą, ir nustačiusi, kad paramos gavėjui buvo išmokėta didesnė paramos suma, nei pripažinta tinkama finansuoti paramos lėšomis, vadovaudamasi paramos sutarties nuostatomis, pareikalauja paramos gavėjo grąžinti perviršinę sumą.</text:span></text:p>
      <text:p text:style-name="P1071"><text:span text:style-name="T1072">62</text:span><text:span text:style-name="T1073">.</text:span><text:span text:style-name="T1074"><text:tab/></text:span><text:span text:style-name="T1075">Paramos gavėjas gali teikti iki keturių mokėjimo prašymų.<text:s/></text:span></text:p>
      <text:p text:style-name="P1076"><text:span text:style-name="T1077">63</text:span><text:span text:style-name="T1078">.</text:span><text:span text:style-name="T1079"><text:tab/></text:span><text:span text:style-name="T1080">Paramos lėšos paramos gavėjui išmokamos Administravimo taisyklėse nustatyta tvarka ir terminais.</text:span></text:p>
      <text:p text:style-name="P1081"/>
      <text:p text:style-name="P1082"><text:span text:style-name="T1083">XIV</text:span><text:span text:style-name="T1084"><text:s/>SKYRIUS</text:span></text:p>
      <text:p text:style-name="P1085"><text:span text:style-name="T1086">SANKCIJOS<text:s/></text:span></text:p>
      <text:p text:style-name="P1087"/>
      <text:p text:style-name="P1088"><text:span text:style-name="T1089">64</text:span><text:span text:style-name="T1090">.</text:span><text:span text:style-name="T1091"><text:tab/></text:span>Netinkamai įgyvendinančiam (įgyvendinusiam) projektą paramos gavėjui gali būti taikomos ES ir Lietuvos Respublikos teisės aktuose numatytos sankcijos, t. y.: paramos sumažinimas, paramos teikimo sustabdymas ir (arba) nutraukimas, sutarties nutraukimas ir (arba) reikalavimas grąžinti visą ar dalį sumokėtos paramos; apribojimas teikti paraiškas; kitos poveikio priemonės dėl įsipareigojimų, susijusių su gauta arba prašoma parama, nevykdymo ir (arba) nustatytų reikalavimų nesilaikymo.</text:p>
      <text:p text:style-name="P1092"><text:span text:style-name="T1093">65</text:span><text:span text:style-name="T1094">.</text:span><text:span text:style-name="T1095"><text:tab/></text:span>Detali sankcijų apskaičiavimo ir taikymo tvarka nustatyta Sankcijų už teisės aktų nuostatų pažeidimus įgyvendinant<text:s/><text:span text:style-name="T1096">Lietuvos kaimo plėtros 2014–2020 metų programos priemones taikymo metodikoje, patvirtintoje<text:s/></text:span>Lietuvos Respublikos žemės ūkio ministro 2014 m. gruodžio 4 d. įsakymu Nr. 3D-929 „D<text:span text:style-name="T1097">ėl Sankcijų už teisės aktų nuostatų pažeidimus įgyvendinant Lietuvos kaimo plėtros 2014–2020 metų programos priemones taikymo metodikos patvirtinimo“</text:span>.</text:p>
      <text:p text:style-name="P1098"><text:span text:style-name="T1099">66</text:span><text:span text:style-name="T1100">.</text:span><text:span text:style-name="T1101"><text:tab/>Priemonės veiklos sričiai netaikoma Galimai neteisėtų sąlygų gauti paramą <text:s/>nustatymo metodika, patvirtinta Lietuvos Respublikos žemės ūkio ministro 2014 m. lapkričio 27 d. įsakymu Nr. 3D-889 „Dėl Galimai neteisėtų sąlygų gauti paramą <text:s/>nustatymo metodikos patvirtinimo“.</text:span></text:p>
      <text:p text:style-name="P1102"><text:span text:style-name="T1103">67</text:span><text:span text:style-name="T1104">.</text:span><text:span text:style-name="T1105"><text:tab/></text:span><text:span text:style-name="T1106">Jeigu pareiškėjas ir (arba) paramos gavėjas, norėdamas gauti paramą, pateikė melagingą informaciją arba dėl aplaidumo nepateikė būtinos informacijos, parama visai neskiriama arba susigrąžinama visa jos suma. Tokiu atveju pareiškėjas netenka teisės kreiptis paramos pagal priemonę visus kalendorinius metus, kuriais nustatytas pažeidimas, ir kitus kalendorinius metus.</text:span></text:p>
      <text:p text:style-name="P1107"><text:span text:style-name="T1108">68</text:span><text:span text:style-name="T1109">.</text:span><text:span text:style-name="T1110"><text:tab/></text:span><text:span text:style-name="T1111">Priemonės veiklos sričiai taikomos specifinės sankcijos yra šios:</text:span></text:p>
      <text:p text:style-name="P1112"><text:span text:style-name="T1113">68.1</text:span><text:span text:style-name="T1114">.</text:span><text:span text:style-name="T1115"><text:tab/></text:span><text:span text:style-name="T1116">paramos dalis neskiriama ir (arba) susigrąžinama, kai:</text:span></text:p>
      <text:p text:style-name="P1117"><text:span text:style-name="T1118">68.1.1</text:span><text:span text:style-name="T1119">.</text:span><text:span text:style-name="T1120"><text:tab/></text:span><text:span text:style-name="T1121">projekto įgyvendinimo metu lektoriai bent vieną kartą per metus nekėlė savo kvalifikacijos (sankcijos dydis – 0,025 proc. skirtos paramos sumos);</text:span></text:p>
      <text:p text:style-name="P1122"><text:span text:style-name="T1123">68.1.2</text:span><text:span text:style-name="T1124">.</text:span><text:span text:style-name="T1125"><text:tab/></text:span>projekto<text:s/><text:span text:style-name="T1126">įgyvendinimo metu<text:s/></text:span>be Agentūros sutikimo pakeistas lektorius<text:span text:style-name="T1127"><text:s/>(sankcijos dydis – 0,025 proc. skirtos paramos sumos).</text:span></text:p>
      <text:p text:style-name="P1128"><text:span text:style-name="T1129">68.1.3</text:span><text:span text:style-name="T1130">.</text:span><text:span text:style-name="T1131"><text:tab/></text:span><text:span text:style-name="T1132">ŽMIKIS laiku nebuvo paskelbtas (ŽMIKIS neveikimo atveju – Agentūrai nenusiųsta informacija) ir (arba) Programos LEADER ir žemdirbių mokymo metodikos centrui el. paštu info@zmmc.lt ir Agentūrai el. paštu pmvi@nma.lt nepateiktas kito mėnesio organizuojamų mokymo kursų <text:s/>grafikas, ir (arba) ŽMIKIS laiku nepaskelbti mokymo kursų grafiko pasikeitimai (sankcijos dydis – 0,025 proc. skirtos paramos sumos);</text:span></text:p>
      <text:p text:style-name="P1133"><text:span text:style-name="T1134">68.1.4</text:span><text:span text:style-name="T1135">.</text:span><text:span text:style-name="T1136"><text:tab/></text:span><text:span text:style-name="T1137">per 10 darbo dienų nuo mokymo kursų pabaigos į ŽMIKIS nebuvo suvesti duomenys apie įvykusius renginius (sankcijos dydis – 0,025 proc. skirtos paramos sumos);</text:span></text:p>
      <text:p text:style-name="P1138"><text:span text:style-name="T1139">68.1.5</text:span><text:span text:style-name="T1140">.</text:span><text:span text:style-name="T1141"><text:tab/></text:span><text:span text:style-name="T1142">nebuvo pildomi mokymo kursų dalyvių lankomumo sąrašai arba lankomumo žurnalas (sankcijos dydis – 0,025 proc. skirtos paramos sumos);</text:span></text:p>
      <text:p text:style-name="P1143"><text:span text:style-name="T1144">68.1.6</text:span><text:span text:style-name="T1145">.</text:span><text:span text:style-name="T1146"><text:tab/></text:span><text:span text:style-name="T1147">pareiškėjas projekto įgyvendinimo metais nevykdė įsipareigojimo parengti kasmet ne mažiau kaip po vieną informacinį straipsnį , publikuojamą <text:s/>laikraštyje, apie įgyvendinamą projektą (sankcijos dydis – 0,025 proc. skirtos paramos sumos);</text:span></text:p>
      <text:p text:style-name="P1148"><text:span text:style-name="T1149">68.1.7</text:span><text:span text:style-name="T1150">.</text:span><text:span text:style-name="T1151"><text:tab/></text:span><text:span text:style-name="T1152">apmokyta galutinių naudos gavėjų mažiau, nei nurodyta paraiškoje, jeigu už tai nebuvo gauta atrankos balų (sankcijos dydis – 0,025 proc. skirtos paramos sumos).</text:span></text:p>
      <text:p text:style-name="P1153"/>
      <text:p text:style-name="Normal"/>
      <text:p text:style-name="P1154"><text:span text:style-name="T1155">XV</text:span><text:span text:style-name="T1156"><text:s/>SKYRIUS</text:span></text:p>
      <text:p text:style-name="P1157"><text:span text:style-name="T1158">BAIGIAMOSIOS NUOSTATOS</text:span></text:p>
      <text:p text:style-name="P1159"/>
      <text:p text:style-name="P1160"><text:span text:style-name="T1161">69</text:span><text:span text:style-name="T1162">.</text:span><text:span text:style-name="T1163"><text:tab/></text:span><text:span text:style-name="T1164">Projektų įgyvendinimo priežiūra ir tikrinimas atliekamas Administravimo taisyklių nustatyta tvarka.</text:span></text:p>
      <text:p text:style-name="P1165"><text:span text:style-name="T1166">70</text:span><text:span text:style-name="T1167">.</text:span><text:span text:style-name="T1168"><text:tab/></text:span><text:span text:style-name="T1169">Apskundimo ir patikrų vietoje atlikimo tvarka nustatyta Administravimo taisyklėse.</text:span></text:p>
      <text:p text:style-name="P1170"><text:span text:style-name="T1171">71</text:span><text:span text:style-name="T1172">.</text:span><text:span text:style-name="T1173"><text:tab/></text:span><text:span text:style-name="T1174">Pasikeitus teisės aktų, reglamentuojančių paramos teikimą ir administravimą, nuostatoms, nuo pat jų įsigaliojimo dienos taikomi pasikeitusių teisės aktų reikalavimai, o pasikeitus šioms taisyklėms, nauji reikalavimai nuo jų įsigaliojimo dienos taikomi vienodai visiems pareiškėjams, išskyrus atvejus, kai pakeitimo įsakyme numatyta kitaip.</text:span></text:p>
      <text:p text:style-name="P1175"/>
      <text:p text:style-name="P1176"><text:span text:style-name="T11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1</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8T09:26:00Z</meta:creation-date>
    <dc:date>2018-02-28T09:26:00Z</dc:date>
    <meta:template xlink:href="Normal.dotm" xlink:type="simple"/>
    <meta:editing-cycles>1</meta:editing-cycles>
    <meta:editing-duration>PT0S</meta:editing-duration>
    <meta:document-statistic meta:page-count="21" meta:paragraph-count="281" meta:word-count="5699" meta:character-count="45317" meta:row-count="1139" meta:non-whitespace-character-count="39899"/>
  </office:meta>
</office:document-meta>
</file>