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5.27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2.5277in">
        <style:tab-stops>
          <style:tab-stop style:type="left" style:position="2.5277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47708in" svg:height="0.53264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DEPARTAMENTO PRIE LIETUVOS RESPUBLIKOS FINANSŲ MINISTERIJOS GENERALINIO DIREKTORIAUS 2017 M. LIEPOS 28 D. ĮSAKYMO</text:span><text:span text:style-name="T17"><text:line-break/>NR. 1B-643<text:s/></text:span><text:span text:style-name="T18">„DĖL<text:s/></text:span><text:span text:style-name="T19">DARBUOTOJŲ, DIRBANČIŲ PAGAL DARBO SUTARTIS, PRIĖMIMO Į DARBĄ LIETUVOS RESPUBLIKOS MUITINĖJE TVARKOS APRAŠO</text:span><text:span text:style-name="T20"><text:s/>PATVIRTINIMO“<text:s/></text:span><text:span text:style-name="T21">PRIPAŽINIMO NETEKUSIU GALIOS</text:span></text:p>
      <text:p text:style-name="P22"/>
      <text:p text:style-name="P23">2022 m. kovo 18 d. Nr. 1B-190</text:p>
      <text:h text:style-name="P24" text:outline-level="8">Vilnius</text:h>
      <text:p text:style-name="P25"/>
      <text:p text:style-name="P26"><text:span text:style-name="T27">1</text:span><text:span text:style-name="T28">.Pripažįstu<text:s/></text:span><text:span text:style-name="T29">netekusiu galios Muitinės departamento prie Lietuvo</text:span><text:span text:style-name="T30">s Respublikos finansų ministerijos generalinio direktoriaus 2017 m. liepos 28 d. įsakymą Nr. 1B-643 „Dėl Darbuotojų, dirbančių pagal darbo sutartis, priėmimo į darbą Lietuvos Respublikos muitinėje tvarkos aprašo patvirtinimo“ su visais pakeitimais ir papil</text:span><text:span text:style-name="T31">dymais.<text:s/></text:span></text:p>
      <text:p text:style-name="P32"><text:span text:style-name="T33">2</text:span><text:span text:style-name="T34">. Priėmimo procedūros</text:span><text:span text:style-name="T35">,<text:s/></text:span><text:span text:style-name="T36">pradėtos iki šio įsakymo įsigaliojimo, tęsiamos</text:span><text:span text:style-name="T37"><text:s/></text:span><text:span text:style-name="T38">ir baigiamos pagal galiojusią tvarką</text:span><text:span text:style-name="T39">.</text:span></text:p>
      <text:p text:style-name="P40"/>
      <text:p text:style-name="P41"/>
      <text:p text:style-name="P42"/>
      <text:p text:style-name="P43"><text:span text:style-name="T44">Generalinis direktoriu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Darius Žviron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Kuncevičienė</meta:initial-creator>
    <dc:creator>adlibuser</dc:creator>
    <meta:creation-date>2022-05-18T06:32:00Z</meta:creation-date>
    <dc:date>2022-05-18T06:32:00Z</dc:date>
    <meta:print-date>2019-11-07T09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